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6.518cm"/>
    </style:style>
    <style:style style:name="Tabela1.C" style:family="table-column">
      <style:table-column-properties style:column-width="2.824cm"/>
    </style:style>
    <style:style style:name="Tabela1.D" style:family="table-column">
      <style:table-column-properties style:column-width="2.2cm"/>
    </style:style>
    <style:style style:name="Tabela1.E" style:family="table-column">
      <style:table-column-properties style:column-width="3.30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2.815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electionshareable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electionshareable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4pt" officeooo:rsid="001b9711" officeooo:paragraph-rsid="001b9711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b9711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text-position="super 58%" fo:font-size="14pt" fo:font-weight="bold" style:font-size-asian="14pt" style:font-weight-asian="bold" style:font-size-complex="14pt"/>
    </style:style>
    <style:style style:name="T6" style:family="text">
      <style:text-properties officeooo:rsid="001b9711"/>
    </style:style>
    <style:style style:name="T7" style:family="text">
      <style:text-properties style:use-window-font-color="true" loext:opacity="0%" fo:font-size="16pt" fo:font-weight="bold" officeooo:rsid="001b9711" style:font-size-asian="16pt" style:font-weight-asian="bold" style:font-size-complex="16pt"/>
    </style:style>
    <style:style style:name="T8" style:family="text">
      <style:text-properties officeooo:rsid="001cff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Harmonogram pracy Punktu Informacji Prawnej w Urzędzie Miejskim w Annopolu</text:p>
      <text:p text:style-name="P2"/>
      <text:p text:style-name="P3"><text:span text:style-name="T1">w miesiącu </text:span><text:span text:style-name="T7">kwietniu</text:span><text:span text:style-name="T1"> 2021 r.</text:span>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zień</text:p>
          </table:table-cell>
          <table:table-cell table:style-name="Tabela1.A1" office:value-type="string">
            <text:p text:style-name="P3">Godzina</text:p>
          </table:table-cell>
          <table:table-cell table:style-name="Tabela1.A1" office:value-type="string">
            <text:p text:style-name="P3">Liczba godzin</text:p>
          </table:table-cell>
          <table:table-cell table:style-name="Tabela1.A1" office:value-type="string">
            <text:p text:style-name="P3">Kontakt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B2" office:value-type="string">
            <text:p text:style-name="P5"/>
            <text:p text:style-name="P17">6 kwietnia</text:p>
            <text:p text:style-name="P14">(wtorek)</text:p>
            <text:p text:style-name="P4"/>
            <text:p text:style-name="P5"/>
          </table:table-cell>
          <table:table-cell table:style-name="Tabela1.A1" office:value-type="string">
            <text:p text:style-name="P4"/>
            <text:p text:style-name="P4"/>
            <text:p text:style-name="Standard"><text:span text:style-name="T3"><text:s text:c="2"/>13</text:span><text:span text:style-name="T4">30 </text:span><text:span text:style-name="T5"><text:s/></text:span><text:span text:style-name="T3">- 15</text:span><text:span text:style-name="T4">30</text:span></text:p>
            <text:p text:style-name="P4"/>
          </table:table-cell>
          <table:table-cell table:style-name="Tabela1.A1" office:value-type="string">
            <text:p text:style-name="P5"/>
            <text:p text:style-name="P4"/>
            <text:p text:style-name="P5">2</text:p>
          </table:table-cell>
          <table:table-cell table:style-name="Tabela1.A1" office:value-type="string">
            <text:p text:style-name="P4"/>
            <text:p text:style-name="P4">tel: </text:p>
            <text:p text:style-name="P15">15 861 30 63 wew. 23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B2" office:value-type="string">
            <text:p text:style-name="P5"/>
            <text:p text:style-name="P5"/>
            <text:p text:style-name="P17">13 kwietnia</text:p>
            <text:p text:style-name="P14">(wtorek)</text:p>
            <text:p text:style-name="P5"/>
            <text:p text:style-name="P5"/>
          </table:table-cell>
          <table:table-cell table:style-name="Tabela1.A1" office:value-type="string">
            <text:p text:style-name="P5"/>
            <text:p text:style-name="P4"/>
            <text:p text:style-name="Standard"><text:span text:style-name="T3"><text:s/>13</text:span><text:span text:style-name="T4">30 </text:span><text:span text:style-name="T5"><text:s/></text:span><text:span text:style-name="T3">- 15</text:span><text:span text:style-name="T4">30</text:span></text:p>
            <text:p text:style-name="P6"/>
          </table:table-cell>
          <table:table-cell table:style-name="Tabela1.A1" office:value-type="string">
            <text:p text:style-name="P5"/>
            <text:p text:style-name="P5"/>
            <text:p text:style-name="P5">2</text:p>
          </table:table-cell>
          <table:table-cell table:style-name="Tabela1.A1" office:value-type="string">
            <text:p text:style-name="P5"/>
            <text:p text:style-name="P4">tel: </text:p>
            <text:p text:style-name="P15">15 861 30 63 wew. 23</text:p>
          </table:table-cell>
        </table:table-row>
        <table:table-row table:style-name="Tabela1.1">
          <table:table-cell table:style-name="Tabela1.A1" table:number-columns-spanned="3" office:value-type="string">
            <text:p text:style-name="P5"/>
            <text:p text:style-name="P6"><text:s text:c="17"/>Łączna liczba godzin</text:p>
            <text:p text:style-name="P4"><text:s text:c="5"/></text:p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  <text:p text:style-name="P14">4</text:p>
          </table:table-cell>
          <table:table-cell table:style-name="Tabela1.A1" office:value-type="string">
            <text:p text:style-name="P5"/>
            <text:p text:style-name="P14">x</text:p>
          </table:table-cell>
        </table:table-row>
      </table:table>
      <text:p text:style-name="P3"/>
      <text:p text:style-name="P3"/>
      <text:p text:style-name="P1">W ramach profilaktyki przed zagrożeniem epidemią koronawirusa, w trosce o zdrowie Państwa oraz zatrudnionych pracowników Urzędu Miejskiego ograniczona została bezpośrednia obsługa interesantów. </text:p>
      <text:p text:style-name="P1"/>
      <text:p text:style-name="P1">Wobec powyższego wyznaczone w miesiącu marcu dyżury Radcy prawnego udzielającego nieodpłatnych porad prawnych – będą odbywały się tylko <text:s/>i wyłącznie drogą telefoniczną pod <text:s/>nr. 15 861 30 63 wew. 23 </text:p>
      <text:p text:style-name="P3"/>
      <text:p text:style-name="P3"/>
      <text:p text:style-name="P3"/>
      <text:p text:style-name="P3"/>
      <text:p text:style-name="P3"/>
      <text:p text:style-name="P10"><text:s text:c="2"/>Zatwierdzam: <text:span text:style-name="T8">30 marca</text:span> 2021 r. <text:s text:c="7"/>…………………………….</text:p>
      <text:p text:style-name="P10"><text:s text:c="73"/>podpi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electionshareable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Harmonogram pracy Punktu Informacji Prawnej w Urzędzie</dc:title>
    <meta:initial-creator>UM_ANNOPOL</meta:initial-creator>
    <meta:editing-cycles>4</meta:editing-cycles>
    <meta:print-date>2021-02-26T08:36:00</meta:print-date>
    <meta:creation-date>2021-02-26T08:38:00</meta:creation-date>
    <dc:date>2021-04-01T08:27:21.343694083</dc:date>
    <meta:editing-duration>PT1M</meta:editing-duration>
    <meta:generator>LibreOffice/7.0.3.1$MacOSX_X86_64 LibreOffice_project/d7547858d014d4cf69878db179d326fc3483e082</meta:generator>
    <meta:document-statistic meta:table-count="1" meta:image-count="0" meta:object-count="0" meta:page-count="1" meta:paragraph-count="29" meta:word-count="114" meta:character-count="823" meta:non-whitespace-character-count="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