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2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3fc"/>
    </style:style>
    <style:style style:name="P3" style:family="paragraph" style:parent-style-name="List_20_Paragraph" style:list-style-name="WWNum14">
      <style:paragraph-properties fo:hyphenation-ladder-count="no-limit"/>
      <style:text-properties officeooo:paragraph-rsid="000eea02" fo:hyphenate="true" fo:hyphenation-remain-char-count="2" fo:hyphenation-push-char-count="2" loext:hyphenation-no-caps="false"/>
    </style:style>
    <style:style style:name="P4" style:family="paragraph" style:parent-style-name="List_20_Paragraph" style:list-style-name="WWNum14">
      <style:paragraph-properties fo:hyphenation-ladder-count="no-limit"/>
      <style:text-properties officeooo:paragraph-rsid="000fb3fc" fo:hyphenate="tru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0eea02" style:font-name-complex="Calibri1"/>
    </style:style>
    <style:style style:name="P6" style:family="paragraph" style:parent-style-name="Standard">
      <style:text-properties officeooo:paragraph-rsid="000fb3fc" style:font-name-complex="Calibri1"/>
    </style:style>
    <style:style style:name="P7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eea02"/>
    </style:style>
    <style:style style:name="P8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fb3fc"/>
    </style:style>
    <style:style style:name="P9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eea02"/>
    </style:style>
    <style:style style:name="P10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fb3fc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eea02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fb3fc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eea02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fb3fc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officeooo:paragraph-rsid="000eea02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officeooo:paragraph-rsid="000fb3fc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eea02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b3fc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eea02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fb3fc"/>
    </style:style>
    <style:style style:name="P21" style:family="paragraph" style:parent-style-name="Standard">
      <style:paragraph-properties fo:margin-top="0cm" fo:margin-bottom="0cm" style:contextual-spacing="true"/>
      <style:text-properties fo:font-size="10pt" officeooo:paragraph-rsid="000eea02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true"/>
      <style:text-properties fo:font-size="10pt" officeooo:paragraph-rsid="000fb3fc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true"/>
      <style:text-properties officeooo:paragraph-rsid="000eea02"/>
    </style:style>
    <style:style style:name="P24" style:family="paragraph" style:parent-style-name="Standard">
      <style:paragraph-properties fo:margin-top="0cm" fo:margin-bottom="0cm" style:contextual-spacing="true"/>
      <style:text-properties officeooo:paragraph-rsid="000fb3fc"/>
    </style:style>
    <style:style style:name="P25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eea02" style:font-name-complex="Calibri1" style:font-weight-complex="bold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fb3fc" style:font-name-complex="Calibri1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ea02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b3fc"/>
    </style:style>
    <style:style style:name="P29" style:family="paragraph" style:parent-style-name="Standard_20__28_user_29_">
      <style:paragraph-properties fo:text-align="center" style:justify-single-word="false"/>
      <style:text-properties officeooo:paragraph-rsid="000eea02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0fb3fc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officeooo:paragraph-rsid="000eea02" style:font-name-complex="Calibri1"/>
    </style:style>
    <style:style style:name="P32" style:family="paragraph" style:parent-style-name="Standard_20__28_user_29_">
      <style:paragraph-properties fo:text-align="justify" style:justify-single-word="false"/>
      <style:text-properties style:font-name="Calibri" officeooo:paragraph-rsid="000fb3fc" style:font-name-complex="Calibri1"/>
    </style:style>
    <style:style style:name="P33" style:family="paragraph" style:parent-style-name="Standard_20__28_user_29_">
      <style:text-properties style:font-name="Calibri" officeooo:paragraph-rsid="000eea02" style:font-name-complex="Calibri1"/>
    </style:style>
    <style:style style:name="P34" style:family="paragraph" style:parent-style-name="Standard_20__28_user_29_">
      <style:text-properties style:font-name="Calibri" officeooo:paragraph-rsid="000fb3fc" style:font-name-complex="Calibri1"/>
    </style:style>
    <style:style style:name="P35" style:family="paragraph" style:parent-style-name="Standard_20__28_user_29_" style:list-style-name="WWNum13">
      <style:paragraph-properties fo:text-align="justify" style:justify-single-word="false"/>
      <style:text-properties officeooo:paragraph-rsid="000eea02"/>
    </style:style>
    <style:style style:name="P36" style:family="paragraph" style:parent-style-name="Standard_20__28_user_29_" style:list-style-name="WWNum13">
      <style:paragraph-properties fo:text-align="justify" style:justify-single-word="false"/>
      <style:text-properties officeooo:paragraph-rsid="000fb3fc"/>
    </style:style>
    <style:style style:name="P37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38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fb3fc"/>
    </style:style>
    <style:style style:name="P39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eea02"/>
    </style:style>
    <style:style style:name="P40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fb3fc"/>
    </style:style>
    <style:style style:name="P41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eea02"/>
    </style:style>
    <style:style style:name="P42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fb3f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language="en" fo:country="US" style:font-name-complex="Calibri1" style:font-weight-complex="bold"/>
    </style:style>
    <style:style style:name="T6" style:family="text">
      <style:text-properties style:font-name="Calibri" style:font-name-asian="Times New Roman1" style:language-asian="pl" style:country-asian="PL" style:font-name-complex="Calibri1" style:language-complex="ar" style:country-complex="SA"/>
    </style:style>
    <style:style style:name="T7" style:family="text">
      <style:text-properties style:font-name-complex="Calibri1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Załącznik Nr 2 </text:p>
      <text:p text:style-name="P8"/>
      <text:p text:style-name="P8">Wysokie, dnia ………………………… </text:p>
      <text:p text:style-name="P20"/>
      <text:p text:style-name="P30"><text:span text:style-name="T2">KLAUZULA INFORMACYJNA O PRZETWARZANIU DANYCH OSOBOWYCH</text:span></text:p>
      <text:p text:style-name="P26"/>
      <text:p text:style-name="P28"><text:span text:style-name="T7">Realizując obowiązek wynikający z </text:span><text:span text:style-name="T8">art. 13 ust. 1 i ust. 2 </text:span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(zwanego ogólnym rozporządzeniem o ochronie danych „RODO”), informujemy o zasadach przetwarzania Pani/Pana danych osobowych oraz o przysługujących Pani/Panu prawach z tym związanych.</text:span></text:p>
      <text:p text:style-name="P34"/>
      <text:list xml:id="list334423533" text:style-name="WWNum12">
        <text:list-item>
          <text:p text:style-name="P38"><text:span text:style-name="T3">Administratorem danych osobowych jest Gminny Ośrodek Pomocy Społecznej w Wysokiem</text:span><text:span text:style-name="T4">. Dane kontaktowe: </text:span></text:p>
        </text:list-item>
      </text:list>
      <text:list xml:id="list2882243936" text:style-name="WWNum13">
        <text:list-item>
          <text:p text:style-name="P36"><text:span text:style-name="T4">adres: ul. Nowa 3, 23-145 Wysokie, </text:span></text:p>
        </text:list-item>
        <text:list-item>
          <text:p text:style-name="P36"><text:span text:style-name="T5">e-mail: gopswysokie@ugwysokie.pl </text:span></text:p>
        </text:list-item>
        <text:list-item>
          <text:p text:style-name="P36"><text:span text:style-name="T4">telefon: 84 680 62 47 , 513 807 132</text:span></text:p>
        </text:list-item>
      </text:list>
      <text:list xml:id="list100034515097268" text:continue-list="list334423533" text:style-name="WWNum12">
        <text:list-item>
          <text:p text:style-name="P38"><text:span text:style-name="T3">Z Inspektorem Ochrony Danych można kontaktować się pod adresem siedziby administratora, za pomocą adresu e-mail: iod@ugwysokie.pl lub na adres ul. Nowa 3, 23-145 Wysokie</text:span></text:p>
        </text:list-item>
        <text:list-item>
          <text:p text:style-name="P38"><text:span text:style-name="T6">Dane osobowe przetwarzane są </text:span><text:span text:style-name="T3">w celu realizacji </text:span><text:bookmark-start text:name="_GoBack"/><text:span text:style-name="T3">Programu „Asystent osobisty osoby niepełnosprawnej</text:span><text:bookmark-end text:name="_GoBack"/><text:span text:style-name="T3">” w ramach resortowego Programu Ministra Rodziny i Polityki Społecznej (dalej: Program).</text:span></text:p>
        </text:list-item>
        <text:list-item>
          <text:p text:style-name="P38"><text:span text:style-name="T3">Podane przez Panią /Pana dane osobowe będą przetwarzane wyłącznie zgodnie z celami: </text:span></text:p>
        </text:list-item>
      </text:list>
      <text:p text:style-name="P32"/>
      <text:list xml:id="list3137647059" text:style-name="WWNum14">
        <text:list-item>
          <text:p text:style-name="P4"><text:span text:style-name="T8">prowadzenia procesu rekrutacji w ramach umowy cywilnoprawnej (umowa zlecenie) w Gminnym Ośrodku Pomocy Społecznej w Wysokiem </text:span></text:p>
        </text:list-item>
        <text:list-item>
          <text:p text:style-name="P4"><text:span text:style-name="T9">związanymi z realizacją obowiązków wynikających z umowy na realizację zadania w ramach resortowego Programu Ministra Rodziny i Polityki Społecznej „Asystent osobisty osoby niepełnosprawnej” – edycja 2021 pomiędzy Wojewodą Lubelskim a Gminą Wysokie,</text:span></text:p>
        </text:list-item>
        <text:list-item>
          <text:p text:style-name="P4"><text:span text:style-name="T9">sprawozdawczości Administratora, nadzoru, kontroli i audytu, dotyczących Administratora, prowadzonych w zakresie Programu,</text:span></text:p>
        </text:list-item>
        <text:list-item>
          <text:p text:style-name="P4"><text:span text:style-name="T9">związanymi z archiwizacją.</text:span></text:p>
        </text:list-item>
      </text:list>
      <text:list xml:id="list100033043452970" text:continue-list="list100034515097268" text:style-name="WWNum12">
        <text:list-item>
          <text:p text:style-name="P38"><text:span text:style-name="T3">Podstawą przetwarzania Pani/Pana danych osobowych jest art. 6 ust. 1 lit. a, c i e oraz art. 9 ust. 2 lit. a i g rozporządzenia „RODO”.</text:span></text:p>
        </text:list-item>
        <text:list-item>
          <text:p text:style-name="P38"><text:span text:style-name="T3">W związku z przetwarzaniem danych w celach, o których mowa w ust. 4, Pani/Pana dane osobowe mogą być przekazywane podmiotom uprawnionym do uzyskania danych osobowych na podstawie przepisów </text:span><text:span text:style-name="T10">prawa (m.in. Wojewoda Lubelski, Minister Rodziny i Polityki Społecznej) oraz podmiotom przetwarzającym dane w imieniu administratora na podstawie stosownych umów powierzenia.</text:span></text:p>
        </text:list-item>
        <text:list-item>
          <text:p text:style-name="P38"><text:span text:style-name="T3">Pani/Pana dane osobowe będą przechowywane przez okres niezbędny do realizacji wskazanych w ust. 4 celów, a po tym czasie – zgodnie z zatwierdzoną instrukcją archiwalną i jednolitym rzeczowym wykazem akt na mocy przepisów powszechnie obowiązującego prawa, tj. 5 lat, licząc od końca roku, w którym zrealizowano zadania wynikające z Programu.</text:span></text:p>
        </text:list-item>
        <text:list-item>
          <text:p text:style-name="P38"><text:span text:style-name="T3">W przypadku powzięcia informacji o niezgodnym z prawem przetwarzaniu Pani/Pana danych osobowych u Administratora, przysługuje Pani/Panu prawo wniesienia skargi do Prezesa UODO (na adres Urzędu Ochrony Danych Osobowych, ul. Stawki 2, 00-193 Warszawa).</text:span></text:p>
        </text:list-item>
        <text:list-item>
          <text:p text:style-name="P38"><text:span text:style-name="T3">W związku z przetwarzaniem przez administratora Pani/Pana danych osobowych, przysługuje </text:span><text:soft-page-break/><text:span text:style-name="T3">Pani/Panu:</text:span></text:p>
        </text:list-item>
      </text:list>
      <text:list xml:id="list2631615256" text:style-name="WWNum11">
        <text:list-item>
          <text:p text:style-name="P42"><text:span text:style-name="T3">prawo dostępu do swoich danych osobowych, w tym również prawo do możliwości uzyskania kopii tych danych, na podstawie art. 15 rozporządzenia „RODO”,</text:span></text:p>
        </text:list-item>
        <text:list-item>
          <text:p text:style-name="P42"><text:span text:style-name="T3">prawo do sprostowania (poprawiania) swoich danych osobowych, na podstawie art. 16 rozporządzenia „RODO”,</text:span></text:p>
        </text:list-item>
        <text:list-item>
          <text:p text:style-name="P42"><text:span text:style-name="T3">prawo do usunięcia danych, na podstawie art. 17 rozporządzenia „RODO”,</text:span></text:p>
        </text:list-item>
        <text:list-item>
          <text:p text:style-name="P42"><text:span text:style-name="T3">prawo do ograniczenia przetwarzania danych osobowych, na podstawie art. 18 rozporządzenia „RODO”.</text:span></text:p>
        </text:list-item>
      </text:list>
      <text:list xml:id="list100033586267950" text:continue-list="list100033043452970" text:style-name="WWNum12">
        <text:list-item>
          <text:p text:style-name="P2"><text:span text:style-name="T3">W przypadku, gdy przetwarzanie danych osobowych odbywa się na podstawie zgody osoby na przetwarzanie danych osobowych (zgodnie z art. 6 ust. 1 lit a rozporządzenia „RODO”), przysługuje Pani/Panu prawo do cofnięcia zgody w dowolnym momencie. Cofnięcie to nie ma wpływu na zgodność przetwarzania danych osobowych, którego dokonano na podstawie zgody przed jej cofnięciem.</text:span></text:p>
        </text:list-item>
        <text:list-item>
          <text:p text:style-name="P2"><text:span text:style-name="T3">Podanie danych jest dobrowolne, ale jest niezbędne, ponieważ jest warunkiem uczestnictwa i realizacji Programu. Odmowa podania danych skutkuje brakiem możliwości udziału w Programie.</text:span></text:p>
        </text:list-item>
        <text:list-item>
          <text:p text:style-name="P40"><text:span text:style-name="T3">Dane osobowe nie są objęte procesem zautomatyzowanego podejmowania decyzji, w tym profilowania. </text:span></text:p>
        </text:list-item>
        <text:list-item>
          <text:p text:style-name="P40"><text:span text:style-name="T3">Administrator nie </text:span><text:span text:style-name="text-justify"><text:span text:style-name="T3">zamierza przekazywać danych osobowych do państwa trzeciego lub organizacji międzynarodowej.</text:span></text:span></text:p>
        </text:list-item>
      </text:list>
      <text:p text:style-name="P6"/>
      <text:p text:style-name="P24"/>
      <text:p text:style-name="P10">….…............................................…….. </text:p>
      <text:p text:style-name="P12"><text:span text:style-name="T1"><text:s text:c="125"/>(podpis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-justif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9:58:49.530000000</meta:creation-date>
    <dc:date>2021-05-20T10:00:32.730000000</dc:date>
    <meta:editing-duration>PT1M4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0" meta:word-count="581" meta:character-count="4338" meta:non-whitespace-character-count="3675"/>
  </office:meta>
</office:document-meta>
</file>