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0.8083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9.9423in" fo:margin-left="-0.023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break-before="page" fo:text-align="center" fo:margin-bottom="0in" fo:line-height="100%"/>
    </style:style>
    <style:style style:name="P14" style:parent-style-name="Normalny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</style:style>
    <style:style style:name="P17" style:parent-style-name="Normalny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>
        <style:tab-stops>
          <style:tab-stop style:type="center" style:position="0.2201in"/>
        </style:tab-stops>
      </style:paragraph-properties>
    </style:style>
    <style:style style:name="P20" style:parent-style-name="Normalny" style:family="paragraph">
      <style:paragraph-properties fo:margin-bottom="0in" fo:line-height="100%">
        <style:tab-stops>
          <style:tab-stop style:type="center" style:position="0.2201in"/>
        </style:tab-stops>
      </style:paragraph-properties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P23" style:parent-style-name="Normalny" style:family="paragraph">
      <style:paragraph-properties fo:text-align="center" fo:margin-bottom="0in" fo:line-height="100%"/>
    </style:style>
    <style:style style:name="P24" style:parent-style-name="Normalny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P27" style:parent-style-name="Normalny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P33" style:parent-style-name="Normalny" style:family="paragraph">
      <style:paragraph-properties fo:text-align="center" fo:margin-bottom="0in" fo:line-height="100%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C00000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7" style:family="table-row">
      <style:table-row-properties style:min-row-height="0.2875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8" style:family="table-row">
      <style:table-row-properties style:min-row-height="0.1333in" style:use-optimal-row-height="false"/>
    </style:style>
    <style:style style:name="P5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68" style:family="table-row">
      <style:table-row-properties style:min-row-height="0.2861in" style:use-optimal-row-height="false"/>
    </style:style>
    <style:style style:name="P6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78" style:family="table-row">
      <style:table-row-properties style:min-row-height="0.2861in" style:use-optimal-row-height="false"/>
    </style:style>
    <style:style style:name="P7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87" style:family="table-row">
      <style:table-row-properties style:min-row-height="0.2861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04" style:family="table-row">
      <style:table-row-properties style:min-row-height="0.2861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24" style:family="table-row">
      <style:table-row-properties style:min-row-height="0.2861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41" style:family="table-row">
      <style:table-row-properties style:min-row-height="0.2861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58" style:family="table-row">
      <style:table-row-properties style:min-row-height="0.2861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6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6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6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6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6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7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7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7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7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7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83" style:family="table-row">
      <style:table-row-properties style:min-row-height="0.2861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8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9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9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9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202" style:family="table-row">
      <style:table-row-properties style:min-row-height="0.2861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0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1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fo:font-size="9pt" style:font-size-asian="9pt" style:font-size-complex="9pt"/>
    </style:style>
    <style:style style:name="T220" style:parent-style-name="Domyślnaczcionkaakapitu" style:family="text">
      <style:text-properties style:font-name="Times New Roman" fo:font-size="9pt" style:font-size-asian="9pt" style:font-size-complex="9pt"/>
    </style:style>
    <style:style style:name="T221" style:parent-style-name="Domyślnaczcionkaakapitu" style:family="text">
      <style:text-properties style:font-name="Times New Roman"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224" style:family="table-row">
      <style:table-row-properties style:min-row-height="0.2861in" style:use-optimal-row-height="false"/>
    </style:style>
    <style:style style:name="TableCell225" style:family="table-cell">
      <style:table-cell-properties fo:border="0.0069in solid #000000" fo:background-color="#C00000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3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3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5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5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5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5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5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6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6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6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7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7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7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7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7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8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8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8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8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9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9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0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0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15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1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2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2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2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3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3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5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6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364" style:family="table-row">
      <style:table-row-properties style:min-row-height="1.6458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6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7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7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80" style:parent-style-name="Normalny" style:family="paragraph">
      <style:text-properties style:font-name="Times New Roman" fo:font-size="9pt" style:font-size-asian="9pt" style:font-size-complex="9pt"/>
    </style:style>
    <style:style style:name="P381" style:parent-style-name="Normalny" style:family="paragraph">
      <style:text-properties style:font-name="Times New Roman"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9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9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9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0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1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1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2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2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3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3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3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background-color="#C00000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 fo:line-height="100%"/>
    </style:style>
    <style:style style:name="T443" style:parent-style-name="Domyślnaczcionkaakapitu" style:family="text">
      <style:text-properties style:font-name-complex="Calibri" fo:color="#FFFFFF" fo:font-size="16pt" style:font-size-asian="16pt" style:font-size-complex="16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4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5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6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7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7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7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7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background-color="#C00000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 fo:line-height="100%"/>
      <style:text-properties style:font-name-complex="Calibri" fo:color="#FFFFFF" fo:font-size="16pt" style:font-size-asian="16pt" style:font-size-complex="16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8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9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9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9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9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9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9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00" style:parent-style-name="Normalny" style:family="paragraph">
      <style:paragraph-properties fo:margin-bottom="0in" fo:line-height="100%"/>
    </style:style>
    <style:style style:name="T501" style:parent-style-name="Domyślnaczcionkaakapitu" style:family="text">
      <style:text-properties style:font-name="Times New Roman" fo:font-size="9pt" style:font-size-asian="9pt" style:font-size-complex="9pt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</style:style>
    <style:style style:name="T504" style:parent-style-name="Domyślnaczcionkaakapitu" style:family="text">
      <style:text-properties style:font-name="Times New Roman" fo:color="#FFFFFF" fo:font-size="9pt" style:font-size-asian="9pt" style:font-size-complex="9pt"/>
    </style:style>
    <style:style style:name="T505" style:parent-style-name="Domyślnaczcionkaakapitu" style:family="text">
      <style:text-properties style:font-name="Times New Roman" fo:font-size="9pt" style:font-size-asian="9pt" style:font-size-complex="9pt"/>
    </style:style>
    <style:style style:name="P506" style:parent-style-name="Normalny" style:family="paragraph">
      <style:paragraph-properties fo:margin-bottom="0in" fo:line-height="100%"/>
    </style:style>
    <style:style style:name="T507" style:parent-style-name="Domyślnaczcionkaakapitu" style:family="text">
      <style:text-properties style:font-name="Times New Roman" fo:font-size="9pt" style:font-size-asian="9pt" style:font-size-complex="9p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1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11" style:parent-style-name="Normalny" style:family="paragraph">
      <style:paragraph-properties fo:margin-bottom="0in" fo:line-height="100%"/>
    </style:style>
    <style:style style:name="T512" style:parent-style-name="Domyślnaczcionkaakapitu" style:family="text">
      <style:text-properties style:font-name="Times New Roman" fo:font-size="9pt" style:font-size-asian="9pt" style:font-size-complex="9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2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25" style:parent-style-name="Normalny" style:family="paragraph">
      <style:paragraph-properties fo:margin-bottom="0in" fo:line-height="100%"/>
    </style:style>
    <style:style style:name="T526" style:parent-style-name="Domyślnaczcionkaakapitu" style:family="text">
      <style:text-properties style:font-name="Times New Roman" fo:font-size="9pt" style:font-size-asian="9pt" style:font-size-complex="9pt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29" style:parent-style-name="Normalny" style:family="paragraph">
      <style:paragraph-properties fo:margin-bottom="0in" fo:line-height="100%"/>
    </style:style>
    <style:style style:name="T530" style:parent-style-name="Domyślnaczcionkaakapitu" style:family="text">
      <style:text-properties style:font-name="Times New Roman" fo:font-size="9pt" style:font-size-asian="9pt" style:font-size-complex="9pt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ny" style:family="paragraph">
      <style:paragraph-properties fo:margin-bottom="0in" fo:line-height="100%"/>
    </style:style>
    <style:style style:name="T533" style:parent-style-name="Domyślnaczcionkaakapitu" style:family="text">
      <style:text-properties style:font-name="Times New Roman" fo:font-size="9pt" style:font-size-asian="9pt" style:font-size-complex="9pt"/>
    </style:style>
    <style:style style:name="T534" style:parent-style-name="Domyślnaczcionkaakapitu" style:family="text">
      <style:text-properties style:font-name="Times New Roman" fo:font-size="9pt" style:font-size-asian="9pt" style:font-size-complex="9pt"/>
    </style:style>
    <style:style style:name="T535" style:parent-style-name="Domyślnaczcionkaakapitu" style:family="text">
      <style:text-properties style:font-name="Times New Roman" fo:font-size="9pt" style:font-size-asian="9pt" style:font-size-complex="9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4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6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6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Normalny" style:family="paragraph">
      <style:paragraph-properties fo:margin-bottom="0in" fo:line-height="100%"/>
    </style:style>
    <style:style style:name="T565" style:parent-style-name="Domyślnaczcionkaakapitu" style:family="text">
      <style:text-properties style:font-name="Times New Roman" fo:color="#FFFFFF" fo:font-size="9pt" style:font-size-asian="9pt" style:font-size-complex="9pt"/>
    </style:style>
    <style:style style:name="T566" style:parent-style-name="Domyślnaczcionkaakapitu" style:family="text">
      <style:text-properties style:font-name="Times New Roman" fo:font-size="9pt" style:font-size-asian="9pt" style:font-size-complex="9pt"/>
    </style:style>
    <style:style style:name="P567" style:parent-style-name="Normalny" style:family="paragraph">
      <style:paragraph-properties fo:margin-bottom="0in" fo:line-height="100%"/>
    </style:style>
    <style:style style:name="T568" style:parent-style-name="Domyślnaczcionkaakapitu" style:family="text">
      <style:text-properties style:font-name="Times New Roman" fo:font-size="9pt" style:font-size-asian="9pt" style:font-size-complex="9pt"/>
    </style:style>
    <style:style style:name="T569" style:parent-style-name="Domyślnaczcionkaakapitu" style:family="text">
      <style:text-properties style:font-name="Times New Roman" fo:color="#FFFFFF" fo:font-size="9pt" style:font-size-asian="9pt" style:font-size-complex="9pt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Normalny" style:family="paragraph">
      <style:paragraph-properties fo:margin-bottom="0in" fo:line-height="100%"/>
    </style:style>
    <style:style style:name="T572" style:parent-style-name="Domyślnaczcionkaakapitu" style:family="text">
      <style:text-properties style:font-name="Times New Roman" fo:font-size="9pt" style:font-size-asian="9pt" style:font-size-complex="9pt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7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76" style:parent-style-name="Normalny" style:family="paragraph">
      <style:paragraph-properties fo:margin-bottom="0in" fo:line-height="100%"/>
    </style:style>
    <style:style style:name="T577" style:parent-style-name="Domyślnaczcionkaakapitu" style:family="text">
      <style:text-properties style:font-name="Times New Roman" fo:font-size="9pt" style:font-size-asian="9pt" style:font-size-complex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8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ny" style:family="paragraph">
      <style:paragraph-properties fo:margin-bottom="0in" fo:line-height="100%"/>
    </style:style>
    <style:style style:name="T590" style:parent-style-name="Domyślnaczcionkaakapitu" style:family="text">
      <style:text-properties style:font-name="Times New Roman" fo:font-size="9pt" style:font-size-asian="9pt" style:font-size-complex="9pt"/>
    </style:style>
    <style:style style:name="T591" style:parent-style-name="Domyślnaczcionkaakapitu" style:family="text">
      <style:text-properties style:font-name="Times New Roman" fo:font-size="9pt" style:font-size-asian="9pt" style:font-size-complex="9pt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Normalny" style:family="paragraph">
      <style:paragraph-properties fo:margin-bottom="0in" fo:line-height="100%"/>
    </style:style>
    <style:style style:name="T594" style:parent-style-name="Pogrubienie" style:family="text">
      <style:text-properties style:font-name="Times New Roman" fo:font-weight="normal" style:font-weight-asian="normal" fo:font-size="9pt" style:font-size-asian="9pt" style:font-size-complex="9pt"/>
    </style:style>
    <style:style style:name="T595" style:parent-style-name="Pogrubienie" style:family="text">
      <style:text-properties style:font-name="Times New Roman" fo:font-weight="normal" style:font-weight-asian="normal" style:text-position="super 66.6%" fo:font-size="9pt" style:font-size-asian="9pt" style:font-size-complex="9pt"/>
    </style:style>
    <style:style style:name="T596" style:parent-style-name="Pogrubienie" style:family="text">
      <style:text-properties style:font-name="Times New Roman" fo:font-weight="normal" style:font-weight-asian="normal" fo:font-size="9pt" style:font-size-asian="9pt" style:font-size-complex="9pt"/>
    </style:style>
    <style:style style:name="T597" style:parent-style-name="Pogrubienie" style:family="text">
      <style:text-properties style:font-name="Times New Roman" fo:font-weight="normal" style:font-weight-asian="normal" style:text-position="super 66.6%" fo:font-size="9pt" style:font-size-asian="9pt" style:font-size-complex="9pt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0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01" style:parent-style-name="Normalny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Times New Roman"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1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1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61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61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62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62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62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623" style:parent-style-name="Domyślnaczcionkaakapitu" style:family="text">
      <style:text-properties style:font-name="Times New Roman" style:font-name-asian="Times New Roman" style:text-position="super 66.6%" fo:font-size="9pt" style:font-size-asian="9pt" style:font-size-complex="9pt" style:language-asian="pl" style:country-asian="PL"/>
    </style:style>
    <style:style style:name="T62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625" style:parent-style-name="Domyślnaczcionkaakapitu" style:family="text">
      <style:text-properties style:font-name="Times New Roman" style:font-name-asian="Times New Roman" style:text-position="super 66.6%" fo:font-size="9pt" style:font-size-asian="9pt" style:font-size-complex="9pt" style:language-asian="pl" style:country-asian="PL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" style:parent-style-name="Normalny" style:family="paragraph">
      <style:paragraph-properties fo:margin-bottom="0in" fo:line-height="100%"/>
    </style:style>
    <style:style style:name="T628" style:parent-style-name="Domyślnaczcionkaakapitu" style:family="text">
      <style:text-properties fo:font-size="9pt" style:font-size-asian="9pt" style:font-size-complex="9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638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 style:language-asian="pl" style:country-asian="PL"/>
    </style:style>
    <style:style style:name="P63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642" style:parent-style-name="Domyślnaczcionkaakapitu" style:family="text">
      <style:text-properties style:font-name="Times New Roman" fo:font-size="9pt" style:font-size-asian="9pt" style:font-size-complex="9pt"/>
    </style:style>
    <style:style style:name="TableCell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645" style:parent-style-name="Domyślnaczcionkaakapitu" style:family="text">
      <style:text-properties style:font-name="Times New Roman" fo:font-size="9pt" style:font-size-asian="9pt" style:font-size-complex="9pt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657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65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659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style:font-weight-complex="bold" fo:font-size="9pt" style:font-size-asian="9pt" style:font-size-complex="9pt" style:language-asian="pl" style:country-asian="PL" fo:hyphenate="true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Normalny" style:family="paragraph">
      <style:paragraph-properties style:vertical-align="auto" fo:margin-top="0.0694in" fo:margin-bottom="0.0694in" fo:line-height="100%"/>
      <style:text-properties style:font-name="Times New Roman" fo:font-size="9pt" style:font-size-asian="9pt" style:font-size-complex="9pt" fo:hyphenate="true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664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 style:language-asian="pl" style:country-asian="PL"/>
    </style:style>
    <style:style style:name="T66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666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 style:language-asian="pl" style:country-asian="PL"/>
    </style:style>
    <style:style style:name="P667" style:parent-style-name="Normalny" style:family="paragraph">
      <style:paragraph-properties style:vertical-align="auto" fo:margin-top="0.0694in" fo:margin-bottom="0.0694in" fo:line-height="100%"/>
      <style:text-properties style:font-name="Times New Roman" fo:font-size="9pt" style:font-size-asian="9pt" style:font-size-complex="9pt" fo:hyphenate="true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79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682" style:parent-style-name="Uwydatnienie" style:family="text">
      <style:text-properties style:font-name="Times New Roman" style:font-weight-complex="bold" fo:font-style="normal" style:font-style-asian="normal" fo:font-size="9pt" style:font-size-asian="9pt" style:font-size-complex="9pt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style:font-weight-complex="bold" fo:font-size="9pt" style:font-size-asian="9pt" style:font-size-complex="9pt" style:language-asian="pl" style:country-asian="PL" fo:hyphenate="true"/>
    </style:style>
    <style:style style:name="P685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style:font-weight-complex="bold" fo:font-size="9pt" style:font-size-asian="9pt" style:font-size-complex="9pt" style:language-asian="pl" style:country-asian="PL" fo:hyphenate="true"/>
    </style:style>
    <style:style style:name="P686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style:font-weight-complex="bold" fo:font-size="9pt" style:font-size-asian="9pt" style:font-size-complex="9pt" style:language-asian="pl" style:country-asian="PL" fo:hyphenate="true"/>
    </style:style>
    <style:style style:name="TableCell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689" style:parent-style-name="Domyślnaczcionkaakapitu" style:family="text">
      <style:text-properties style:font-name="Times New Roman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69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700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Normalny" style:family="paragraph">
      <style:paragraph-properties style:vertical-align="auto" fo:margin-top="0.0694in" fo:margin-bottom="0.0694in" fo:line-height="100%"/>
      <style:text-properties style:font-name="Times New Roman" fo:font-size="9pt" style:font-size-asian="9pt" style:font-size-complex="9pt" fo:hyphenate="true"/>
    </style:style>
    <style:style style:name="TableCell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fo:font-size="9pt" style:font-size-asian="9pt" style:font-size-complex="9pt" fo:hyphenate="true"/>
    </style:style>
    <style:style style:name="TableCell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style:font-weight-complex="bold" style:font-style-complex="italic" fo:font-size="9pt" style:font-size-asian="9pt" style:font-size-complex="9pt" style:language-asian="pl" style:country-asian="PL" fo:hyphenate="tru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ny" style:family="paragraph">
      <style:paragraph-properties fo:margin-bottom="0in" fo:line-height="100%"/>
    </style:style>
    <style:style style:name="T712" style:parent-style-name="Pogrubienie" style:family="text">
      <style:text-properties style:font-name="Times New Roman" fo:font-weight="normal" style:font-weight-asian="normal" fo:font-size="9pt" style:font-size-asian="9pt" style:font-size-complex="9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717" style:parent-style-name="Domyślnaczcionkaakapitu" style:family="text">
      <style:text-properties style:font-name="Times New Roman" fo:font-size="9pt" style:font-size-asian="9pt" style:font-size-complex="9pt"/>
    </style:style>
    <style:style style:name="T718" style:parent-style-name="Domyślnaczcionkaakapitu" style:family="text">
      <style:text-properties style:font-name="Times New Roman" fo:font-size="9pt" style:font-size-asian="9pt" style:font-size-complex="9pt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Normalny" style:family="paragraph">
      <style:paragraph-properties style:vertical-align="auto" fo:margin-top="0.0694in" fo:margin-bottom="0.0694in" fo:line-height="100%"/>
      <style:text-properties style:font-name="Times New Roman" fo:font-size="9pt" style:font-size-asian="9pt" style:font-size-complex="9pt" fo:language="en" fo:country="US" fo:hyphenate="true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723" style:parent-style-name="Domyślnaczcionkaakapitu" style:family="text">
      <style:text-properties style:font-name="Times New Roman" fo:font-size="9pt" style:font-size-asian="9pt" style:font-size-complex="9pt"/>
    </style:style>
    <style:style style:name="T724" style:parent-style-name="Pogrubienie" style:family="text">
      <style:text-properties style:font-name="Times New Roman" fo:font-size="9pt" style:font-size-asian="9pt" style:font-size-complex="9pt"/>
    </style:style>
    <style:style style:name="T725" style:parent-style-name="Domyślnaczcionkaakapitu" style:family="text">
      <style:text-properties style:font-name="Times New Roman" fo:font-size="9pt" style:font-size-asian="9pt" style:font-size-complex="9pt"/>
    </style:style>
    <style:style style:name="T726" style:parent-style-name="Pogrubienie" style:family="text">
      <style:text-properties style:font-name="Times New Roman" fo:font-size="9pt" style:font-size-asian="9pt" style:font-size-complex="9pt"/>
    </style:style>
    <style:style style:name="TableCell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729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ny" style:family="paragraph">
      <style:paragraph-properties fo:margin-bottom="0in" fo:line-height="100%"/>
    </style:style>
    <style:style style:name="T735" style:parent-style-name="Pogrubienie" style:family="text">
      <style:text-properties style:font-name="Times New Roman" fo:font-weight="normal" style:font-weight-asian="normal" fo:font-size="9pt" style:font-size-asian="9pt" style:font-size-complex="9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740" style:parent-style-name="Uwydatnienie" style:family="text">
      <style:text-properties style:font-name="Times New Roman" fo:font-style="normal" style:font-style-asian="normal" fo:font-size="9pt" style:font-size-asian="9pt" style:font-size-complex="9pt"/>
    </style:style>
    <style:style style:name="T741" style:parent-style-name="Uwydatnienie" style:family="text">
      <style:text-properties style:font-name="Times New Roman" fo:font-style="normal" style:font-style-asian="normal" fo:font-size="9pt" style:font-size-asian="9pt" style:font-size-complex="9pt"/>
    </style:style>
    <style:style style:name="T742" style:parent-style-name="Uwydatnienie" style:family="text">
      <style:text-properties style:font-name="Times New Roman" fo:font-style="normal" style:font-style-asian="normal" fo:font-size="9pt" style:font-size-asian="9pt" style:font-size-complex="9pt"/>
    </style:style>
    <style:style style:name="TableCell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745" style:parent-style-name="Pogrubienie" style:family="text">
      <style:text-properties style:font-name="Times New Roman" fo:font-weight="normal" style:font-weight-asian="normal" fo:font-size="9pt" style:font-size-asian="9pt" style:font-size-complex="9pt"/>
    </style:style>
    <style:style style:name="T746" style:parent-style-name="Domyślnaczcionkaakapitu" style:family="text">
      <style:text-properties style:font-name="Times New Roman" fo:font-size="9pt" style:font-size-asian="9pt" style:font-size-complex="9pt"/>
    </style:style>
    <style:style style:name="TableCell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8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fo:font-size="9pt" style:font-size-asian="9pt" style:font-size-complex="9pt" fo:hyphenate="true"/>
    </style:style>
    <style:style style:name="TableCell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fo:font-size="9pt" style:font-size-asian="9pt" style:font-size-complex="9pt" fo:hyphenate="tru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background-color="#C00000" fo:padding-top="0in" fo:padding-left="0.075in" fo:padding-bottom="0in" fo:padding-right="0.075in"/>
    </style:style>
    <style:style style:name="P755" style:parent-style-name="Normalny" style:family="paragraph">
      <style:paragraph-properties fo:text-align="center" fo:margin-bottom="0in" fo:line-height="100%"/>
      <style:text-properties style:font-name-complex="Calibri" fo:color="#FFFFFF" fo:font-size="16pt" style:font-size-asian="16pt" style:font-size-complex="16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5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6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6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7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7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8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8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8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9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9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0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1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2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3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5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5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6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7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7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8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0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1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3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3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4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4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4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background-color="#C00000" fo:padding-top="0in" fo:padding-left="0.075in" fo:padding-bottom="0in" fo:padding-right="0.075in"/>
    </style:style>
    <style:style style:name="P950" style:parent-style-name="Normalny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5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5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5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6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6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6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6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6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7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8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8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8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9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0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0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1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1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2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2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2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2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3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ny" style:family="paragraph">
      <style:paragraph-properties fo:margin-bottom="0in" fo:line-height="100%"/>
    </style:style>
    <style:style style:name="T1046" style:parent-style-name="Hiperłącze" style:family="text">
      <style:text-properties style:font-name="Times New Roman" style:use-window-font-color="true" fo:font-size="9pt" style:font-size-asian="9pt" style:font-size-complex="9pt" style:text-underline-type="none"/>
    </style:style>
    <style:style style:name="P104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5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6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6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6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6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background-color="#C00000" fo:padding-top="0in" fo:padding-left="0.075in" fo:padding-bottom="0in" fo:padding-right="0.075in"/>
    </style:style>
    <style:style style:name="P1072" style:parent-style-name="Normalny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7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7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8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8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8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8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8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8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9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0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0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2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2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2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2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3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background-color="#C00000" fo:padding-top="0in" fo:padding-left="0.075in" fo:padding-bottom="0in" fo:padding-right="0.075in"/>
    </style:style>
    <style:style style:name="P1136" style:parent-style-name="Normalny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4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ny" style:family="paragraph">
      <style:paragraph-properties fo:margin-bottom="0in" fo:line-height="100%"/>
    </style:style>
    <style:style style:name="T1151" style:parent-style-name="Domyślnaczcionkaakapitu" style:family="text">
      <style:text-properties style:font-name="Times New Roman" fo:font-size="9pt" style:font-size-asian="9pt" style:font-size-complex="9pt"/>
    </style:style>
    <style:style style:name="P1152" style:parent-style-name="Normalny" style:family="paragraph">
      <style:paragraph-properties fo:margin-bottom="0in" fo:line-height="100%"/>
    </style:style>
    <style:style style:name="T1153" style:parent-style-name="Domyślnaczcionkaakapitu" style:family="text">
      <style:text-properties style:font-name="Times New Roman" fo:font-size="9pt" style:font-size-asian="9pt" style:font-size-complex="9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6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6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6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6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6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7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background-color="#C00000" fo:padding-top="0in" fo:padding-left="0.075in" fo:padding-bottom="0in" fo:padding-right="0.075in"/>
    </style:style>
    <style:style style:name="P1179" style:parent-style-name="Normalny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8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8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8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9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9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background-color="#C00000" fo:padding-top="0in" fo:padding-left="0.075in" fo:padding-bottom="0in" fo:padding-right="0.075in"/>
    </style:style>
    <style:style style:name="P1202" style:parent-style-name="Normalny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1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1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ny" style:family="paragraph">
      <style:paragraph-properties fo:margin-bottom="0in" fo:line-height="100%"/>
    </style:style>
    <style:style style:name="T1223" style:parent-style-name="Pogrubienie" style:family="text">
      <style:text-properties style:font-name="Times New Roman" fo:font-weight="normal" style:font-weight-asian="normal" fo:font-size="9pt" style:font-size-asian="9pt" style:font-size-complex="9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nyWeb" style:family="paragraph">
      <style:text-properties fo:font-size="9pt" style:font-size-asian="9pt" style:font-size-complex="9pt"/>
    </style:style>
    <style:style style:name="P122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123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33" style:parent-style-name="Domyślnaczcionkaakapitu" style:family="text">
      <style:text-properties fo:font-size="9pt" style:font-size-asian="9pt" style:font-size-complex="9pt"/>
    </style:style>
    <style:style style:name="T1234" style:parent-style-name="Domyślnaczcionkaakapitu" style:family="text">
      <style:text-properties fo:font-size="9pt" style:font-size-asian="9pt" style:font-size-complex="9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ny" style:family="paragraph">
      <style:paragraph-properties fo:margin-bottom="0in" fo:line-height="100%"/>
    </style:style>
    <style:style style:name="T1237" style:parent-style-name="Domyślnaczcionkaakapitu" style:family="text">
      <style:text-properties style:font-name="Times New Roman" fo:font-size="9pt" style:font-size-asian="9pt" style:font-size-complex="9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4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5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background-color="#C00000" fo:padding-top="0in" fo:padding-left="0.075in" fo:padding-bottom="0in" fo:padding-right="0.075in"/>
    </style:style>
    <style:style style:name="P1259" style:parent-style-name="Normalny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6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8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8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8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8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9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9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0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0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0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0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1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1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32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2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2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32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29" style:parent-style-name="Normalny" style:family="paragraph">
      <style:paragraph-properties fo:margin-bottom="0in" fo:line-height="100%"/>
    </style:style>
    <style:style style:name="T1330" style:parent-style-name="Domyślnaczcionkaakapitu" style:family="text">
      <style:text-properties style:font-name="Times New Roman" fo:font-size="9pt" style:font-size-asian="9pt" style:font-size-complex="9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3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4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5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5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5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background-color="#C00000" fo:padding-top="0in" fo:padding-left="0.075in" fo:padding-bottom="0in" fo:padding-right="0.075in"/>
    </style:style>
    <style:style style:name="P1361" style:parent-style-name="Normalny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6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7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7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7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7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7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9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9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9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9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9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9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9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0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0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background-color="#C00000" fo:padding-top="0in" fo:padding-left="0.075in" fo:padding-bottom="0in" fo:padding-right="0.075in"/>
    </style:style>
    <style:style style:name="P1409" style:parent-style-name="Normalny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1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ny" style:family="paragraph">
      <style:paragraph-properties fo:margin-bottom="0in" fo:line-height="100%"/>
    </style:style>
    <style:style style:name="T1420" style:parent-style-name="Pogrubienie" style:family="text">
      <style:text-properties style:font-name="Times New Roman" fo:font-weight="normal" style:font-weight-asian="normal" fo:font-size="9pt" style:font-size-asian="9pt" style:font-size-complex="9pt"/>
    </style:style>
    <style:style style:name="T1421" style:parent-style-name="Pogrubienie" style:family="text">
      <style:text-properties style:font-name="Times New Roman" fo:font-size="9pt" style:font-size-asian="9pt" style:font-size-complex="9pt"/>
    </style:style>
    <style:style style:name="T1422" style:parent-style-name="Domyślnaczcionkaakapitu" style:family="text">
      <style:text-properties style:font-name="Times New Roman" fo:font-size="9pt" style:font-size-asian="9pt" style:font-size-complex="9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2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3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3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3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4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4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5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5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452" style:family="table-row">
      <style:table-row-properties style:min-row-height="0.0402in"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5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5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5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6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6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7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7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7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fo:background-color="#C00000" fo:padding-top="0in" fo:padding-left="0.075in" fo:padding-bottom="0in" fo:padding-right="0.075in"/>
    </style:style>
    <style:style style:name="P1477" style:parent-style-name="Normalny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ny" style:family="paragraph">
      <style:paragraph-properties fo:margin-bottom="0in" fo:line-height="100%"/>
    </style:style>
    <style:style style:name="T1491" style:parent-style-name="Domyślnaczcionkaakapitu" style:family="text">
      <style:text-properties style:font-name="Times New Roman" fo:font-size="9pt" style:font-size-asian="9pt" style:font-size-complex="9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0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0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0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0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background-color="#C00000" fo:padding-top="0in" fo:padding-left="0.075in" fo:padding-bottom="0in" fo:padding-right="0.075in"/>
    </style:style>
    <style:style style:name="P1515" style:parent-style-name="Normalny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2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2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2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2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2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3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3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3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3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3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3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4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4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4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background-color="#C00000" fo:padding-top="0in" fo:padding-left="0.075in" fo:padding-bottom="0in" fo:padding-right="0.075in"/>
    </style:style>
    <style:style style:name="P1547" style:parent-style-name="Normalny" style:family="paragraph">
      <style:paragraph-properties fo:text-align="center" fo:margin-bottom="0in" fo:line-height="100%"/>
    </style:style>
    <style:style style:name="T1548" style:parent-style-name="Domyślnaczcionkaakapitu" style:family="text">
      <style:text-properties style:font-name-complex="Calibri" fo:color="#FFFFFF" fo:font-size="16pt" style:font-size-asian="16pt" style:font-size-complex="16pt"/>
    </style:style>
    <style:style style:name="TableRow1549" style:family="table-row">
      <style:table-row-properties style:min-row-height="0.3569in"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ny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155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5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556" style:family="table-row">
      <style:table-row-properties style:min-row-height="0.9326in"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6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6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6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7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7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7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7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7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579" style:family="table-row">
      <style:table-row-properties style:min-row-height="1.0625in" style:use-optimal-row-height="false"/>
    </style:style>
    <style:style style:name="P158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8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8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8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9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9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9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60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60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610" style:parent-style-name="Normalny" style:family="paragraph">
      <style:text-properties style:font-name="Times New Roman" fo:font-size="9pt" style:font-size-asian="9pt" style:font-size-complex="9pt"/>
    </style:style>
    <style:style style:name="TableColumn1612" style:family="table-column">
      <style:table-column-properties style:column-width="0.4687in"/>
    </style:style>
    <style:style style:name="TableColumn1613" style:family="table-column">
      <style:table-column-properties style:column-width="1.9868in"/>
    </style:style>
    <style:style style:name="TableColumn1614" style:family="table-column">
      <style:table-column-properties style:column-width="2.4555in"/>
    </style:style>
    <style:style style:name="TableColumn1615" style:family="table-column">
      <style:table-column-properties style:column-width="2.4555in"/>
    </style:style>
    <style:style style:name="TableColumn1616" style:family="table-column">
      <style:table-column-properties style:column-width="2.4555in"/>
    </style:style>
    <style:style style:name="Table1611" style:family="table">
      <style:table-properties style:width="9.8222in" fo:margin-left="0in" table:align="lef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background-color="#C00000" fo:padding-top="0in" fo:padding-left="0.075in" fo:padding-bottom="0in" fo:padding-right="0.075in"/>
    </style:style>
    <style:style style:name="P1619" style:parent-style-name="Normalny" style:family="paragraph">
      <style:paragraph-properties fo:text-align="center" fo:margin-bottom="0in" fo:line-height="100%"/>
      <style:text-properties style:font-name="Times New Roman" fo:color="#FFFFFF" fo:font-size="16pt" style:font-size-asian="16pt" style:font-size-complex="16pt"/>
    </style:style>
    <style:style style:name="TableRow1620" style:family="table-row">
      <style:table-row-properties style:min-row-height="0.7666in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62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62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62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28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6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30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6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32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6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34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37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64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65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ny" style:family="paragraph">
      <style:paragraph-properties fo:text-align="justify" fo:margin-top="0.0694in" fo:margin-bottom="0.0694in" fo:line-height="100%" fo:margin-right="-0.1972in">
        <style:tab-stops>
          <style:tab-stop style:type="left" style:position="0.3937in"/>
        </style:tab-stops>
      </style:paragraph-properties>
    </style:style>
    <style:style style:name="T1669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167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671" style:parent-style-name="Normalny" style:family="paragraph">
      <style:paragraph-properties fo:text-align="justify" fo:margin-top="0.0694in" fo:margin-bottom="0.0694in" fo:line-height="100%" fo:margin-right="-0.1972in">
        <style:tab-stops>
          <style:tab-stop style:type="left" style:position="0.3937in"/>
        </style:tab-stops>
      </style:paragraph-properties>
    </style:style>
    <style:style style:name="T167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673" style:parent-style-name="Normalny" style:family="paragraph">
      <style:paragraph-properties fo:text-align="justify" fo:margin-top="0.0694in" fo:margin-bottom="0.0694in" fo:line-height="100%" fo:margin-right="-0.1972in">
        <style:tab-stops>
          <style:tab-stop style:type="left" style:position="0.3937in"/>
        </style:tab-stops>
      </style:paragraph-properties>
    </style:style>
    <style:style style:name="T1674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167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676" style:parent-style-name="Normalny" style:family="paragraph">
      <style:paragraph-properties fo:text-align="justify" fo:margin-top="0.0694in" fo:margin-bottom="0.0694in" fo:line-height="100%" fo:margin-right="-0.1972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677" style:parent-style-name="Normalny" style:family="paragraph">
      <style:paragraph-properties fo:text-align="justify" fo:margin-top="0.0694in" fo:margin-bottom="0.0694in" fo:line-height="100%" fo:margin-right="-0.1972in">
        <style:tab-stops>
          <style:tab-stop style:type="left" style:position="0.3937in"/>
        </style:tab-stops>
      </style:paragraph-properties>
    </style:style>
    <style:style style:name="T1678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167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680" style:parent-style-name="Normalny" style:family="paragraph">
      <style:paragraph-properties fo:text-align="justify" fo:margin-top="0.0694in" fo:margin-bottom="0.0694in" fo:line-height="100%" fo:margin-right="-0.1972in">
        <style:tab-stops>
          <style:tab-stop style:type="left" style:position="0.3937in"/>
        </style:tab-stops>
      </style:paragraph-properties>
    </style:style>
    <style:style style:name="T168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682" style:parent-style-name="Normalny" style:family="paragraph">
      <style:paragraph-properties fo:text-align="justify" fo:margin-top="0.0694in" fo:margin-bottom="0.0694in" fo:line-height="100%" fo:margin-right="-0.1972in">
        <style:tab-stops>
          <style:tab-stop style:type="left" style:position="0.3937in"/>
        </style:tab-stops>
      </style:paragraph-properties>
    </style:style>
    <style:style style:name="T1683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168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685" style:parent-style-name="Normalny" style:family="paragraph">
      <style:paragraph-properties fo:text-align="justify" fo:margin-top="0.0694in" fo:margin-bottom="0.0694in" fo:line-height="100%" fo:margin-right="-0.1972in">
        <style:tab-stops>
          <style:tab-stop style:type="left" style:position="0.3937in"/>
        </style:tab-stops>
      </style:paragraph-properties>
    </style:style>
    <style:style style:name="T1686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168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688" style:parent-style-name="Normalny" style:family="paragraph">
      <style:paragraph-properties fo:text-align="justify" fo:margin-top="0.0694in" fo:margin-bottom="0.0694in" fo:line-height="100%" fo:margin-right="-0.1972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95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703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70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ny" style:family="paragraph">
      <style:paragraph-properties fo:margin-bottom="0in" fo:line-height="100%"/>
    </style:style>
    <style:style style:name="T1716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171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71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71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72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72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722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723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172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72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72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727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172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729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173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731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173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73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73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</text:p>
            <text:p text:style-name="P14">JEDNOSTKI</text:p>
          </table:table-cell>
          <table:table-cell table:style-name="TableCell15">
            <text:p text:style-name="P16">ZAKRES</text:p>
            <text:p text:style-name="P17">PORADNICTWA</text:p>
          </table:table-cell>
          <table:table-cell table:style-name="TableCell18">
            <text:p text:style-name="P19"/>
            <text:p text:style-name="P20"><text:tab/>ADRES</text:p>
          </table:table-cell>
          <table:table-cell table:style-name="TableCell21" table:number-columns-spanned="2">
            <text:p text:style-name="P22">TELEFON</text:p>
            <text:p text:style-name="P23">odpłatności</text:p>
            <text:p text:style-name="P24">połączeń</text:p>
          </table:table-cell>
          <table:covered-table-cell/>
          <table:table-cell table:style-name="TableCell25">
            <text:p text:style-name="P26">DOSTĘPNOŚĆ</text:p>
            <text:p text:style-name="P27">dni i godzin</text:p>
          </table:table-cell>
          <table:table-cell table:style-name="TableCell28">
            <text:p text:style-name="P29">WWW</text:p>
            <text:p text:style-name="P30">e-mail</text:p>
          </table:table-cell>
          <table:table-cell table:style-name="TableCell31" table:number-columns-spanned="2">
            <text:p text:style-name="P32">KRYTERIA</text:p>
            <text:p text:style-name="P33">DOSTĘPU</text:p>
          </table:table-cell>
          <table:covered-table-cell/>
        </table:table-row>
        <table:table-row table:style-name="TableRow34">
          <table:table-cell table:style-name="TableCell35" table:number-columns-spanned="9">
            <text:p text:style-name="P36">Rodz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Powiatowe Centrum Pomocy Rodzinie w Puławach</text:p>
          </table:table-cell>
          <table:table-cell table:style-name="TableCell40">
            <text:p text:style-name="P41">- poradnictwo psychologiczne, terapia indywidualna</text:p>
          </table:table-cell>
          <table:table-cell table:style-name="TableCell42" table:number-columns-spanned="2" table:number-rows-spanned="4">
            <text:p text:style-name="P43">al. Królewska 3</text:p>
            <text:p text:style-name="P44">24-100 Puławy</text:p>
          </table:table-cell>
          <table:covered-table-cell/>
          <table:table-cell table:style-name="TableCell45" table:number-rows-spanned="4">
            <text:p text:style-name="P46">Tel. 81 888 0 4 92</text:p>
            <text:p text:style-name="P47"><text:s text:c="8"/>81 888 53 06<text:s/></text:p>
            <text:p text:style-name="P48"><text:s text:c="8"/>81 888 53 05</text:p>
            <text:p text:style-name="P49">Bezpłatna infolinia</text:p>
            <text:p text:style-name="P50"><text:s text:c="7"/>800 110 001</text:p>
          </table:table-cell>
          <table:table-cell table:style-name="TableCell51">
            <text:p text:style-name="P52">poniedziałek 8.00-16.00</text:p>
            <text:p text:style-name="P53">wtorek-piątek 7.00-18.00</text:p>
          </table:table-cell>
          <table:table-cell table:style-name="TableCell54" table:number-rows-spanned="4">
            <text:p text:style-name="P55">pcpr_pul@o2.pl</text:p>
          </table:table-cell>
          <table:table-cell table:style-name="TableCell56" table:number-columns-spanned="2" table:number-rows-spanned="4">
            <text:p text:style-name="P57">Mieszkańcy powiatu puławskiego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- poradnictwo prawne</text:p>
          </table: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table-cell table:style-name="TableCell64">
            <text:p text:style-name="P65">czwartek 15.00-17.00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- program korekcyjno- edukacyjny dla osób stosujących przemoc,</text:p>
          </table: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 table:number-rows-spanned="2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- całodobowy hostel dla osób doświadczających przemocy</text:p>
          </table: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Poradnia Psychologiczno- Pedagogiczna w Puławach</text:p>
          </table:table-cell>
          <table:table-cell table:style-name="TableCell90">
            <text:p text:style-name="P91">-pomoc psychologiczna, pedagogiczna, logopedyczna dla dzieci i młodzieży,</text:p>
            <text:p text:style-name="P92">- konsultacje dla rodziców,</text:p>
          </table:table-cell>
          <table:table-cell table:style-name="TableCell93" table:number-columns-spanned="2">
            <text:p text:style-name="P94">al. Królewska 19</text:p>
            <text:p text:style-name="P95">24-100 Puławy</text:p>
          </table:table-cell>
          <table:covered-table-cell/>
          <table:table-cell table:style-name="TableCell96">
            <text:p text:style-name="P97">Tel. 81 886 47 96</text:p>
          </table:table-cell>
          <table:table-cell table:style-name="TableCell98">
            <text:p text:style-name="P99">Od poniedziałku do piątku 8.00 do 16.00</text:p>
          </table:table-cell>
          <table:table-cell table:style-name="TableCell100">
            <text:p text:style-name="P101">poradnia.pulawy@wp.pl</text:p>
          </table:table-cell>
          <table:table-cell table:style-name="TableCell102" table:number-columns-spanned="2">
            <text:p text:style-name="P103">Mieszkańcy powiatu puławskiego</text:p>
          </table:table-cell>
          <table:covered-table-cell/>
        </table:table-row>
        <table:table-row table:style-name="TableRow104">
          <table:table-cell table:style-name="TableCell105">
            <text:p text:style-name="P106">Fundacja „Praesterno”<text:s/></text:p>
            <text:p text:style-name="P107">- Ośrodek w Puławach</text:p>
          </table:table-cell>
          <table:table-cell table:style-name="TableCell108">
            <text:p text:style-name="P109">- poradnictwo rodzinne</text:p>
            <text:p text:style-name="P110">- poradnictwo psychologiczne dla dorosłych i młodzieży</text:p>
            <text:p text:style-name="P111">-treningi umiejętności społecznych</text:p>
          </table:table-cell>
          <table:table-cell table:style-name="TableCell112" table:number-columns-spanned="2">
            <text:p text:style-name="P113">ul. Czartoryskich 8</text:p>
            <text:p text:style-name="P114">24-100 Puławy</text:p>
          </table:table-cell>
          <table:covered-table-cell/>
          <table:table-cell table:style-name="TableCell115">
            <text:p text:style-name="P116">Tel. 603 772 230 czynny w godz. 15.00-20.0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www.praestarno.pl</text:p>
            <text:p text:style-name="P121">praestarno.pulawy@wp.pl</text:p>
          </table:table-cell>
          <table:table-cell table:style-name="TableCell122" table:number-columns-spanned="2">
            <text:p text:style-name="P123">Według zgłoszeń</text:p>
          </table:table-cell>
          <table:covered-table-cell/>
        </table:table-row>
        <table:table-row table:style-name="TableRow124">
          <table:table-cell table:style-name="TableCell125">
            <text:p text:style-name="P126">Stowarzyszenie „Barwy Tęczy”</text:p>
          </table:table-cell>
          <table:table-cell table:style-name="TableCell127">
            <text:p text:style-name="P128">- prowadzenie poradnictwa rodzinnego (spotkania z rodzicami, pomoc i konsultacje dla rodziców podopiecznych)</text:p>
          </table:table-cell>
          <table:table-cell table:style-name="TableCell129" table:number-columns-spanned="2">
            <text:p text:style-name="P130">Góra Puławska</text:p>
            <text:p text:style-name="P131">ul. Radomska 47a</text:p>
            <text:p text:style-name="P132">24-100 Puławy</text:p>
          </table:table-cell>
          <table:covered-table-cell/>
          <table:table-cell table:style-name="TableCell133">
            <text:p text:style-name="P134">Tel. 81 886 37 05</text:p>
          </table:table-cell>
          <table:table-cell table:style-name="TableCell135">
            <text:p text:style-name="P136">pn.-pt.: 8.00-16.00</text:p>
          </table:table-cell>
          <table:table-cell table:style-name="TableCell137">
            <text:p text:style-name="P138">barwy.teczy378@gmail.com</text:p>
          </table:table-cell>
          <table:table-cell table:style-name="TableCell139" table:number-columns-spanned="2">
            <text:p text:style-name="P140">Według zgłoszeń</text:p>
          </table:table-cell>
          <table:covered-table-cell/>
        </table:table-row>
        <table:table-row table:style-name="TableRow141">
          <table:table-cell table:style-name="TableCell142">
            <text:p text:style-name="P143">Stowarzyszenie „Rodzina”</text:p>
          </table:table-cell>
          <table:table-cell table:style-name="TableCell144">
            <text:p text:style-name="P145">- prowadzenie poradnictwa rodzinnego (spotkania z rodzicami, pomoc i konsultacje dla rodziców podopiecznych)</text:p>
          </table:table-cell>
          <table:table-cell table:style-name="TableCell146" table:number-columns-spanned="2">
            <text:p text:style-name="P147">ul. Piramowicza 12</text:p>
            <text:p text:style-name="P148">24-100 Puławy</text:p>
          </table:table-cell>
          <table:covered-table-cell/>
          <table:table-cell table:style-name="TableCell149">
            <text:p text:style-name="P150">Tel. 517 385 307</text:p>
          </table:table-cell>
          <table:table-cell table:style-name="TableCell151">
            <text:p text:style-name="P152">pn.-pt.: 15.00-19.00</text:p>
          </table:table-cell>
          <table:table-cell table:style-name="TableCell153">
            <text:p text:style-name="P154">stowarzyszenie@rodzina.pulawy.pl</text:p>
            <text:p text:style-name="P155">www.rodzina.pulawy.pl</text:p>
          </table:table-cell>
          <table:table-cell table:style-name="TableCell156" table:number-columns-spanned="2">
            <text:p text:style-name="P157">Według zgłoszeń</text:p>
          </table:table-cell>
          <table:covered-table-cell/>
        </table:table-row>
        <table:table-row table:style-name="TableRow158">
          <table:table-cell table:style-name="TableCell159">
            <text:p text:style-name="P160">Puławskie Stowarzyszenie Ochrony Zdrowia Psychicznego</text:p>
          </table:table-cell>
          <table:table-cell table:style-name="TableCell161">
            <text:p text:style-name="P162">- terapia rodzinna</text:p>
            <text:p text:style-name="P163">-prowadzenie poradnictwa rodzinnego (spotkania z rodzicami, pomoc i konsultacje dla rodziców podopiecznych)</text:p>
          </table:table-cell>
          <table:table-cell table:style-name="TableCell164" table:number-columns-spanned="2">
            <text:p text:style-name="P165">Ul. Mickiewicza 2a</text:p>
            <text:p text:style-name="P166">24-100 Puławy</text:p>
            <text:p text:style-name="P167"/>
            <text:p text:style-name="P168">Miejsce realizacji</text:p>
            <text:p text:style-name="P169">Ul. Wólka Profecka 26</text:p>
            <text:p text:style-name="P170">24-100 Puławy</text:p>
          </table:table-cell>
          <table:covered-table-cell/>
          <table:table-cell table:style-name="TableCell171">
            <text:p text:style-name="P172">81 888 04 20</text:p>
            <text:p text:style-name="P173"/>
            <text:p text:style-name="P174"/>
            <text:p text:style-name="P175">81 458 62 22,</text:p>
            <text:p text:style-name="P176">Infolinia: 800 306 83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psozp@poczta.onet.pl</text:p>
          </table:table-cell>
          <table:table-cell table:style-name="TableCell181" table:number-columns-spanned="2">
            <text:p text:style-name="P182">Według zgłoszeń</text:p>
          </table:table-cell>
          <table:covered-table-cell/>
        </table:table-row>
        <table:table-row table:style-name="TableRow183">
          <table:table-cell table:style-name="TableCell184">
            <text:p text:style-name="P185">Miejski Ośrodek Pomocy Społecznej w<text:s/><text:soft-page-break/>Nałęczowie</text:p>
          </table:table-cell>
          <table:table-cell table:style-name="TableCell186">
            <text:p text:style-name="P187">-specjalistyczne poradnictwo rodzinne dla rodzin<text:s/><text:soft-page-break/>przeżywających trudności opiekuńczo-wychowawcze, tj: mediacje rodzinne, poradnictwo psychologiczne, poradnictwo psychologiczne dziecięce, terapia rodzinna, problemy uzależnień;</text:p>
            <text:p text:style-name="P188">-działania profilaktyczne wspierające rodzinę w pełnieniu funkcji opikuńczo-wychowawczej</text:p>
          </table:table-cell>
          <table:table-cell table:style-name="TableCell189" table:number-columns-spanned="2">
            <text:p text:style-name="P190">ul. Spółdzielcza 17 A</text:p>
            <text:p text:style-name="P191">24-150 Nałęczów</text:p>
          </table:table-cell>
          <table:covered-table-cell/>
          <table:table-cell table:style-name="TableCell192">
            <text:p text:style-name="P193">Tel./fax: 81 501 44 81</text:p>
            <text:p text:style-name="P194">kom. 513 16 393,<text:s/><text:soft-page-break/>513 177 989</text:p>
          </table:table-cell>
          <table:table-cell table:style-name="TableCell195">
            <text:p text:style-name="P196">pn.- pt. w godz. 7.30-15.30</text:p>
          </table:table-cell>
          <table:table-cell table:style-name="TableCell197">
            <text:p text:style-name="P198">mops@naleczow.pl</text:p>
            <text:soft-page-break/>
            <text:p text:style-name="P199">www.naleczow.naszops.pl</text:p>
          </table:table-cell>
          <table:table-cell table:style-name="TableCell200" table:number-columns-spanned="2">
            <text:p text:style-name="P201">Mieszkańcy gminy Nałęczów</text:p>
          </table:table-cell>
          <table:covered-table-cell/>
        </table:table-row>
        <text:soft-page-break/>
        <table:table-row table:style-name="TableRow202">
          <table:table-cell table:style-name="TableCell203">
            <text:p text:style-name="P204">Miejski Ośrodek Pomocy Społecznej w Puławach</text:p>
          </table:table-cell>
          <table:table-cell table:style-name="TableCell205">
            <text:p text:style-name="P206">- specjalistyczne poradnictwo dla osób i rodzin będących w trudnej sytuacji życiowej</text:p>
          </table:table-cell>
          <table:table-cell table:style-name="TableCell207" table:number-columns-spanned="2">
            <text:p text:style-name="P208">ul. Leśna17</text:p>
            <text:p text:style-name="P209">24-100 Puławy</text:p>
          </table:table-cell>
          <table:covered-table-cell/>
          <table:table-cell table:style-name="TableCell210">
            <text:p text:style-name="P211">Tel.81 458 62 01  </text:p>
            <text:p text:style-name="P212"><text:span text:style-name="T213"><text:s/>tel/fax  (81) 458 62 09</text:span></text:p>
          </table:table-cell>
          <table:table-cell table:style-name="TableCell214">
            <text:p text:style-name="P215">Pn., śr.-pt. 7.15-15.15</text:p>
            <text:p text:style-name="P216">Wt. 7.15-16.30</text:p>
          </table:table-cell>
          <table:table-cell table:style-name="TableCell217">
            <text:p text:style-name="P218"><text:span text:style-name="T219">sekretariat@mops.pulawy.pl</text:span><text:span text:style-name="T220"><text:line-break/></text:span><text:a xlink:href="http://www.mops.pulawy.pl" office:target-frame-name="_top" xlink:show="replace"><text:span text:style-name="T221">www.mops.pulawy.pl</text:span></text:a></text:p>
          </table:table-cell>
          <table:table-cell table:style-name="TableCell222" table:number-columns-spanned="2">
            <text:p text:style-name="P223">Mieszkańcy Puław</text:p>
          </table:table-cell>
          <table:covered-table-cell/>
        </table:table-row>
        <table:table-row table:style-name="TableRow224">
          <table:table-cell table:style-name="TableCell225" table:number-columns-spanned="9">
            <text:p text:style-name="P226">Psycholog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Poradnia Psychologiczno-Pedagogiczna</text:p>
          </table:table-cell>
          <table:table-cell table:style-name="TableCell230">
            <text:p text:style-name="P231">- poradnictwo psychologiczne i pedagogiczne dla dzieci i młodzieży,</text:p>
            <text:p text:style-name="P232">- konsultacje dla rodziców.</text:p>
          </table:table-cell>
          <table:table-cell table:style-name="TableCell233" table:number-columns-spanned="2">
            <text:p text:style-name="P234">Al. Królewska 19</text:p>
            <text:p text:style-name="P235">24-100 Puławy</text:p>
          </table:table-cell>
          <table:covered-table-cell/>
          <table:table-cell table:style-name="TableCell236">
            <text:p text:style-name="P237">Tel. 81 886 47 96</text:p>
          </table:table-cell>
          <table:table-cell table:style-name="TableCell238">
            <text:p text:style-name="P239">Od poniedziałku do piątku 8.00 do 16.00</text:p>
          </table:table-cell>
          <table:table-cell table:style-name="TableCell240">
            <text:p text:style-name="P241">poradnia.pulawy@wp.pl</text:p>
          </table:table-cell>
          <table:table-cell table:style-name="TableCell242" table:number-columns-spanned="2">
            <text:p text:style-name="P243">Mieszkańcy powiatu puławskiego</text:p>
          </table:table-cell>
          <table:covered-table-cell/>
        </table:table-row>
        <table:table-row table:style-name="TableRow244">
          <table:table-cell table:style-name="TableCell245">
            <text:p text:style-name="P246">Powiatowe Centrum Pomocy Rodzinie w Puławach</text:p>
          </table:table-cell>
          <table:table-cell table:style-name="TableCell247">
            <text:p text:style-name="P248">- poradnictwo psychologiczne, terapia indywidualna</text:p>
          </table:table-cell>
          <table:table-cell table:style-name="TableCell249" table:number-columns-spanned="2">
            <text:p text:style-name="P250">Al. Królewska 3</text:p>
            <text:p text:style-name="P251">24-100 Puławy</text:p>
          </table:table-cell>
          <table:covered-table-cell/>
          <table:table-cell table:style-name="TableCell252">
            <text:p text:style-name="P253">Tel. 81 888 0 4 92</text:p>
            <text:p text:style-name="P254"><text:s text:c="8"/>81 888 53 06<text:s/></text:p>
            <text:p text:style-name="P255"><text:s text:c="8"/>81 888 53 05</text:p>
            <text:p text:style-name="P256">Bezpłatna infolinia</text:p>
            <text:p text:style-name="P257"><text:s text:c="7"/>800 110 001</text:p>
          </table:table-cell>
          <table:table-cell table:style-name="TableCell258">
            <text:p text:style-name="P259">poniedziałek 8.00-16.00</text:p>
            <text:p text:style-name="P260">wtorek-piątek 7.00-18.00</text:p>
          </table:table-cell>
          <table:table-cell table:style-name="TableCell261">
            <text:p text:style-name="P262">www.pcpr.pulawy.pl</text:p>
            <text:p text:style-name="P263"/>
            <text:p text:style-name="P264">pcpr_pul@o2.pl</text:p>
          </table:table-cell>
          <table:table-cell table:style-name="TableCell265" table:number-columns-spanned="2">
            <text:p text:style-name="P266">Mieszkańcy powiatu puławskiego</text:p>
          </table:table-cell>
          <table:covered-table-cell/>
        </table:table-row>
        <table:table-row table:style-name="TableRow267">
          <table:table-cell table:style-name="TableCell268">
            <text:p text:style-name="P269">Puławskie Stowarzyszenie Ochrony Zdrowia Psychicznego</text:p>
          </table:table-cell>
          <table:table-cell table:style-name="TableCell270">
            <text:p text:style-name="P271">- poradnictwo i wsparcie psychologiczne</text:p>
          </table:table-cell>
          <table:table-cell table:style-name="TableCell272" table:number-columns-spanned="2">
            <text:p text:style-name="P273">Ul. Mickiewicza 2a</text:p>
            <text:p text:style-name="P274">24-100 Puławy</text:p>
            <text:p text:style-name="P275"/>
            <text:p text:style-name="P276">Miejsce realizacji</text:p>
            <text:p text:style-name="P277">Ul. Wólka Profecka 26</text:p>
            <text:p text:style-name="P278">24-100 Puławy</text:p>
          </table:table-cell>
          <table:covered-table-cell/>
          <table:table-cell table:style-name="TableCell279">
            <text:p text:style-name="P280">81 888 42 20</text:p>
            <text:p text:style-name="P281"/>
            <text:p text:style-name="P282"/>
            <text:p text:style-name="P283">81 458 62 22,</text:p>
            <text:p text:style-name="P284">Infolinia: 800 306 83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psozp@poczta.onet.pl</text:p>
          </table:table-cell>
          <table:table-cell table:style-name="TableCell289" table:number-columns-spanned="2">
            <text:p text:style-name="P290">Według zgłoszeń</text:p>
          </table:table-cell>
          <table:covered-table-cell/>
        </table:table-row>
        <table:table-row table:style-name="TableRow291">
          <table:table-cell table:style-name="TableCell292">
            <text:p text:style-name="P293">Centrum wsparcia dla osób w stanie kryzysu psychologicznego (zlecenie NFZ)</text:p>
          </table:table-cell>
          <table:table-cell table:style-name="TableCell294">
            <text:p text:style-name="P295">Kryzysy psychiczne, stany depresyjne, myśli samobójcze</text:p>
          </table:table-cell>
          <table:table-cell table:style-name="TableCell296" table:number-columns-spanned="2">
            <text:p text:style-name="P297">Fundacja ITAKA</text:p>
            <text:p text:style-name="P298">skr. pocztowa 127</text:p>
            <text:p text:style-name="P299">00-958 Warszawa 66</text:p>
          </table:table-cell>
          <table:covered-table-cell/>
          <table:table-cell table:style-name="TableCell300">
            <text:p text:style-name="P301">800 70 2222</text:p>
            <text:p text:style-name="P302">Bezpłatna infolinia</text:p>
          </table:table-cell>
          <table:table-cell table:style-name="TableCell303">
            <text:p text:style-name="P304">24 godz. 7 dni w tygodniu</text:p>
          </table:table-cell>
          <table:table-cell table:style-name="TableCell305">
            <text:p text:style-name="P306">www.liniawsparcia.pl</text:p>
            <text:p text:style-name="P307">porady@liniawsparcia.pl</text:p>
          </table:table-cell>
          <table:table-cell table:style-name="TableCell308" table:number-columns-spanned="2">
            <text:p text:style-name="P309">Dla osób będących w kryzysie psychicznym</text:p>
          </table:table-cell>
          <table:covered-table-cell/>
        </table:table-row>
        <table:table-row table:style-name="TableRow310">
          <table:table-cell table:style-name="TableCell311">
            <text:p text:style-name="P312">Katolickie Stowarzyszenie Pomocy Osobom Potrzebującym AGAPE</text:p>
          </table:table-cell>
          <table:table-cell table:style-name="TableCell313">
            <text:p text:style-name="P314"/>
            <text:p text:style-name="P315">Poradnictwo psychologiczne</text:p>
          </table:table-cell>
          <table:table-cell table:style-name="TableCell316" table:number-columns-spanned="2">
            <text:p text:style-name="P317">ul. Słowackiego 32</text:p>
            <text:p text:style-name="P318">24-100 Puławy</text:p>
          </table:table-cell>
          <table:covered-table-cell/>
          <table:table-cell table:style-name="TableCell319">
            <text:p text:style-name="P320">Tel. 815 343 887</text:p>
          </table:table-cell>
          <table:table-cell table:style-name="TableCell321">
            <text:p text:style-name="P322">Wtorek: 15.00-17.00</text:p>
            <text:p text:style-name="P323">Środa: 15.00-18.00</text:p>
            <text:p text:style-name="P324">Piątek: 9.00-12.00</text:p>
          </table:table-cell>
          <table:table-cell table:style-name="TableCell325">
            <text:p text:style-name="P326">www.agape.lublin.pl</text:p>
            <text:p text:style-name="P327">poczta@agape.lublin.pl</text:p>
          </table:table-cell>
          <table:table-cell table:style-name="TableCell328" table:number-columns-spanned="2">
            <text:p text:style-name="P329">Według zgłoszeń</text:p>
          </table:table-cell>
          <table:covered-table-cell/>
        </table:table-row>
        <text:soft-page-break/>
        <table:table-row table:style-name="TableRow330">
          <table:table-cell table:style-name="TableCell331">
            <text:p text:style-name="P332">Stowarzyszenie „Barwy Tęczy”</text:p>
          </table:table-cell>
          <table:table-cell table:style-name="TableCell333">
            <text:p text:style-name="P334">-Poradnictwo psychologiczne</text:p>
            <text:p text:style-name="P335">-poradnictwo w sprawie rozwiązywania problemów alkoholowych</text:p>
          </table:table-cell>
          <table:table-cell table:style-name="TableCell336" table:number-columns-spanned="2">
            <text:p text:style-name="P337">ul. Niemcewicza 9/7</text:p>
            <text:p text:style-name="P338">24-100 Puławy</text:p>
          </table:table-cell>
          <table:covered-table-cell/>
          <table:table-cell table:style-name="TableCell339">
            <text:p text:style-name="P340">Tel. 882 019 887</text:p>
          </table:table-cell>
          <table:table-cell table:style-name="TableCell341">
            <text:p text:style-name="P342">Pon.-pt.: 15.00-19.00</text:p>
          </table:table-cell>
          <table:table-cell table:style-name="TableCell343">
            <text:p text:style-name="P344">barwy.teczy378@gmail.com</text:p>
          </table:table-cell>
          <table:table-cell table:style-name="TableCell345" table:number-columns-spanned="2">
            <text:p text:style-name="P346">Według zgłoszeń</text:p>
          </table:table-cell>
          <table:covered-table-cell/>
        </table:table-row>
        <table:table-row table:style-name="TableRow347">
          <table:table-cell table:style-name="TableCell348">
            <text:p text:style-name="P349">Stowarzyszenie „Rodzina”</text:p>
          </table:table-cell>
          <table:table-cell table:style-name="TableCell350">
            <text:p text:style-name="P351">Poradnictwo psychologiczne- specjalistyczna placówka wsparcia dziennego dla dzieci z rodzin z problemem alkoholowym</text:p>
          </table:table-cell>
          <table:table-cell table:style-name="TableCell352" table:number-columns-spanned="2">
            <text:p text:style-name="P353">ul. Piramowicza 12</text:p>
            <text:p text:style-name="P354">24-100 Puławy</text:p>
          </table:table-cell>
          <table:covered-table-cell/>
          <table:table-cell table:style-name="TableCell355">
            <text:p text:style-name="P356">Tel. 517 385 307</text:p>
          </table:table-cell>
          <table:table-cell table:style-name="TableCell357">
            <text:p text:style-name="P358">Pn.-pt.: 15.00-19.00</text:p>
          </table:table-cell>
          <table:table-cell table:style-name="TableCell359">
            <text:p text:style-name="P360">stowarzyszenie@rodzina.pulawy.pl</text:p>
            <text:p text:style-name="P361">www.rodzina.pulawy.pl</text:p>
          </table:table-cell>
          <table:table-cell table:style-name="TableCell362" table:number-columns-spanned="2">
            <text:p text:style-name="P363">Według zgłoszeń</text:p>
          </table:table-cell>
          <table:covered-table-cell/>
        </table:table-row>
        <table:table-row table:style-name="TableRow364">
          <table:table-cell table:style-name="TableCell365">
            <text:p text:style-name="P366">Towarzystwo NOWA KUŹNIA</text:p>
          </table:table-cell>
          <table:table-cell table:style-name="TableCell367">
            <text:p text:style-name="P368">Specjalistyczna placówka wsparcia dziennego dla dzieci z rodzin z problemem alkoholowym</text:p>
            <text:p text:style-name="P369">- poradnictwo psychologiczne</text:p>
          </table:table-cell>
          <table:table-cell table:style-name="TableCell370" table:number-columns-spanned="2">
            <text:p text:style-name="P371">ul. Legionu Puławskiego 8</text:p>
            <text:p text:style-name="P372">24-100 Puławy</text:p>
            <text:p text:style-name="P373"/>
          </table:table-cell>
          <table:covered-table-cell/>
          <table:table-cell table:style-name="TableCell374">
            <text:p text:style-name="P375">Tel. 602 796 368</text:p>
          </table:table-cell>
          <table:table-cell table:style-name="TableCell376">
            <text:p text:style-name="P377">Pn.-pt.: 15.00-19.00</text:p>
          </table:table-cell>
          <table:table-cell table:style-name="TableCell378">
            <text:p text:style-name="P379"/>
            <text:p text:style-name="P380">www.towarzystwo-kuznia.lublin.pl</text:p>
            <text:p text:style-name="P381">poczta@towarzystwo-kuznia.lublin.pl</text:p>
          </table:table-cell>
          <table:table-cell table:style-name="TableCell382" table:number-columns-spanned="2">
            <text:p text:style-name="P383">Według zgłoszeń</text:p>
          </table:table-cell>
          <table:covered-table-cell/>
        </table:table-row>
        <table:table-row table:style-name="TableRow384">
          <table:table-cell table:style-name="TableCell385">
            <text:p text:style-name="P386">Miejski Ośrodek Pomocy Społecznej w Nałęczowie</text:p>
          </table:table-cell>
          <table:table-cell table:style-name="TableCell387">
            <text:p text:style-name="P388">Poradnictwo psychologiczne</text:p>
          </table:table-cell>
          <table:table-cell table:style-name="TableCell389" table:number-columns-spanned="2">
            <text:p text:style-name="P390">ul. Spółdzielcza 17 A</text:p>
            <text:p text:style-name="P391">24-150 Nałęczów,</text:p>
            <text:p text:style-name="P392"/>
          </table:table-cell>
          <table:covered-table-cell/>
          <table:table-cell table:style-name="TableCell393">
            <text:p text:style-name="P394">Tel./fax: 81 501 44 81</text:p>
            <text:p text:style-name="P395">kom. 513 16 393, 513 177 989</text:p>
          </table:table-cell>
          <table:table-cell table:style-name="TableCell396">
            <text:p text:style-name="P397">Pn. 12.00-18.00</text:p>
          </table:table-cell>
          <table:table-cell table:style-name="TableCell398">
            <text:p text:style-name="P399">mops@naleczow.pl</text:p>
            <text:p text:style-name="P400">www.naleczow.naszops.pl</text:p>
          </table:table-cell>
          <table:table-cell table:style-name="TableCell401" table:number-columns-spanned="2">
            <text:p text:style-name="P402">Według zgłoszeń</text:p>
          </table:table-cell>
          <table:covered-table-cell/>
        </table:table-row>
        <table:table-row table:style-name="TableRow403">
          <table:table-cell table:style-name="TableCell404">
            <text:p text:style-name="P405">Punkt Informacyjno-Konsultacyjny „Przystanek”</text:p>
          </table:table-cell>
          <table:table-cell table:style-name="TableCell406">
            <text:p text:style-name="P407">Porady psychologa i Grupa Wsparcia pod kierunkiem psychologa</text:p>
          </table:table-cell>
          <table:table-cell table:style-name="TableCell408" table:number-columns-spanned="2">
            <text:p text:style-name="P409">Ul. Kilińskiego 2a</text:p>
            <text:p text:style-name="P410">24-170 Kurów</text:p>
          </table:table-cell>
          <table:covered-table-cell/>
          <table:table-cell table:style-name="TableCell411">
            <text:p text:style-name="P412">81 88 11 701</text:p>
          </table:table-cell>
          <table:table-cell table:style-name="TableCell413">
            <text:p text:style-name="P414">Sobota w godz. 12.00-14.00</text:p>
            <text:p text:style-name="P415">Grupa Wsparcia I sobota miesiąca w godz. 14.00-18.00</text:p>
          </table:table-cell>
          <table:table-cell table:style-name="TableCell416">
            <text:p text:style-name="P417">ops.kurow.eu</text:p>
          </table:table-cell>
          <table:table-cell table:style-name="TableCell418" table:number-columns-spanned="2">
            <text:p text:style-name="P419">Według zgłoszeń</text:p>
          </table:table-cell>
          <table:covered-table-cell/>
        </table:table-row>
        <table:table-row table:style-name="TableRow420">
          <table:table-cell table:style-name="TableCell421">
            <text:p text:style-name="P422">Centrum wsparcia dla osób w stanie kryzysu psychicznego (zlecenie NFZ)</text:p>
          </table:table-cell>
          <table:table-cell table:style-name="TableCell423">
            <text:p text:style-name="P424">Kryzysy psychiczne, stany depresyjne, myśli samobójcze</text:p>
          </table:table-cell>
          <table:table-cell table:style-name="TableCell425" table:number-columns-spanned="2">
            <text:p text:style-name="P426">Fundacja ITAKA</text:p>
            <text:p text:style-name="P427">skr. pocztowa 127</text:p>
            <text:p text:style-name="P428">00-958 Warszawa 66</text:p>
          </table:table-cell>
          <table:covered-table-cell/>
          <table:table-cell table:style-name="TableCell429">
            <text:p text:style-name="P430">800 70 2222</text:p>
            <text:p text:style-name="P431">Bezpłatna infolinia</text:p>
          </table:table-cell>
          <table:table-cell table:style-name="TableCell432">
            <text:p text:style-name="P433">24 godz. przez 7 dni w tygodniu</text:p>
          </table:table-cell>
          <table:table-cell table:style-name="TableCell434">
            <text:p text:style-name="P435">www.liniawsparcia.pl</text:p>
            <text:p text:style-name="P436"/>
            <text:p text:style-name="P437">porady@liniawsparcia.pl</text:p>
          </table:table-cell>
          <table:table-cell table:style-name="TableCell438" table:number-columns-spanned="2">
            <text:p text:style-name="P439">Według zgłoszeń</text:p>
          </table:table-cell>
          <table:covered-table-cell/>
        </table:table-row>
        <table:table-row table:style-name="TableRow440">
          <table:table-cell table:style-name="TableCell441" table:number-columns-spanned="9">
            <text:p text:style-name="P442"><text:span text:style-name="T443">PEDAGOGI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Poradnia Psychologiczno-Pedagogiczna</text:p>
          </table:table-cell>
          <table:table-cell table:style-name="TableCell447">
            <text:p text:style-name="P448">- poradnictwo psychologiczne i pedagogiczne dla dzieci i młodzieży,</text:p>
            <text:p text:style-name="P449">- konsultacje dla rodziców.</text:p>
          </table:table-cell>
          <table:table-cell table:style-name="TableCell450" table:number-columns-spanned="2">
            <text:p text:style-name="P451">Al. Królewska 19</text:p>
            <text:p text:style-name="P452">24-100 Puławy</text:p>
          </table:table-cell>
          <table:covered-table-cell/>
          <table:table-cell table:style-name="TableCell453">
            <text:p text:style-name="P454">Tel. 81 886 47 96</text:p>
          </table:table-cell>
          <table:table-cell table:style-name="TableCell455">
            <text:p text:style-name="P456">Pn.-pt: <text:s/>8.00 do 16.00</text:p>
          </table:table-cell>
          <table:table-cell table:style-name="TableCell457">
            <text:p text:style-name="P458">poradnia.pulawy@wp.pl</text:p>
          </table:table-cell>
          <table:table-cell table:style-name="TableCell459" table:number-columns-spanned="2">
            <text:p text:style-name="P460">Mieszkańcy powiatu puławskiego</text:p>
          </table:table-cell>
          <table:covered-table-cell/>
        </table:table-row>
        <table:table-row table:style-name="TableRow461">
          <table:table-cell table:style-name="TableCell462">
            <text:p text:style-name="P463">Rzecznik Praw Dziecka- dziecięcy telefon zaufania</text:p>
          </table:table-cell>
          <table:table-cell table:style-name="TableCell464">
            <text:p text:style-name="P465">Ochrona praw dziecka</text:p>
          </table:table-cell>
          <table:table-cell table:style-name="TableCell466" table:number-columns-spanned="2">
            <text:p text:style-name="P467">Biuro RPD ul. Przemysłowa 30/32</text:p>
            <text:p text:style-name="P468">00-450 Warszawa</text:p>
          </table:table-cell>
          <table:covered-table-cell/>
          <table:table-cell table:style-name="TableCell469">
            <text:p text:style-name="P470">800 121 212</text:p>
            <text:p text:style-name="P471">Bezpłatna infolinia</text:p>
            <text:p text:style-name="P472">Tel. 22 583 66 00</text:p>
          </table:table-cell>
          <table:table-cell table:style-name="TableCell473">
            <text:p text:style-name="P474">Pn.-pt.: 8.15-20.00 (dzwoniąc po godzinach i w dni wolne można opisać problem i<text:s/><text:soft-page-break/>zostawić kontakt do siebie, a doradcy oddzwonią)</text:p>
          </table:table-cell>
          <table:table-cell table:style-name="TableCell475">
            <text:p text:style-name="P476">brpd.gov.pl</text:p>
            <text:p text:style-name="P477"/>
            <text:p text:style-name="P478">rpd@brpd.g<text:soft-page-break/>ov.pl</text:p>
          </table:table-cell>
          <table:table-cell table:style-name="TableCell479" table:number-columns-spanned="2">
            <text:p text:style-name="P480">Dla osób, których dotyczą sprawy przemocy oraz problemy z relacjami rówieśniczymi,<text:s/><text:soft-page-break/>szkolnymi i rodzinnymi. Może dzwonić każdy, kto doświadcza problemu lub jest świadkiem</text:p>
          </table:table-cell>
          <table:covered-table-cell/>
        </table:table-row>
        <text:soft-page-break/>
        <table:table-row table:style-name="TableRow481">
          <table:table-cell table:style-name="TableCell482" table:number-columns-spanned="9">
            <text:p text:style-name="P483">POMOC SPOŁE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Powiatowe Centrum Pomocy Rodzinie w Puławach</text:p>
          </table:table-cell>
          <table:table-cell table:style-name="TableCell487">
            <text:p text:style-name="P488">- poradnictwo psychologiczne, terapia indywidualna</text:p>
            <text:p text:style-name="P489">- poradnictwo prawne</text:p>
            <text:p text:style-name="P490">- program korekcyjno- edukacyjny dla osób stosujących przemoc,</text:p>
            <text:p text:style-name="P491">- całodobowy hostel dla osób doświadczających przemocy</text:p>
          </table:table-cell>
          <table:table-cell table:style-name="TableCell492" table:number-columns-spanned="2">
            <text:p text:style-name="P493">al. Królewska 3</text:p>
            <text:p text:style-name="P494">24-100 Puławy</text:p>
          </table:table-cell>
          <table:covered-table-cell/>
          <table:table-cell table:style-name="TableCell495">
            <text:p text:style-name="P496">Tel. 81 888 0 4 92</text:p>
            <text:p text:style-name="P497"><text:s text:c="8"/>81 888 53 06<text:s/></text:p>
            <text:p text:style-name="P498"><text:s text:c="8"/>81 888 53 05</text:p>
            <text:p text:style-name="P499">Bezpłatna infolinia</text:p>
            <text:p text:style-name="P500"><text:span text:style-name="T501"><text:s text:c="7"/>800 110 001</text:span></text:p>
          </table:table-cell>
          <table:table-cell table:style-name="TableCell502">
            <text:p text:style-name="P503"><text:span text:style-name="T504">.00</text:span><text:span text:style-name="T505"><text:s/>poniedziałek 8.00-16.00</text:span></text:p>
            <text:p text:style-name="P506"><text:span text:style-name="T507">wtorek-piątek 7.00-18.00</text:span></text:p>
          </table:table-cell>
          <table:table-cell table:style-name="TableCell508" table:number-columns-spanned="2">
            <text:p text:style-name="P509">www.pcpr.pulawy.pl</text:p>
            <text:p text:style-name="P510"/>
            <text:p text:style-name="P511"><text:span text:style-name="T512">pcpr_pul@o2.pl</text:span></text:p>
          </table:table-cell>
          <table:covered-table-cell/>
          <table:table-cell table:style-name="TableCell513">
            <text:p text:style-name="P514">Według zgłoszeń</text:p>
          </table:table-cell>
        </table:table-row>
        <table:table-row table:style-name="TableRow515">
          <table:table-cell table:style-name="TableCell516">
            <text:p text:style-name="P517">Miejski Ośrodek Pomocy Społecznej w Puławach</text:p>
          </table:table-cell>
          <table:table-cell table:style-name="TableCell518">
            <text:p text:style-name="P519">- pomoc pieniężna i niepieniężna w zakresie pomocy społecznej</text:p>
          </table:table-cell>
          <table:table-cell table:style-name="TableCell520" table:number-columns-spanned="2">
            <text:p text:style-name="P521">ul. Leśna17</text:p>
            <text:p text:style-name="P522">24-100 Puławy</text:p>
          </table:table-cell>
          <table:covered-table-cell/>
          <table:table-cell table:style-name="TableCell523">
            <text:p text:style-name="P524">Tel.81 458 62 01  </text:p>
            <text:p text:style-name="P525"><text:span text:style-name="T526"><text:s/>tel/fax  (81) 458 62 09</text:span></text:p>
          </table:table-cell>
          <table:table-cell table:style-name="TableCell527">
            <text:p text:style-name="P528">Pn., śr.-pt. 7.15-15.15</text:p>
            <text:p text:style-name="P529"><text:span text:style-name="T530">Wt. 7.15-16.30</text:span></text:p>
          </table:table-cell>
          <table:table-cell table:style-name="TableCell531" table:number-columns-spanned="2">
            <text:p text:style-name="P532"><text:span text:style-name="T533">sekretariat@mops.pulawy.pl</text:span><text:span text:style-name="T534"><text:line-break/></text:span><text:a xlink:href="http://www.mops.pulawy.pl" office:target-frame-name="_top" xlink:show="replace"><text:span text:style-name="T535">www.mops.pulawy.pl</text:span></text:a></text:p>
          </table:table-cell>
          <table:covered-table-cell/>
          <table:table-cell table:style-name="TableCell536">
            <text:p text:style-name="P537">Mieszkańcy Puław</text:p>
          </table:table-cell>
        </table:table-row>
        <table:table-row table:style-name="TableRow538">
          <table:table-cell table:style-name="TableCell539">
            <text:p text:style-name="P540">Gminny Ośrodek Pomocy Społecznej w Puławach</text:p>
          </table:table-cell>
          <table:table-cell table:style-name="TableCell541">
            <text:p text:style-name="P542">- pomoc pieniężna i niepieniężna w zakresie pomocy społecznej</text:p>
          </table:table-cell>
          <table:table-cell table:style-name="TableCell543" table:number-columns-spanned="2">
            <text:p text:style-name="P544">ul. Dęblińska 4</text:p>
            <text:p text:style-name="P545">24-100 Puławy</text:p>
          </table:table-cell>
          <table:covered-table-cell/>
          <table:table-cell table:style-name="TableCell546">
            <text:p text:style-name="P547">tel. +48 (81) 889-05-19<text:line-break/>faks +48 (81) 888-82-45</text:p>
          </table:table-cell>
          <table:table-cell table:style-name="TableCell548">
            <text:p text:style-name="P549">poniedziałek-piątek: 7:30-15:30</text:p>
          </table:table-cell>
          <table:table-cell table:style-name="TableCell550" table:number-columns-spanned="2">
            <text:p text:style-name="P551">gops@gops.pulawy.pl</text:p>
          </table:table-cell>
          <table:covered-table-cell/>
          <table:table-cell table:style-name="TableCell552">
            <text:p text:style-name="P553">Mieszkańcy Gminy Puławy</text:p>
          </table:table-cell>
        </table:table-row>
        <table:table-row table:style-name="TableRow554">
          <table:table-cell table:style-name="TableCell555">
            <text:p text:style-name="P556">Miejski Ośrodek Pomocy Społecznej w Nałęczowie</text:p>
          </table:table-cell>
          <table:table-cell table:style-name="TableCell557">
            <text:p text:style-name="P558">- pomoc pieniężna i niepieniężna w zakresie pomocy społecznej</text:p>
          </table:table-cell>
          <table:table-cell table:style-name="TableCell559" table:number-columns-spanned="2">
            <text:p text:style-name="P560">ul. Spółdzielcza 17 A</text:p>
            <text:p text:style-name="P561">24-150 Nałęczów,</text:p>
            <text:p text:style-name="P562"/>
          </table:table-cell>
          <table:covered-table-cell/>
          <table:table-cell table:style-name="TableCell563">
            <text:p text:style-name="P564"><text:span text:style-name="T565">4</text:span><text:span text:style-name="T566"><text:s/>Tel./fax: 81 501 44 81</text:span></text:p>
            <text:p text:style-name="P567"><text:span text:style-name="T568">kom. 513 16 393, 513 177 989</text:span><text:span text:style-name="T569">4 8</text:span></text:p>
          </table:table-cell>
          <table:table-cell table:style-name="TableCell570">
            <text:p text:style-name="P571"><text:span text:style-name="T572">pn.- pt. w godz. 7.30-15.30</text:span></text:p>
          </table:table-cell>
          <table:table-cell table:style-name="TableCell573" table:number-columns-spanned="2">
            <text:p text:style-name="P574">mops@naleczow.pl</text:p>
            <text:p text:style-name="P575"/>
            <text:p text:style-name="P576"><text:span text:style-name="T577">www.naleczow.naszops.pl</text:span></text:p>
          </table:table-cell>
          <table:covered-table-cell/>
          <table:table-cell table:style-name="TableCell578">
            <text:p text:style-name="P579">Mieszkańcy Gminy Nałęczów</text:p>
          </table:table-cell>
        </table:table-row>
        <table:table-row table:style-name="TableRow580">
          <table:table-cell table:style-name="TableCell581">
            <text:p text:style-name="P582">Ośrodek Pomocy Społecznej w Kazimierzu Dolnym</text:p>
          </table:table-cell>
          <table:table-cell table:style-name="TableCell583">
            <text:p text:style-name="P584">- pomoc pieniężna i niepieniężna w zakresie pomocy społecznej</text:p>
          </table:table-cell>
          <table:table-cell table:style-name="TableCell585" table:number-columns-spanned="2">
            <text:p text:style-name="P586">ul. Lubelska 32/34</text:p>
            <text:p text:style-name="P587">24-120 Kazimierz Dolny</text:p>
          </table:table-cell>
          <table:covered-table-cell/>
          <table:table-cell table:style-name="TableCell588">
            <text:p text:style-name="P589"><text:span text:style-name="T590">tel: (81) 881-01-53</text:span><text:span text:style-name="T591"><text:line-break/>tel./fax: (81) 888-45-88</text:span></text:p>
          </table:table-cell>
          <table:table-cell table:style-name="TableCell592">
            <text:p text:style-name="P593"><text:span text:style-name="T594">Pn.- pt. w godz. 7</text:span><text:span text:style-name="T595">30</text:span><text:span text:style-name="T596">-15</text:span><text:span text:style-name="T597">30</text:span></text:p>
          </table:table-cell>
          <table:table-cell table:style-name="TableCell598" table:number-columns-spanned="2">
            <text:p text:style-name="P599">www.kazimierzdolny.naszops.pl</text:p>
            <text:p text:style-name="P600"/>
            <text:p text:style-name="P601"><text:span text:style-name="T602">kazimierzdolny.ops@gmail.com</text:span></text:p>
          </table:table-cell>
          <table:covered-table-cell/>
          <table:table-cell table:style-name="TableCell603">
            <text:p text:style-name="P604">Mieszkańcy Gminy Kazimierz Dolny</text:p>
          </table:table-cell>
        </table:table-row>
        <table:table-row table:style-name="TableRow605">
          <table:table-cell table:style-name="TableCell606">
            <text:p text:style-name="P607">Gminny Ośrodek Społeczny w Janowcu</text:p>
          </table:table-cell>
          <table:table-cell table:style-name="TableCell608">
            <text:p text:style-name="P609">- pomoc pieniężna i niepieniężna w zakresie pomocy społecznej</text:p>
          </table:table-cell>
          <table:table-cell table:style-name="TableCell610" table:number-columns-spanned="2">
            <text:p text:style-name="P611">ul. Lubelska 21</text:p>
            <text:p text:style-name="P612">24-123 Janowiec<text:s/></text:p>
          </table:table-cell>
          <table:covered-table-cell/>
          <table:table-cell table:style-name="TableCell613">
            <text:p text:style-name="P614">tel/fax: 81 881 55 04 tel. kom: 502 710 622</text:p>
            <text:p text:style-name="P615"/>
          </table:table-cell>
          <table:table-cell table:style-name="TableCell616">
            <text:p text:style-name="P617"><text:span text:style-name="T618">Ośrodek czynny jest od p</text:span><text:span text:style-name="T619">o</text:span><text:span text:style-name="T620">niedziałku do piątku w godz</text:span><text:span text:style-name="T621">i</text:span><text:span text:style-name="T622">nach od 7</text:span><text:span text:style-name="T623">00</text:span><text:span text:style-name="T624">-15</text:span><text:span text:style-name="T625">00</text:span></text:p>
          </table:table-cell>
          <table:table-cell table:style-name="TableCell626" table:number-columns-spanned="2">
            <text:p text:style-name="P627"><text:span text:style-name="T628">gops.janowiec@samorzad.pl</text:span></text:p>
          </table:table-cell>
          <table:covered-table-cell/>
          <table:table-cell table:style-name="TableCell629">
            <text:p text:style-name="P630">Mieszkańcy Gminy Janowiec</text:p>
          </table:table-cell>
        </table:table-row>
        <table:table-row table:style-name="TableRow631">
          <table:table-cell table:style-name="TableCell632">
            <text:p text:style-name="P633">Ośrodek Pomocy Społecznej w Wąwolnicy</text:p>
          </table:table-cell>
          <table:table-cell table:style-name="TableCell634">
            <text:p text:style-name="P635">- pomoc pieniężna i niepieniężna w zakresie pomocy społecznej</text:p>
          </table:table-cell>
          <table:table-cell table:style-name="TableCell636" table:number-columns-spanned="2">
            <text:p text:style-name="P637"><text:span text:style-name="T638">ul. Lubelska 39 <text:s text:c="6"/>24-160 Wąwolnica</text:span></text:p>
            <text:p text:style-name="P639"/>
          </table:table-cell>
          <table:covered-table-cell/>
          <table:table-cell table:style-name="TableCell640">
            <text:p text:style-name="P641"><text:span text:style-name="T642">tel. 81 882 50 51</text:span></text:p>
          </table:table-cell>
          <table:table-cell table:style-name="TableCell643">
            <text:p text:style-name="P644"><text:span text:style-name="T645">Dni robocze od 7:00 do 15:00</text:span></text:p>
          </table:table-cell>
          <table:table-cell table:style-name="TableCell646" table:number-columns-spanned="2">
            <text:p text:style-name="P647">opsw@gt.pl</text:p>
          </table:table-cell>
          <table:covered-table-cell/>
          <table:table-cell table:style-name="TableCell648">
            <text:p text:style-name="P649">Mieszkańcy Gminy Wąwolnica</text:p>
          </table:table-cell>
        </table:table-row>
        <table:table-row table:style-name="TableRow650">
          <table:table-cell table:style-name="TableCell651">
            <text:p text:style-name="P652">Gminny Ośrodek Pomocy Społecznej w<text:s/><text:soft-page-break/>Markuszowie</text:p>
          </table:table-cell>
          <table:table-cell table:style-name="TableCell653">
            <text:p text:style-name="P654">- pomoc pieniężna i niepieniężna w zakresie<text:s/><text:soft-page-break/>pomocy społecznej</text:p>
          </table:table-cell>
          <table:table-cell table:style-name="TableCell655" table:number-columns-spanned="2">
            <text:p text:style-name="P656"><text:span text:style-name="T657">ul. Marka Sobieskiego 1<text:s/></text:span><text:soft-page-break/><text:span text:style-name="T658">24-173 Markuszów</text:span></text:p>
            <text:p text:style-name="P659"/>
          </table:table-cell>
          <table:covered-table-cell/>
          <table:table-cell table:style-name="TableCell660">
            <text:p text:style-name="P661">Tel: (081)8818071</text:p>
          </table:table-cell>
          <table:table-cell table:style-name="TableCell662">
            <text:p text:style-name="P663"><text:span text:style-name="T664">poniedziałek - 9.00 - 17.00</text:span><text:span text:style-name="T665"><text:s/></text:span><text:soft-page-break/><text:span text:style-name="T666">wtorek- piątek - 7.15 - 15.15</text:span></text:p>
            <text:p text:style-name="P667"/>
          </table:table-cell>
          <table:table-cell table:style-name="TableCell668" table:number-columns-spanned="2">
            <text:p text:style-name="P669">gops@markuszow.pl</text:p>
          </table:table-cell>
          <table:covered-table-cell/>
          <table:table-cell table:style-name="TableCell670">
            <text:p text:style-name="P671">Mieszkańcy Gminy Markuszów</text:p>
          </table:table-cell>
        </table:table-row>
        <text:soft-page-break/>
        <table:table-row table:style-name="TableRow672">
          <table:table-cell table:style-name="TableCell673">
            <text:p text:style-name="P674">Ośrodek Pomocy Społecznej w Końskowoli</text:p>
          </table:table-cell>
          <table:table-cell table:style-name="TableCell675">
            <text:p text:style-name="P676">- pomoc pieniężna i niepieniężna w zakresie pomocy społecznej</text:p>
          </table:table-cell>
          <table:table-cell table:style-name="TableCell677" table:number-columns-spanned="2">
            <text:p text:style-name="P678">ul. Pożowska 3a</text:p>
            <text:p text:style-name="P679">24-130 Końskowola</text:p>
          </table:table-cell>
          <table:covered-table-cell/>
          <table:table-cell table:style-name="TableCell680">
            <text:p text:style-name="P681"><text:span text:style-name="T682">tel./fax  81 881 69 09</text:span></text:p>
          </table:table-cell>
          <table:table-cell table:style-name="TableCell683">
            <text:p text:style-name="P684">pon., wt., czw., pt.-</text:p>
            <text:p text:style-name="P685">7.00-15.00</text:p>
            <text:p text:style-name="P686">śr.- 9.00-17</text:p>
          </table:table-cell>
          <table:table-cell table:style-name="TableCell687" table:number-columns-spanned="2">
            <text:p text:style-name="P688"><text:span text:style-name="T689">ops_konskowola@post.pl</text:span></text:p>
            <text:p text:style-name="P690"/>
          </table:table-cell>
          <table:covered-table-cell/>
          <table:table-cell table:style-name="TableCell691">
            <text:p text:style-name="P692">Mieszkańcy Gminy Końskowola</text:p>
          </table:table-cell>
        </table:table-row>
        <table:table-row table:style-name="TableRow693">
          <table:table-cell table:style-name="TableCell694">
            <text:p text:style-name="P695">Ośrodek Pomocy Społecznej w Kurowie</text:p>
          </table:table-cell>
          <table:table-cell table:style-name="TableCell696">
            <text:p text:style-name="P697">- pomoc pieniężna i niepieniężna w zakresie pomocy społecznej</text:p>
          </table:table-cell>
          <table:table-cell table:style-name="TableCell698" table:number-columns-spanned="2">
            <text:p text:style-name="P699">ul. Lubelska 45</text:p>
            <text:p text:style-name="P700">24-170 Kurów</text:p>
          </table:table-cell>
          <table:covered-table-cell/>
          <table:table-cell table:style-name="TableCell701">
            <text:p text:style-name="P702">Tel./fax 81 88-11-490</text:p>
          </table:table-cell>
          <table:table-cell table:style-name="TableCell703">
            <text:p text:style-name="P704">Poniedziałek - Piątek: 7:00 - 15:00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>Mieszkańcy Gminy Kurów</text:p>
          </table:table-cell>
        </table:table-row>
        <table:table-row table:style-name="TableRow709">
          <table:table-cell table:style-name="TableCell710">
            <text:p text:style-name="P711"><text:span text:style-name="T712">Gminny Ośrodek Pomocy Społecznej w Baranowie</text:span></text:p>
          </table:table-cell>
          <table:table-cell table:style-name="TableCell713">
            <text:p text:style-name="P714">- pomoc pieniężna i niepieniężna w zakresie pomocy społecznej</text:p>
          </table:table-cell>
          <table:table-cell table:style-name="TableCell715" table:number-columns-spanned="2">
            <text:p text:style-name="P716"><text:span text:style-name="T717">ul. Rynek 14</text:span><text:span text:style-name="T718"><text:line-break/>24-105 Baranów</text:span></text:p>
          </table:table-cell>
          <table:covered-table-cell/>
          <table:table-cell table:style-name="TableCell719">
            <text:p text:style-name="P720">tel./fax: 81 883-41-54</text:p>
          </table:table-cell>
          <table:table-cell table:style-name="TableCell721">
            <text:p text:style-name="P722"><text:span text:style-name="T723">Poniedziałki:<text:s/></text:span><text:span text:style-name="T724">8:00 - 16:00</text:span><text:span text:style-name="T725"><text:line-break/>Wtorki - Piątki:<text:s/></text:span><text:span text:style-name="T726">7:00 - 15:00</text:span></text:p>
          </table:table-cell>
          <table:table-cell table:style-name="TableCell727" table:number-columns-spanned="2">
            <text:p text:style-name="P728"><text:span text:style-name="T729">gops@gminabaranow.pl</text:span></text:p>
          </table:table-cell>
          <table:covered-table-cell/>
          <table:table-cell table:style-name="TableCell730">
            <text:p text:style-name="P731">Mieszkańcy Gminy Baranów</text:p>
          </table:table-cell>
        </table:table-row>
        <table:table-row table:style-name="TableRow732">
          <table:table-cell table:style-name="TableCell733">
            <text:p text:style-name="P734"><text:span text:style-name="T735">Ośrodek Pomocy Społecznej w Żyrzynie</text:span></text:p>
          </table:table-cell>
          <table:table-cell table:style-name="TableCell736">
            <text:p text:style-name="P737">- pomoc pieniężna i niepieniężna w zakresie pomocy społecznej</text:p>
          </table:table-cell>
          <table:table-cell table:style-name="TableCell738" table:number-columns-spanned="2">
            <text:p text:style-name="P739"><text:span text:style-name="T740">ul. Powstania Styc</text:span><text:span text:style-name="T741">z</text:span><text:span text:style-name="T742">niowego 15 , 24-103 Żyrzyn</text:span></text:p>
          </table:table-cell>
          <table:covered-table-cell/>
          <table:table-cell table:style-name="TableCell743">
            <text:p text:style-name="P744"><text:span text:style-name="T745">Telefon/fax</text:span><text:span text:style-name="T746">: 81 881 42 68</text:span></text:p>
          </table:table-cell>
          <table:table-cell table:style-name="TableCell747">
            <text:p text:style-name="P748">poniedziałek : 8.00 - 16.00<text:line-break/>wtorek - piątek : 7.00 - 15.00</text:p>
          </table:table-cell>
          <table:table-cell table:style-name="TableCell749" table:number-columns-spanned="2">
            <text:p text:style-name="P750">ops_zyrzyn@onet.pl</text:p>
          </table:table-cell>
          <table:covered-table-cell/>
          <table:table-cell table:style-name="TableCell751">
            <text:p text:style-name="P752">Mieszkańcy Gminy Żyrzyn</text:p>
          </table:table-cell>
        </table:table-row>
        <table:table-row table:style-name="TableRow753">
          <table:table-cell table:style-name="TableCell754" table:number-columns-spanned="9">
            <text:p text:style-name="P755">ROZWIĄZYWANIE PROBLEMÓW ALKOHOLOWYCH I INNYCH UZALEŻN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/>
            <text:p text:style-name="P759">Stowarzyszenie MONAR</text:p>
          </table:table-cell>
          <table:table-cell table:style-name="TableCell760">
            <text:p text:style-name="P761">Punkt konsultacyjny dla osób i rodzin dotkniętych problemem narkomanii</text:p>
          </table:table-cell>
          <table:table-cell table:style-name="TableCell762" table:number-columns-spanned="2">
            <text:p text:style-name="P763">al. Królewska 3a</text:p>
            <text:p text:style-name="P764">24-100 Puławy</text:p>
          </table:table-cell>
          <table:covered-table-cell/>
          <table:table-cell table:style-name="TableCell765">
            <text:p text:style-name="P766">Tel./faks: 81 886 42 36</text:p>
          </table:table-cell>
          <table:table-cell table:style-name="TableCell767">
            <text:p text:style-name="P768">Wtorek, środa i piątek:<text:s/></text:p>
            <text:p text:style-name="P769">8.00- 18.00,<text:s/></text:p>
            <text:p text:style-name="P770">czwartek: 16.00-18.00</text:p>
          </table:table-cell>
          <table:table-cell table:style-name="TableCell771">
            <text:p text:style-name="P772">www.monarpulawy.pl</text:p>
            <text:p text:style-name="P773">monar_pulawy@poczta.onet.pl</text:p>
          </table:table-cell>
          <table:table-cell table:style-name="TableCell774" table:number-columns-spanned="2">
            <text:p text:style-name="P775">Według zgłoszeń</text:p>
          </table:table-cell>
          <table:covered-table-cell/>
        </table:table-row>
        <table:table-row table:style-name="TableRow776">
          <table:table-cell table:style-name="TableCell777">
            <text:p text:style-name="P778">Katolickie Stowarzyszenie Pomocy Osobom Potrzebującym AGAPE</text:p>
          </table:table-cell>
          <table:table-cell table:style-name="TableCell779">
            <text:p text:style-name="P780">Punkt konsultacyjny dla osób i rodzin z problemami alkoholowymi</text:p>
          </table:table-cell>
          <table:table-cell table:style-name="TableCell781" table:number-columns-spanned="2">
            <text:p text:style-name="P782">ul. Słowackiego 32</text:p>
            <text:p text:style-name="P783">24-100 Puławy</text:p>
          </table:table-cell>
          <table:covered-table-cell/>
          <table:table-cell table:style-name="TableCell784">
            <text:p text:style-name="P785">Tel. 815 343 887</text:p>
          </table:table-cell>
          <table:table-cell table:style-name="TableCell786">
            <text:p text:style-name="P787">Wtorek: 15.00-17.00</text:p>
            <text:p text:style-name="P788">Środa: 15.00-18.00</text:p>
            <text:p text:style-name="P789">Piątek: 9.00-12.00</text:p>
          </table:table-cell>
          <table:table-cell table:style-name="TableCell790">
            <text:p text:style-name="P791">www.agape.lublin.pl</text:p>
            <text:p text:style-name="P792">poczta@agape.lublin.pl</text:p>
          </table:table-cell>
          <table:table-cell table:style-name="TableCell793" table:number-columns-spanned="2">
            <text:p text:style-name="P794">Według zgłoszeń</text:p>
          </table:table-cell>
          <table:covered-table-cell/>
        </table:table-row>
        <table:table-row table:style-name="TableRow795">
          <table:table-cell table:style-name="TableCell796">
            <text:p text:style-name="P797">Fundacja „Praesterno”<text:s/></text:p>
            <text:p text:style-name="P798">- Ośrodek w Puławach</text:p>
          </table:table-cell>
          <table:table-cell table:style-name="TableCell799">
            <text:p text:style-name="P800">Program działań psychoedukacyjnych i terapeutycznych w zakresie profilaktyki i rozwiązywania problemów alkoholowych</text:p>
          </table:table-cell>
          <table:table-cell table:style-name="TableCell801" table:number-columns-spanned="2">
            <text:p text:style-name="P802">Ul. Czartoryskich 8</text:p>
            <text:p text:style-name="P803">24-100 Puławy</text:p>
          </table:table-cell>
          <table:covered-table-cell/>
          <table:table-cell table:style-name="TableCell804">
            <text:p text:style-name="P805">Tel. 603 772 23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www.praestarno.pl</text:p>
            <text:p text:style-name="P810">praestarno.pulawy@wp.pl</text:p>
          </table:table-cell>
          <table:table-cell table:style-name="TableCell811" table:number-columns-spanned="2">
            <text:p text:style-name="P812">Według zgłoszeń</text:p>
          </table:table-cell>
          <table:covered-table-cell/>
        </table:table-row>
        <table:table-row table:style-name="TableRow813">
          <table:table-cell table:style-name="TableCell814">
            <text:p text:style-name="P815">Puławskie Stowarzyszenie Ochrony Zdrowia Psychicznego</text:p>
          </table:table-cell>
          <table:table-cell table:style-name="TableCell816">
            <text:p text:style-name="P817">Poradnictwo w sprawie rozwiązywania problemów alkoholowych</text:p>
          </table:table-cell>
          <table:table-cell table:style-name="TableCell818" table:number-columns-spanned="2">
            <text:p text:style-name="P819">ul. Wólka Profecka 26</text:p>
            <text:p text:style-name="P820">24-100Puławy</text:p>
          </table:table-cell>
          <table:covered-table-cell/>
          <table:table-cell table:style-name="TableCell821">
            <text:p text:style-name="P822">Tel. 81 458 62 21 Infolinia: 800 306 833</text:p>
          </table:table-cell>
          <table:table-cell table:style-name="TableCell823">
            <text:p text:style-name="P824">całodobowo</text:p>
          </table:table-cell>
          <table:table-cell table:style-name="TableCell825">
            <text:p text:style-name="P826">psozp@poczta.onet.pl</text:p>
          </table:table-cell>
          <table:table-cell table:style-name="TableCell827" table:number-columns-spanned="2">
            <text:p text:style-name="P828">Według zgłoszeń</text:p>
          </table:table-cell>
          <table:covered-table-cell/>
        </table:table-row>
        <table:table-row table:style-name="TableRow829">
          <table:table-cell table:style-name="TableCell830">
            <text:p text:style-name="P831">Stowarzyszenie „Barwy Tęczy”</text:p>
          </table:table-cell>
          <table:table-cell table:style-name="TableCell832">
            <text:p text:style-name="P833">Placówka wsparcia dziennego dla dzieci z rodzin z problemami alkoholowymi</text:p>
          </table:table-cell>
          <table:table-cell table:style-name="TableCell834" table:number-columns-spanned="2">
            <text:p text:style-name="P835">ul. Niemcewicza 9/7</text:p>
            <text:p text:style-name="P836">24-100 Puławy</text:p>
          </table:table-cell>
          <table:covered-table-cell/>
          <table:table-cell table:style-name="TableCell837">
            <text:p text:style-name="P838">Tel. 882 019 887</text:p>
          </table:table-cell>
          <table:table-cell table:style-name="TableCell839">
            <text:p text:style-name="P840">Pon.-pt.: 15.00-19.00</text:p>
          </table:table-cell>
          <table:table-cell table:style-name="TableCell841">
            <text:p text:style-name="P842">barwy.teczy378@gmail.com</text:p>
          </table:table-cell>
          <table:table-cell table:style-name="TableCell843" table:number-columns-spanned="2">
            <text:p text:style-name="P844">Według zgłoszeń</text:p>
          </table:table-cell>
          <table:covered-table-cell/>
        </table:table-row>
        <table:table-row table:style-name="TableRow845">
          <table:table-cell table:style-name="TableCell846">
            <text:p text:style-name="P847">Stowarzyszenie<text:s/><text:soft-page-break/>„Rodzina”</text:p>
          </table:table-cell>
          <table:table-cell table:style-name="TableCell848">
            <text:p text:style-name="P849">Poradnictwo w sprawie<text:s/><text:soft-page-break/>rozwiązywania problemów alkoholowych</text:p>
          </table:table-cell>
          <table:table-cell table:style-name="TableCell850" table:number-columns-spanned="2">
            <text:p text:style-name="P851">ul. Piramowicza 12</text:p>
            <text:soft-page-break/>
            <text:p text:style-name="P852">24-100 Puławy</text:p>
          </table:table-cell>
          <table:covered-table-cell/>
          <table:table-cell table:style-name="TableCell853">
            <text:p text:style-name="P854">Tel. 517 385 307</text:p>
          </table:table-cell>
          <table:table-cell table:style-name="TableCell855">
            <text:p text:style-name="P856">Pon.-pt.: 15.00-19.00</text:p>
          </table:table-cell>
          <table:table-cell table:style-name="TableCell857">
            <text:p text:style-name="P858">stowarzysze<text:soft-page-break/>nie@rodzina.pulawy.pl</text:p>
            <text:p text:style-name="P859">www.rodzina.pulawy.pl</text:p>
          </table:table-cell>
          <table:table-cell table:style-name="TableCell860" table:number-columns-spanned="2">
            <text:p text:style-name="P861">Według zgłoszeń</text:p>
          </table:table-cell>
          <table:covered-table-cell/>
        </table:table-row>
        <text:soft-page-break/>
        <table:table-row table:style-name="TableRow862">
          <table:table-cell table:style-name="TableCell863">
            <text:p text:style-name="P864">Towarzystwo NOWA KUŹNIA</text:p>
          </table:table-cell>
          <table:table-cell table:style-name="TableCell865">
            <text:p text:style-name="P866">Specjalistyczna placówka wsparcia dziennego dla dzieci z rodzin z problemem alkoholowym</text:p>
            <text:p text:style-name="P867">- poradnictwo w sprawie rozwiązywania problemów alkoholowych</text:p>
          </table:table-cell>
          <table:table-cell table:style-name="TableCell868" table:number-columns-spanned="2">
            <text:p text:style-name="P869">ul. Legionu Puławskiego 8</text:p>
            <text:p text:style-name="P870">24-100 Puławy</text:p>
          </table:table-cell>
          <table:covered-table-cell/>
          <table:table-cell table:style-name="TableCell871">
            <text:p text:style-name="P872">Tel. 602 796 368</text:p>
          </table:table-cell>
          <table:table-cell table:style-name="TableCell873">
            <text:p text:style-name="P874">Pon.-pt.: 15.00-19.00</text:p>
          </table:table-cell>
          <table:table-cell table:style-name="TableCell875">
            <text:p text:style-name="P876">www.towarzystwo-kuznia.lublin.pl</text:p>
            <text:p text:style-name="P877">poczta@towarzystwo-kuznia.lublin.pl</text:p>
          </table:table-cell>
          <table:table-cell table:style-name="TableCell878" table:number-columns-spanned="2">
            <text:p text:style-name="P879">Według zgłoszeń</text:p>
          </table:table-cell>
          <table:covered-table-cell/>
        </table:table-row>
        <table:table-row table:style-name="TableRow880">
          <table:table-cell table:style-name="TableCell881">
            <text:p text:style-name="P882">Punkt Konsultacyjny Gminnej Komisji Rozwiązywania Problemów Alkoholowych- Wąwolnica</text:p>
          </table:table-cell>
          <table:table-cell table:style-name="TableCell883">
            <text:p text:style-name="P884">Pomoc w rozwiązywaniu problemów alkoholowych</text:p>
          </table:table-cell>
          <table:table-cell table:style-name="TableCell885" table:number-columns-spanned="2">
            <text:p text:style-name="P886">ul. Lubelska 39</text:p>
            <text:p text:style-name="P887">24-160 Wąwolnica, pok. 14</text:p>
          </table:table-cell>
          <table:covered-table-cell/>
          <table:table-cell table:style-name="TableCell888">
            <text:p text:style-name="P889">Tel. 81 882 50 72 wew. 30</text:p>
          </table:table-cell>
          <table:table-cell table:style-name="TableCell890">
            <text:p text:style-name="P891">Pon.-pt.: 7.00-15.00</text:p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>Według zgłoszeń</text:p>
          </table:table-cell>
          <table:covered-table-cell/>
        </table:table-row>
        <table:table-row table:style-name="TableRow896">
          <table:table-cell table:style-name="TableCell897">
            <text:p text:style-name="P898">Punkt Konsultacyjny dla osób z problemami alkoholowymi- Żyrzyn</text:p>
          </table:table-cell>
          <table:table-cell table:style-name="TableCell899">
            <text:p text:style-name="P900">Inf. o możliwościach leczenia osób uzależnionych, motywowanie do terapii, porady i wsparcie dla członków rodzin z problemem alkoholowym i przemocy rodzinie, pomoc psychologiczno-terapeutyczna dla osób uzależnionych i współuzależnionych od alkoholu</text:p>
          </table:table-cell>
          <table:table-cell table:style-name="TableCell901" table:number-columns-spanned="2">
            <text:p text:style-name="P902">ul. Powstania Styczniowego 10,</text:p>
            <text:p text:style-name="P903">24-103 Żyrzyn</text:p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>Co druga środa miesiąca w godz. 16.00-18.00</text:p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>Według zgłoszeń</text:p>
          </table:table-cell>
          <table:covered-table-cell/>
        </table:table-row>
        <table:table-row table:style-name="TableRow912">
          <table:table-cell table:style-name="TableCell913">
            <text:p text:style-name="P914">Zespół Interdyscyplinarny, gminnej Komisji Rozwiązywania Problemów Alkoholowych</text:p>
          </table:table-cell>
          <table:table-cell table:style-name="TableCell915">
            <text:p text:style-name="P916">Pomoc w rozwiązywaniu problemów alkoholowych</text:p>
          </table:table-cell>
          <table:table-cell table:style-name="TableCell917" table:number-columns-spanned="2">
            <text:p text:style-name="P918">Ul. Lubelska 93</text:p>
            <text:p text:style-name="P919">24-130 Końskowola</text:p>
          </table:table-cell>
          <table:covered-table-cell/>
          <table:table-cell table:style-name="TableCell920">
            <text:p text:style-name="P921">Te. 81 881 69 09</text:p>
          </table:table-cell>
          <table:table-cell table:style-name="TableCell922">
            <text:p text:style-name="P923">środa 9.00-11.00</text:p>
          </table:table-cell>
          <table:table-cell table:style-name="TableCell924">
            <text:p text:style-name="P925">http://konskowola.naszops.pl</text:p>
          </table:table-cell>
          <table:table-cell table:style-name="TableCell926" table:number-columns-spanned="2">
            <text:p text:style-name="P927">Mieszkańcy Gminy Końskowola</text:p>
          </table:table-cell>
          <table:covered-table-cell/>
        </table:table-row>
        <table:table-row table:style-name="TableRow928">
          <table:table-cell table:style-name="TableCell929">
            <text:p text:style-name="P930">Niebieska Linia Państwowej Agencji Rozwiązywania Problemów Alkoholowych</text:p>
          </table:table-cell>
          <table:table-cell table:style-name="TableCell931">
            <text:p text:style-name="P932">Oferuje całodobową pomoc osobom doznającym przemocy w rodzinie, świadkom przemocy oraz osobom poszukującym informacji na temat zjawiska przemocy w rodzinie</text:p>
          </table:table-cell>
          <table:table-cell table:style-name="TableCell933" table:number-columns-spanned="2">
            <text:p text:style-name="P934">Al. Jerozolimskie 155</text:p>
            <text:p text:style-name="P935">02-326 Warszawa</text:p>
          </table:table-cell>
          <table:covered-table-cell/>
          <table:table-cell table:style-name="TableCell936">
            <text:p text:style-name="P937">800 120 002</text:p>
            <text:p text:style-name="P938">Bezpłatna infolinia</text:p>
          </table:table-cell>
          <table:table-cell table:style-name="TableCell939">
            <text:p text:style-name="P940">Pon.- sob. Godz. 8.00- 22.00</text:p>
            <text:p text:style-name="P941">Ndz. i święta godz. 8.00-16.00</text:p>
          </table:table-cell>
          <table:table-cell table:style-name="TableCell942">
            <text:p text:style-name="P943">www.niebieskalinia.info</text:p>
            <text:p text:style-name="P944">biuro@niebieskalinia</text:p>
            <text:p text:style-name="P945"/>
          </table:table-cell>
          <table:table-cell table:style-name="TableCell946" table:number-columns-spanned="2">
            <text:p text:style-name="P947">Według zgłoszeń</text:p>
          </table:table-cell>
          <table:covered-table-cell/>
        </table:table-row>
        <text:soft-page-break/>
        <table:table-row table:style-name="TableRow948">
          <table:table-cell table:style-name="TableCell949" table:number-columns-spanned="9">
            <text:p text:style-name="P950">PRZECIWDZIAŁANIE PRZEMOCY DOM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Powiatowe Centrum Pomocy Rodzinie w Puławach</text:p>
          </table:table-cell>
          <table:table-cell table:style-name="TableCell954">
            <text:p text:style-name="P955">- poradnictwo psychologiczne, terapia indywidualna</text:p>
            <text:p text:style-name="P956">- poradnictwo prawne</text:p>
            <text:p text:style-name="P957">- program korekcyjno- edukacyjny dla osób stosujących przemoc,</text:p>
            <text:p text:style-name="P958">- całodobowy hostel dla osób doświadczających przemocy</text:p>
          </table:table-cell>
          <table:table-cell table:style-name="TableCell959" table:number-columns-spanned="2">
            <text:p text:style-name="P960">al. Królewska 3</text:p>
            <text:p text:style-name="P961">24-100 Puławy</text:p>
          </table:table-cell>
          <table:covered-table-cell/>
          <table:table-cell table:style-name="TableCell962">
            <text:p text:style-name="P963">Tel. 81 888 0 4 92</text:p>
            <text:p text:style-name="P964"><text:s text:c="8"/>81 888 53 06<text:s/></text:p>
            <text:p text:style-name="P965"><text:s text:c="8"/>81 888 53 05</text:p>
            <text:p text:style-name="P966">Bezpłatna infolinia</text:p>
            <text:p text:style-name="P967"><text:s text:c="7"/>800 110 001</text:p>
          </table:table-cell>
          <table:table-cell table:style-name="TableCell968">
            <text:p text:style-name="P969">poniedziałek 8.00-16.00</text:p>
            <text:p text:style-name="P970">wtorek-piątek 7.00-18.00</text:p>
          </table:table-cell>
          <table:table-cell table:style-name="TableCell971">
            <text:p text:style-name="P972">pcpr_pul@o2.pl</text:p>
          </table:table-cell>
          <table:table-cell table:style-name="TableCell973" table:number-columns-spanned="2">
            <text:p text:style-name="P974">Według zgłoszeń</text:p>
          </table:table-cell>
          <table:covered-table-cell/>
        </table:table-row>
        <table:table-row table:style-name="TableRow975">
          <table:table-cell table:style-name="TableCell976">
            <text:p text:style-name="P977">Katolickie Stowarzyszenie Pomocy Osobom Potrzebującym AGAPE</text:p>
          </table:table-cell>
          <table:table-cell table:style-name="TableCell978">
            <text:p text:style-name="P979">Poradnictwo w zakresie przeciwdziałania przemocy w rodzinie</text:p>
          </table:table-cell>
          <table:table-cell table:style-name="TableCell980" table:number-columns-spanned="2">
            <text:p text:style-name="P981">ul. Słowackiego 32</text:p>
            <text:p text:style-name="P982">24-100 Puławy</text:p>
          </table:table-cell>
          <table:covered-table-cell/>
          <table:table-cell table:style-name="TableCell983">
            <text:p text:style-name="P984">Tel. 815 343 887</text:p>
          </table:table-cell>
          <table:table-cell table:style-name="TableCell985">
            <text:p text:style-name="P986">Wtorek: 15.00-17.00</text:p>
            <text:p text:style-name="P987">Środa: 15.00-18.00</text:p>
            <text:p text:style-name="P988">Piątek: 9.00-12.00</text:p>
          </table:table-cell>
          <table:table-cell table:style-name="TableCell989">
            <text:p text:style-name="P990">www.agape.lublin.pl</text:p>
            <text:p text:style-name="P991">poczta@agape.lublin.pl</text:p>
          </table:table-cell>
          <table:table-cell table:style-name="TableCell992" table:number-columns-spanned="2">
            <text:p text:style-name="P993">Według zgłoszeń</text:p>
          </table:table-cell>
          <table:covered-table-cell/>
        </table:table-row>
        <table:table-row table:style-name="TableRow994">
          <table:table-cell table:style-name="TableCell995">
            <text:p text:style-name="P996">Puławskie Stowarzyszenie Ochrony Zdrowia Psychicznego</text:p>
          </table:table-cell>
          <table:table-cell table:style-name="TableCell997">
            <text:p text:style-name="P998">Całodobowa pomoc dla osób doznających przemocy w rodzinie z możliwi]ością udzielania schronienia</text:p>
          </table:table-cell>
          <table:table-cell table:style-name="TableCell999" table:number-columns-spanned="2">
            <text:p text:style-name="P1000">ul. Wólka Profecka 26</text:p>
            <text:p text:style-name="P1001">24-100Puławy</text:p>
          </table:table-cell>
          <table:covered-table-cell/>
          <table:table-cell table:style-name="TableCell1002">
            <text:p text:style-name="P1003">Tel. 81 458 62 21 Infolinia: 800 306 833</text:p>
            <text:p text:style-name="P1004"/>
          </table:table-cell>
          <table:table-cell table:style-name="TableCell1005">
            <text:p text:style-name="P1006">całodobowo</text:p>
          </table:table-cell>
          <table:table-cell table:style-name="TableCell1007">
            <text:p text:style-name="P1008">psozp@poczta.onet.pl</text:p>
          </table:table-cell>
          <table:table-cell table:style-name="TableCell1009" table:number-columns-spanned="2">
            <text:p text:style-name="P1010">Według zgłoszeń</text:p>
          </table:table-cell>
          <table:covered-table-cell/>
        </table:table-row>
        <table:table-row table:style-name="TableRow1011">
          <table:table-cell table:style-name="TableCell1012">
            <text:p text:style-name="P1013">Miejski Ośrodek Pomocy Społecznej w Nałęczowie</text:p>
          </table:table-cell>
          <table:table-cell table:style-name="TableCell1014">
            <text:p text:style-name="P1015">Grupa wsparcia dla kobiet doświadczających przemocy</text:p>
          </table:table-cell>
          <table:table-cell table:style-name="TableCell1016" table:number-columns-spanned="2">
            <text:p text:style-name="P1017">ul. Spółdzielcza 17 A</text:p>
            <text:p text:style-name="P1018">24-150 Nałęczów,</text:p>
            <text:p text:style-name="P1019">Miejsce realizacji:</text:p>
            <text:p text:style-name="P1020">ul. Głębocznica 23a</text:p>
            <text:p text:style-name="P1021">24-150 Nałęczów</text:p>
          </table:table-cell>
          <table:covered-table-cell/>
          <table:table-cell table:style-name="TableCell1022">
            <text:p text:style-name="P1023">Tel./fax: 81 501 44 81</text:p>
            <text:p text:style-name="P1024">kom. 513 16 393, 513 177 989</text:p>
          </table:table-cell>
          <table:table-cell table:style-name="TableCell1025">
            <text:p text:style-name="P1026">co dwa tygodnie w godz. 17.00-18.30</text:p>
          </table:table-cell>
          <table:table-cell table:style-name="TableCell1027">
            <text:p text:style-name="P1028">mops@naleczow.pl</text:p>
            <text:p text:style-name="P1029">www.naleczow.naszops.pl</text:p>
          </table:table-cell>
          <table:table-cell table:style-name="TableCell1030" table:number-columns-spanned="2">
            <text:p text:style-name="P1031">Według zgłoszeń</text:p>
          </table:table-cell>
          <table:covered-table-cell/>
        </table:table-row>
        <table:table-row table:style-name="TableRow1032">
          <table:table-cell table:style-name="TableCell1033">
            <text:p text:style-name="P1034">Zespół Interdyscyplinarny ds. Przeciwdziałania Przemocy w Rodzinie</text:p>
          </table:table-cell>
          <table:table-cell table:style-name="TableCell1035">
            <text:p text:style-name="P1036">Poradnictwo w zakresie przeciwdziałania przemocy w rodzinie</text:p>
          </table:table-cell>
          <table:table-cell table:style-name="TableCell1037" table:number-columns-spanned="2">
            <text:p text:style-name="P1038">Ul. Lubelska 45</text:p>
            <text:p text:style-name="P1039">24-170 Kurów</text:p>
          </table:table-cell>
          <table:covered-table-cell/>
          <table:table-cell table:style-name="TableCell1040">
            <text:p text:style-name="P1041">Tel. 81 88 11 490</text:p>
          </table:table-cell>
          <table:table-cell table:style-name="TableCell1042">
            <text:p text:style-name="P1043">Pon.- pt. w godz. 7.00-15.00</text:p>
          </table:table-cell>
          <table:table-cell table:style-name="TableCell1044">
            <text:p text:style-name="P1045"><text:a xlink:href="mailto:ops@kurow.eu" office:target-frame-name="_top" xlink:show="replace"><text:span text:style-name="T1046">ops@kurow.eu</text:span></text:a></text:p>
            <text:p text:style-name="P1047">ops.kurow.eu</text:p>
          </table:table-cell>
          <table:table-cell table:style-name="TableCell1048" table:number-columns-spanned="2">
            <text:p text:style-name="P1049">Według zgłoszeń</text:p>
          </table:table-cell>
          <table:covered-table-cell/>
        </table:table-row>
        <table:table-row table:style-name="TableRow1050">
          <table:table-cell table:style-name="TableCell1051">
            <text:p text:style-name="P1052">Ogólnopolskie Pogotowie dla Ofiar Przemocy „Niebieska linia”</text:p>
          </table:table-cell>
          <table:table-cell table:style-name="TableCell1053">
            <text:p text:style-name="P1054">Pomoc psychologiczna, informacja o najbliższym miejscu przemocy w problemach przemocy domowej</text:p>
          </table:table-cell>
          <table:table-cell table:style-name="TableCell1055" table:number-columns-spanned="2">
            <text:p text:style-name="P1056">Państwowa Agencja Rozwiązywania Problemów Alkoholowych</text:p>
            <text:p text:style-name="P1057">Al. Jerozolimskie 155</text:p>
          </table:table-cell>
          <table:covered-table-cell/>
          <table:table-cell table:style-name="TableCell1058">
            <text:p text:style-name="P1059">800 120 002</text:p>
            <text:p text:style-name="P1060">Bezpłatna infolinia</text:p>
          </table:table-cell>
          <table:table-cell table:style-name="TableCell1061">
            <text:p text:style-name="P1062">Pon.- sob. Godz. 8.00- 22.00</text:p>
            <text:p text:style-name="P1063">Ndz. i święta godz. 8.00-16.00</text:p>
          </table:table-cell>
          <table:table-cell table:style-name="TableCell1064">
            <text:p text:style-name="P1065">www.niebieskalinia.info</text:p>
            <text:p text:style-name="P1066">biuro@niebieskalinia</text:p>
            <text:p text:style-name="P1067"/>
          </table:table-cell>
          <table:table-cell table:style-name="TableCell1068" table:number-columns-spanned="2">
            <text:p text:style-name="P1069">Dla osób doświadczających przemocy domowej</text:p>
          </table:table-cell>
          <table:covered-table-cell/>
        </table:table-row>
        <table:table-row table:style-name="TableRow1070">
          <table:table-cell table:style-name="TableCell1071" table:number-columns-spanned="9">
            <text:p text:style-name="P1072">INTERWENCJA KRYZYS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Powiatowe Centrum Pomocy Rodzinie w Puławach</text:p>
          </table:table-cell>
          <table:table-cell table:style-name="TableCell1076">
            <text:p text:style-name="P1077">- poradnictwo psychologiczne, terapia indywidualna</text:p>
            <text:p text:style-name="P1078">- poradnictwo prawne</text:p>
            <text:p text:style-name="P1079">- program korekcyjno- edukacyjny dla osób stosujących przemoc,</text:p>
            <text:soft-page-break/>
            <text:p text:style-name="P1080">- całodobowy hostel dla osób doświadczających przemocy</text:p>
          </table:table-cell>
          <table:table-cell table:style-name="TableCell1081" table:number-columns-spanned="2">
            <text:p text:style-name="P1082">al. Królewska 3</text:p>
            <text:p text:style-name="P1083">24-100 Puławy</text:p>
          </table:table-cell>
          <table:covered-table-cell/>
          <table:table-cell table:style-name="TableCell1084">
            <text:p text:style-name="P1085">Tel. 81 888 0 4 92</text:p>
            <text:p text:style-name="P1086"><text:s text:c="8"/>81 888 53 06<text:s/></text:p>
            <text:p text:style-name="P1087"><text:s text:c="8"/>81 888 53 05</text:p>
            <text:p text:style-name="P1088">Bezpłatna infolinia</text:p>
            <text:p text:style-name="P1089"><text:s text:c="7"/>800 110 001</text:p>
          </table:table-cell>
          <table:table-cell table:style-name="TableCell1090">
            <text:p text:style-name="P1091">poniedziałek 8.00-16.00</text:p>
            <text:p text:style-name="P1092">wtorek-piątek 7.00-18.00</text:p>
          </table:table-cell>
          <table:table-cell table:style-name="TableCell1093">
            <text:p text:style-name="P1094">pcpr_pul@o2.pl</text:p>
          </table:table-cell>
          <table:table-cell table:style-name="TableCell1095" table:number-columns-spanned="2">
            <text:p text:style-name="P1096">Według zgłoszeń</text:p>
          </table:table-cell>
          <table:covered-table-cell/>
        </table:table-row>
        <text:soft-page-break/>
        <table:table-row table:style-name="TableRow1097">
          <table:table-cell table:style-name="TableCell1098">
            <text:p text:style-name="P1099">Puławskie Stowarzyszenie Ochrony Zdrowia Psychicznego</text:p>
          </table:table-cell>
          <table:table-cell table:style-name="TableCell1100">
            <text:p text:style-name="P1101">Poradnictwo w ramach interwencji kryzysowej</text:p>
          </table:table-cell>
          <table:table-cell table:style-name="TableCell1102" table:number-columns-spanned="2">
            <text:p text:style-name="P1103">ul. Wólka Profecka 26</text:p>
            <text:p text:style-name="P1104">24-100 Puławy</text:p>
          </table:table-cell>
          <table:covered-table-cell/>
          <table:table-cell table:style-name="TableCell1105">
            <text:p text:style-name="P1106">Tel. 81 458 62 21 Infolinia: 800 306 833</text:p>
            <text:p text:style-name="P1107"/>
          </table:table-cell>
          <table:table-cell table:style-name="TableCell1108">
            <text:p text:style-name="P1109">całodobowo</text:p>
          </table:table-cell>
          <table:table-cell table:style-name="TableCell1110">
            <text:p text:style-name="P1111">psozp@poczta.onet.pl</text:p>
          </table:table-cell>
          <table:table-cell table:style-name="TableCell1112" table:number-columns-spanned="2">
            <text:p text:style-name="P1113">Według zgłoszeń</text:p>
          </table:table-cell>
          <table:covered-table-cell/>
        </table:table-row>
        <table:table-row table:style-name="TableRow1114">
          <table:table-cell table:style-name="TableCell1115">
            <text:p text:style-name="P1116">Centralne Zarządzanie Kryzysowe</text:p>
          </table:table-cell>
          <table:table-cell table:style-name="TableCell1117">
            <text:p text:style-name="P1118">Monitorowanie bezpieczeństwa</text:p>
          </table:table-cell>
          <table:table-cell table:style-name="TableCell1119" table:number-columns-spanned="2">
            <text:p text:style-name="P1120">Rządowe Centrum Bezpieczeństwa</text:p>
            <text:p text:style-name="P1121">Al. Rakowiecka 2a</text:p>
            <text:p text:style-name="P1122">00-993 Warszawa</text:p>
          </table:table-cell>
          <table:covered-table-cell/>
          <table:table-cell table:style-name="TableCell1123">
            <text:p text:style-name="P1124">Całodobowy dyżur:</text:p>
            <text:p text:style-name="P1125">22 361 69 00</text:p>
            <text:p text:style-name="P1126">22 785 700 177</text:p>
          </table:table-cell>
          <table:table-cell table:style-name="TableCell1127">
            <text:p text:style-name="P1128">24 godz. na dobę przez 7 dni w tygodniu</text:p>
          </table:table-cell>
          <table:table-cell table:style-name="TableCell1129">
            <text:p text:style-name="P1130">dyzurny@rcb.gov.pl</text:p>
            <text:p text:style-name="P1131">poczta@rcb.gov.pl</text:p>
          </table:table-cell>
          <table:table-cell table:style-name="TableCell1132" table:number-columns-spanned="2">
            <text:p text:style-name="P1133">Świadek zagrożenia kryzysowego, os. Poszukująca informacji na temat zarządzania kryzysowego</text:p>
          </table:table-cell>
          <table:covered-table-cell/>
        </table:table-row>
        <table:table-row table:style-name="TableRow1134">
          <table:table-cell table:style-name="TableCell1135" table:number-columns-spanned="9">
            <text:p text:style-name="P1136">DLA OSÓB BEZROBOT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Powiatowy Urząd Pracy</text:p>
          </table:table-cell>
          <table:table-cell table:style-name="TableCell1140">
            <text:p text:style-name="P1141">- pomoc osobom poszukującym pracy oraz pracowników</text:p>
          </table:table-cell>
          <table:table-cell table:style-name="TableCell1142" table:number-columns-spanned="2">
            <text:p text:style-name="P1143">ul. Lubelska 2G</text:p>
            <text:p text:style-name="P1144">24-100 Puławy</text:p>
          </table:table-cell>
          <table:covered-table-cell/>
          <table:table-cell table:style-name="TableCell1145">
            <text:p text:style-name="P1146">tel./fax: 81 886 40 96</text:p>
          </table:table-cell>
          <table:table-cell table:style-name="TableCell1147">
            <text:p text:style-name="P1148">Pn.-pt. 7.00-15.00</text:p>
          </table:table-cell>
          <table:table-cell table:style-name="TableCell1149">
            <text:p text:style-name="P1150"><text:a xlink:href="mailto:lupu@praca.gov.pl" office:target-frame-name="_top" xlink:show="replace"><text:span text:style-name="T1151">lupu@praca.gov.pl</text:span></text:a></text:p>
            <text:p text:style-name="P1152"><text:a xlink:href="http://www.pup.pulawy.pl/undefined/" office:target-frame-name="_top" xlink:show="replace"><text:span text:style-name="T1153">http://pulawy.praca.gov.pl</text:span></text:a></text:p>
          </table:table-cell>
          <table:table-cell table:style-name="TableCell1154" table:number-columns-spanned="2">
            <text:p text:style-name="P1155">Według zgłoszeń</text:p>
          </table:table-cell>
          <table:covered-table-cell/>
        </table:table-row>
        <table:table-row table:style-name="TableRow1156">
          <table:table-cell table:style-name="TableCell1157">
            <text:p text:style-name="P1158">Infolinia Urzędów Pracy- Zielona Infolinia</text:p>
          </table:table-cell>
          <table:table-cell table:style-name="TableCell1159">
            <text:p text:style-name="P1160">Informacje o usługach urzędów pracy</text:p>
          </table:table-cell>
          <table:table-cell table:style-name="TableCell1161" table:number-columns-spanned="2">
            <text:p text:style-name="P1162">Urząd Pracy</text:p>
            <text:p text:style-name="P1163">Ul. Ciepła 20</text:p>
            <text:p text:style-name="P1164">15-472 Białystok</text:p>
          </table:table-cell>
          <table:covered-table-cell/>
          <table:table-cell table:style-name="TableCell1165">
            <text:p text:style-name="P1166">19 524</text:p>
            <text:p text:style-name="P1167">(z Polski)</text:p>
            <text:p text:style-name="P1168">+ 48 22 19524</text:p>
            <text:p text:style-name="P1169">(z zagranicy)<text:s/></text:p>
          </table:table-cell>
          <table:table-cell table:style-name="TableCell1170">
            <text:p text:style-name="P1171">Pn.-pt. w godz. 8.00-18.00</text:p>
          </table:table-cell>
          <table:table-cell table:style-name="TableCell1172">
            <text:p text:style-name="P1173">www.zielonalinia.gov.pl</text:p>
            <text:p text:style-name="P1174">biuro@zielonalinia.gov.pl</text:p>
          </table:table-cell>
          <table:table-cell table:style-name="TableCell1175" table:number-columns-spanned="2">
            <text:p text:style-name="P1176">Dla bezrobotnych zarejestrowanych, poszukujących pracy, pracodawcy</text:p>
          </table:table-cell>
          <table:covered-table-cell/>
        </table:table-row>
        <table:table-row table:style-name="TableRow1177">
          <table:table-cell table:style-name="TableCell1178" table:number-columns-spanned="9">
            <text:p text:style-name="P1179">DLA OSÓB POKRZYWDZONYCH PRZESTĘP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Fundusz Sprawiedliwości</text:p>
          </table:table-cell>
          <table:table-cell table:style-name="TableCell1183">
            <text:p text:style-name="P1184">- pomoc pokrzywdzonym i świadkom,</text:p>
            <text:p text:style-name="P1185">- przeciwdziałanie przestępczości,</text:p>
            <text:p text:style-name="P1186">- pomoc postpenitencjarna</text:p>
          </table:table-cell>
          <table:table-cell table:style-name="TableCell1187" table:number-columns-spanned="2">
            <text:p text:style-name="P1188">Ministerstwo Sprawiedliwości</text:p>
            <text:p text:style-name="P1189">Al. Ujazdowskie 11</text:p>
            <text:p text:style-name="P1190">00-567 Warszawa</text:p>
            <text:p text:style-name="P1191"/>
          </table:table-cell>
          <table:covered-table-cell/>
          <table:table-cell table:style-name="TableCell1192">
            <text:p text:style-name="P1193">222 309 900</text:p>
          </table:table-cell>
          <table:table-cell table:style-name="TableCell1194">
            <text:p text:style-name="P1195">Pn.pt.- 8.15-16.15</text:p>
          </table:table-cell>
          <table:table-cell table:style-name="TableCell1196">
            <text:p text:style-name="P1197">funduszsprawiedliwosci@ms.gov.pl</text:p>
          </table:table-cell>
          <table:table-cell table:style-name="TableCell1198" table:number-columns-spanned="2">
            <text:p text:style-name="P1199">Według zgłoszeń, dla osób pokrzywdzonych przestępstwem, potrzebujących pomocy postpenitencjarnej</text:p>
          </table:table-cell>
          <table:covered-table-cell/>
        </table:table-row>
        <table:table-row table:style-name="TableRow1200">
          <table:table-cell table:style-name="TableCell1201" table:number-columns-spanned="9">
            <text:p text:style-name="P1202">PRAWO KONSUMENC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Powiatowy Rzecznik Konsumentów</text:p>
          </table:table-cell>
          <table:table-cell table:style-name="TableCell1206">
            <text:p text:style-name="P1207">Ochrona praw konsumenckich</text:p>
          </table:table-cell>
          <table:table-cell table:style-name="TableCell1208" table:number-columns-spanned="2">
            <text:p text:style-name="P1209">Al. Królewska 19</text:p>
            <text:p text:style-name="P1210">24-100 Puławy</text:p>
          </table:table-cell>
          <table:covered-table-cell/>
          <table:table-cell table:style-name="TableCell1211">
            <text:p text:style-name="P1212">81 886 11 47</text:p>
          </table:table-cell>
          <table:table-cell table:style-name="TableCell1213">
            <text:p text:style-name="P1214">Pon., wt., czw., pt. w godz. 7.00-15.00</text:p>
            <text:p text:style-name="P1215">Śr. w godz. 8.00-16.00</text:p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>Według zgłoszeń</text:p>
          </table:table-cell>
          <table:covered-table-cell/>
        </table:table-row>
        <table:table-row table:style-name="TableRow1220">
          <table:table-cell table:style-name="TableCell1221">
            <text:p text:style-name="P1222"><text:span text:style-name="T1223">Wojewódzki Inspektorat Inspekcji Handlowej w Lublinie</text:span></text:p>
          </table:table-cell>
          <table:table-cell table:style-name="TableCell1224">
            <text:p text:style-name="P1225">Prawo konsumenckie</text:p>
          </table:table-cell>
          <table:table-cell table:style-name="TableCell1226" table:number-columns-spanned="2">
            <text:p text:style-name="P1227">ul. T. Zana 38 c <text:s text:c="5"/>20-601 Lublin</text:p>
            <text:p text:style-name="P1228"/>
          </table:table-cell>
          <table:covered-table-cell/>
          <table:table-cell table:style-name="TableCell1229">
            <text:p text:style-name="P1230">81 528-07-47</text:p>
          </table:table-cell>
          <table:table-cell table:style-name="TableCell1231">
            <text:p text:style-name="NormalnyWeb"><text:span text:style-name="T1232">Przyjęcia interesantów:<text:s/></text:span><text:span text:style-name="T1233"><text:line-break/>poniedziałek, środa, czwartek, piątek: 7:00 - 14:00</text:span><text:span text:style-name="T1234"><text:line-break/>wtorek: 8:00 - 15:30</text:span></text:p>
          </table:table-cell>
          <table:table-cell table:style-name="TableCell1235">
            <text:p text:style-name="P1236"><text:a xlink:href="mailto:ihlublin@lublin.uw.gov.pl" office:target-frame-name="_top" xlink:show="replace"><text:span text:style-name="T1237">ihlublin@lublin.uw.gov.pl</text:span></text:a></text:p>
          </table:table-cell>
          <table:table-cell table:style-name="TableCell1238" table:number-columns-spanned="2">
            <text:p text:style-name="P1239">Według zgłoszeń</text:p>
          </table:table-cell>
          <table:covered-table-cell/>
        </table:table-row>
        <table:table-row table:style-name="TableRow1240">
          <table:table-cell table:style-name="TableCell1241">
            <text:p text:style-name="P1242">Urząd Ochrony Konkurencji i Konsumentów</text:p>
          </table:table-cell>
          <table:table-cell table:style-name="TableCell1243">
            <text:p text:style-name="P1244">Ochrona praw konsumenckich</text:p>
          </table:table-cell>
          <table:table-cell table:style-name="TableCell1245" table:number-columns-spanned="2">
            <text:p text:style-name="P1246">Pl. Powstańców Warszawy 1</text:p>
            <text:p text:style-name="P1247">00-950 Warszawa</text:p>
          </table:table-cell>
          <table:covered-table-cell/>
          <table:table-cell table:style-name="TableCell1248">
            <text:p text:style-name="P1249">801 440 220</text:p>
            <text:p text:style-name="P1250">22 290 89 16</text:p>
          </table:table-cell>
          <table:table-cell table:style-name="TableCell1251">
            <text:p text:style-name="P1252">Pn.-pt. godz. 8.00-18.00</text:p>
          </table:table-cell>
          <table:table-cell table:style-name="TableCell1253">
            <text:p text:style-name="P1254">porady@dlakonsumentow.pl</text:p>
          </table:table-cell>
          <table:table-cell table:style-name="TableCell1255" table:number-columns-spanned="2">
            <text:p text:style-name="P1256">Prawo konsumenckie</text:p>
          </table:table-cell>
          <table:covered-table-cell/>
        </table:table-row>
        <text:soft-page-break/>
        <table:table-row table:style-name="TableRow1257">
          <table:table-cell table:style-name="TableCell1258" table:number-columns-spanned="9">
            <text:p text:style-name="P1259">PRAWA PACJ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Narodowy Fundusz Zdrowia- Oddział Wojewódzki w Lublinie</text:p>
          </table:table-cell>
          <table:table-cell table:style-name="TableCell1263">
            <text:p text:style-name="P1264">Sprawy z zakresu ochrony zdrowia i udzielania świadczeń</text:p>
          </table:table-cell>
          <table:table-cell table:style-name="TableCell1265" table:number-columns-spanned="2">
            <text:p text:style-name="P1266">Ul. Szkolna 16</text:p>
            <text:p text:style-name="P1267">20-124 Lublin</text:p>
          </table:table-cell>
          <table:covered-table-cell/>
          <table:table-cell table:style-name="TableCell1268">
            <text:p text:style-name="P1269">800 190 590</text:p>
          </table:table-cell>
          <table:table-cell table:style-name="TableCell1270">
            <text:p text:style-name="P1271">Od poniedziałku do piątku 8.00 – 16.00</text:p>
          </table:table-cell>
          <table:table-cell table:style-name="TableCell1272">
            <text:p text:style-name="P1273">www.nfz-lublin.pl</text:p>
          </table:table-cell>
          <table:table-cell table:style-name="TableCell1274" table:number-columns-spanned="2">
            <text:p text:style-name="P1275">Każda osoba objęta ubezpieczeniem lub zainteresowana ubezpieczeniem zdrowotnym</text:p>
          </table:table-cell>
          <table:covered-table-cell/>
        </table:table-row>
        <table:table-row table:style-name="TableRow1276">
          <table:table-cell table:style-name="TableCell1277">
            <text:p text:style-name="P1278">Rzecznik Praw Pacjenta</text:p>
          </table:table-cell>
          <table:table-cell table:style-name="TableCell1279">
            <text:p text:style-name="P1280">Ochrona praw pacjenta</text:p>
          </table:table-cell>
          <table:table-cell table:style-name="TableCell1281" table:number-columns-spanned="2">
            <text:p text:style-name="P1282">Ul. Młynarska 46</text:p>
            <text:p text:style-name="P1283">01-171 Warszawa</text:p>
          </table:table-cell>
          <table:covered-table-cell/>
          <table:table-cell table:style-name="TableCell1284">
            <text:p text:style-name="P1285">800 190 590</text:p>
            <text:p text:style-name="P1286">Bezpłatna infolinia</text:p>
            <text:p text:style-name="P1287">Zapisy na poradę indywidualną:<text:s/></text:p>
            <text:p text:style-name="P1288">22 532 82 43</text:p>
          </table:table-cell>
          <table:table-cell table:style-name="TableCell1289">
            <text:p text:style-name="P1290">Pn.-pt. godz. 8.00-20.00</text:p>
          </table:table-cell>
          <table:table-cell table:style-name="TableCell1291">
            <text:p text:style-name="P1292">kancelaria@rpp.gov.pl</text:p>
            <text:p text:style-name="P1293"/>
            <text:p text:style-name="P1294">rezerwacja@rpp.gov.pl</text:p>
          </table:table-cell>
          <table:table-cell table:style-name="TableCell1295" table:number-columns-spanned="2">
            <text:p text:style-name="P1296">Każdy kto ma poczucie łamania praw pacjenta</text:p>
          </table:table-cell>
          <table:covered-table-cell/>
        </table:table-row>
        <table:table-row table:style-name="TableRow1297">
          <table:table-cell table:style-name="TableCell1298">
            <text:p text:style-name="P1299">Narodowy Fundusz Zdrowia- Centrala</text:p>
          </table:table-cell>
          <table:table-cell table:style-name="TableCell1300">
            <text:p text:style-name="P1301">Uprawnienia ubezpieczenia zdrowotnego:</text:p>
            <text:p text:style-name="P1302">- prawa pacjenta,</text:p>
            <text:p text:style-name="P1303">- leczenie w kraju i poza granicami,</text:p>
            <text:p text:style-name="P1304">- kolejki do świadczeń</text:p>
          </table:table-cell>
          <table:table-cell table:style-name="TableCell1305" table:number-columns-spanned="2">
            <text:p text:style-name="P1306">Ul. Grójecka 186</text:p>
            <text:p text:style-name="P1307">02-390 Warszawa</text:p>
          </table:table-cell>
          <table:covered-table-cell/>
          <table:table-cell table:style-name="TableCell1308">
            <text:p text:style-name="P1309">800 392 976- infolinia bezpłatna</text:p>
            <text:p text:style-name="P1310">22 572 60 42- koszt połączenia zgody z taryfą operatora</text:p>
          </table:table-cell>
          <table:table-cell table:style-name="TableCell1311">
            <text:p text:style-name="P1312">Pn.- pt. w godz. 8.00- 16.00</text:p>
          </table:table-cell>
          <table:table-cell table:style-name="TableCell1313">
            <text:p text:style-name="P1314">www.nfz.gov.pl</text:p>
            <text:p text:style-name="P1315">infolinia@nfz.gov.pl</text:p>
          </table:table-cell>
          <table:table-cell table:style-name="TableCell1316" table:number-columns-spanned="2">
            <text:p text:style-name="P1317">Każda osoba objęta ubezpieczeniem lub zainteresowana ubezpieczeniem zdrowotnym</text:p>
          </table:table-cell>
          <table:covered-table-cell/>
        </table:table-row>
        <table:table-row table:style-name="TableRow1318">
          <table:table-cell table:style-name="TableCell1319">
            <text:p text:style-name="P1320">Rzecznik Praw Osób Niepełnosprawnych</text:p>
          </table:table-cell>
          <table:table-cell table:style-name="TableCell1321">
            <text:p text:style-name="P1322">Ochrona praw osób niepełnosprawnych</text:p>
          </table:table-cell>
          <table:table-cell table:style-name="TableCell1323" table:number-columns-spanned="2">
            <text:p text:style-name="P1324">Siedziba:</text:p>
            <text:p text:style-name="P1325">Ul. Żurawia 4a</text:p>
            <text:p text:style-name="P1326">00-503 Warszawa</text:p>
            <text:p text:style-name="P1327">Korespondencja:</text:p>
            <text:p text:style-name="P1328">Ul. Nowogrodzka 1/3/5</text:p>
            <text:p text:style-name="P1329"><text:span text:style-name="T1330">00-513 Warszawa</text:span></text:p>
          </table:table-cell>
          <table:covered-table-cell/>
          <table:table-cell table:style-name="TableCell1331">
            <text:p text:style-name="P1332">801 801 015- koszt połączenia zgodny z taryfą operatora</text:p>
          </table:table-cell>
          <table:table-cell table:style-name="TableCell1333">
            <text:p text:style-name="P1334">Pn.- pt. w godz. 8.00- 17.00</text:p>
          </table:table-cell>
          <table:table-cell table:style-name="TableCell1335">
            <text:p text:style-name="P1336">www.niepelnosprawni.gov.pl</text:p>
            <text:p text:style-name="P1337">sekretariat.bon@mrpips.gov.pl</text:p>
          </table:table-cell>
          <table:table-cell table:style-name="TableCell1338" table:number-columns-spanned="2">
            <text:p text:style-name="P1339">Z porad mogą korzystać osoby niepełnosprawne, ich rodziny oraz organizacje działające na ich rzecz</text:p>
          </table:table-cell>
          <table:covered-table-cell/>
        </table:table-row>
        <table:table-row table:style-name="TableRow1340">
          <table:table-cell table:style-name="TableCell1341">
            <text:p text:style-name="P1342">Rzecznik Praw Dziecka- dziecięcy telefon zaufania</text:p>
          </table:table-cell>
          <table:table-cell table:style-name="TableCell1343">
            <text:p text:style-name="P1344">Ochrona praw dziecka</text:p>
          </table:table-cell>
          <table:table-cell table:style-name="TableCell1345" table:number-columns-spanned="2">
            <text:p text:style-name="P1346">Ul. Przemysłowa 30/32</text:p>
            <text:p text:style-name="P1347">00-450 Warszawa</text:p>
          </table:table-cell>
          <table:covered-table-cell/>
          <table:table-cell table:style-name="TableCell1348">
            <text:p text:style-name="P1349">800 121 212- bezpłatna infolinia</text:p>
            <text:p text:style-name="P1350">Tel. 22 583 66 00</text:p>
          </table:table-cell>
          <table:table-cell table:style-name="TableCell1351">
            <text:p text:style-name="P1352">Pn.-pt.: 8.15-20.00 (dzwoniąc po godzinach i w dni wolne można opisać problem i zostawić kontakt do siebie, a doradcy oddzwonią)</text:p>
          </table:table-cell>
          <table:table-cell table:style-name="TableCell1353">
            <text:p text:style-name="P1354">brpd.gov.pl</text:p>
            <text:p text:style-name="P1355"/>
            <text:p text:style-name="P1356">rpd@brpd.gov.pl</text:p>
          </table:table-cell>
          <table:table-cell table:style-name="TableCell1357" table:number-columns-spanned="2">
            <text:p text:style-name="P1358">Sprawy przemocy, relacji rówieśniczych, szkolnych i rodzinnych.</text:p>
          </table:table-cell>
          <table:covered-table-cell/>
        </table:table-row>
        <table:table-row table:style-name="TableRow1359">
          <table:table-cell table:style-name="TableCell1360" table:number-columns-spanned="9">
            <text:p text:style-name="P1361">PRAWO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>Państwowa Inspekcja Pracy</text:p>
            <text:p text:style-name="P1365">Okręgowy Inspektorat Pracy w Lublinie</text:p>
          </table:table-cell>
          <table:table-cell table:style-name="TableCell1366">
            <text:p text:style-name="P1367">Bezpłatne porady prawne z zakresu prawa pracy i bhp</text:p>
          </table:table-cell>
          <table:table-cell table:style-name="TableCell1368" table:number-columns-spanned="2">
            <text:p text:style-name="P1369">Al. Piłsudskiego 13 , pokój nr. 1</text:p>
          </table:table-cell>
          <table:covered-table-cell/>
          <table:table-cell table:style-name="TableCell1370">
            <text:p text:style-name="P1371">801 002 300<text:s/></text:p>
            <text:p text:style-name="P1372">81 463 50 90</text:p>
            <text:p text:style-name="P1373"/>
            <text:p text:style-name="P1374"/>
          </table:table-cell>
          <table:table-cell table:style-name="TableCell1375">
            <text:p text:style-name="P1376">Telefonicznie:</text:p>
            <text:p text:style-name="P1377">poniedziałek 9.00-18.00</text:p>
            <text:p text:style-name="P1378">wtorek – piątek 9.00 – 13.00</text:p>
          </table:table-cell>
          <table:table-cell table:style-name="TableCell1379">
            <text:p text:style-name="P1380">https://lublin.pip.gov.pl/pl</text:p>
          </table:table-cell>
          <table:table-cell table:style-name="TableCell1381" table:number-columns-spanned="2">
            <text:p text:style-name="P1382">Według zgłoszeń</text:p>
          </table:table-cell>
          <table:covered-table-cell/>
        </table:table-row>
        <table:table-row table:style-name="TableRow1383">
          <table:table-cell table:style-name="TableCell1384">
            <text:p text:style-name="P1385">Centrum Poradnictwa Państwowej Inspekcji Pracy (PIP)</text:p>
          </table:table-cell>
          <table:table-cell table:style-name="TableCell1386">
            <text:p text:style-name="P1387">Porady z zakresu prawa pracy</text:p>
          </table:table-cell>
          <table:table-cell table:style-name="TableCell1388" table:number-columns-spanned="2">
            <text:p text:style-name="P1389">Główny Inspektorat Pracy</text:p>
            <text:p text:style-name="P1390">Ul. Barska 28/30</text:p>
            <text:p text:style-name="P1391">02- 315 Warszawa</text:p>
            <text:p text:style-name="P1392">Tel. 22 391 82 15</text:p>
          </table:table-cell>
          <table:covered-table-cell/>
          <table:table-cell table:style-name="TableCell1393">
            <text:p text:style-name="P1394">801 002 006- dla tel. stacjonarnych</text:p>
            <text:p text:style-name="P1395">459 599 000- dla tel. komórkowych</text:p>
            <text:p text:style-name="P1396">22 391 83 60- dla obywateli Ukrainy zatrudnionych na terenie RP.</text:p>
            <text:soft-page-break/>
            <text:p text:style-name="P1397">Koszt połączenia zgodny z taryfą operatora</text:p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www.bip.pip.gov.pl</text:p>
            <text:p text:style-name="P1403"/>
            <text:p text:style-name="P1404">kancelaria@gip.pip.gov.pl</text:p>
          </table:table-cell>
          <table:table-cell table:style-name="TableCell1405" table:number-columns-spanned="2">
            <text:p text:style-name="P1406">Według zgłoszeń</text:p>
          </table:table-cell>
          <table:covered-table-cell/>
        </table:table-row>
        <text:soft-page-break/>
        <table:table-row table:style-name="TableRow1407">
          <table:table-cell table:style-name="TableCell1408" table:number-columns-spanned="9">
            <text:p text:style-name="P1409">PRAWO UBEZPIECZEŃ SPOŁE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>
            <text:p text:style-name="P1412">Zakład Ubezpieczeń Społecznych Oddział w Puławach</text:p>
          </table:table-cell>
          <table:table-cell table:style-name="TableCell1413">
            <text:p text:style-name="P1414">Sprawy dotyczące ubezpieczeń społecznych, składki, emerytury, renty</text:p>
          </table:table-cell>
          <table:table-cell table:style-name="TableCell1415" table:number-columns-spanned="2">
            <text:p text:style-name="P1416">ul. Lubelska 20 B</text:p>
            <text:p text:style-name="P1417">24-100 Puławy</text:p>
          </table:table-cell>
          <table:covered-table-cell/>
          <table:table-cell table:style-name="TableCell1418">
            <text:p text:style-name="P1419"><text:span text:style-name="T1420"><text:s/>22 560 16 00</text:span><text:span text:style-name="T1421"><text:s/></text:span><text:span text:style-name="T1422">czynny od pn.- pt. 7.00- 18.00<text:s/></text:span></text:p>
          </table:table-cell>
          <table:table-cell table:style-name="TableCell1423">
            <text:p text:style-name="P1424">pn. 8.00-18.00</text:p>
            <text:p text:style-name="P1425">wt.- pt. 8.00-15.00</text:p>
          </table:table-cell>
          <table:table-cell table:style-name="TableCell1426">
            <text:p text:style-name="P1427">www.zus.pl</text:p>
          </table:table-cell>
          <table:table-cell table:style-name="TableCell1428" table:number-columns-spanned="2">
            <text:p text:style-name="P1429">Adresaci porad:</text:p>
            <text:p text:style-name="P1430">- ubezpieczeni,</text:p>
            <text:p text:style-name="P1431">- płatnicy.</text:p>
          </table:table-cell>
          <table:covered-table-cell/>
        </table:table-row>
        <table:table-row table:style-name="TableRow1432">
          <table:table-cell table:style-name="TableCell1433">
            <text:p text:style-name="P1434">Zakład Ubezpieczeń Społecznych Oddział w Lublinie</text:p>
          </table:table-cell>
          <table:table-cell table:style-name="TableCell1435">
            <text:p text:style-name="P1436">Zadania z zakresu ubezpieczeń społecznych</text:p>
          </table:table-cell>
          <table:table-cell table:style-name="TableCell1437" table:number-columns-spanned="2">
            <text:p text:style-name="P1438">Ul. T. Zana 36,38c</text:p>
            <text:p text:style-name="P1439">20-601 Lublin</text:p>
          </table:table-cell>
          <table:covered-table-cell/>
          <table:table-cell table:style-name="TableCell1440">
            <text:p text:style-name="P1441">Centrum Obsługi Telefonicznej:</text:p>
            <text:p text:style-name="P1442">22 560 16 00</text:p>
          </table:table-cell>
          <table:table-cell table:style-name="TableCell1443">
            <text:p text:style-name="P1444">Pn. w godz. 8.00-18.00</text:p>
            <text:p text:style-name="P1445">Wt.- pt. w godz. 8.00- 15.00</text:p>
          </table:table-cell>
          <table:table-cell table:style-name="TableCell1446">
            <text:p text:style-name="P1447">www.zus.pl</text:p>
          </table:table-cell>
          <table:table-cell table:style-name="TableCell1448" table:number-columns-spanned="2">
            <text:p text:style-name="P1449">Adresaci porad:</text:p>
            <text:p text:style-name="P1450">- ubezpieczeni,</text:p>
            <text:p text:style-name="P1451">- płatnicy.</text:p>
          </table:table-cell>
          <table:covered-table-cell/>
        </table:table-row>
        <table:table-row table:style-name="TableRow1452">
          <table:table-cell table:style-name="TableCell1453">
            <text:p text:style-name="P1454">Centrum Obsługi Telefonicznej Zakładu Ubezpieczeń Społecznych</text:p>
          </table:table-cell>
          <table:table-cell table:style-name="TableCell1455">
            <text:p text:style-name="P1456">Zakres informacji:</text:p>
            <text:p text:style-name="P1457">- pomoc techniczna,</text:p>
            <text:p text:style-name="P1458">-składki,</text:p>
            <text:p text:style-name="P1459">-renty,</text:p>
            <text:p text:style-name="P1460">- emerytury</text:p>
          </table:table-cell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>Tel. 22 560 16 00</text:p>
          </table:table-cell>
          <table:table-cell table:style-name="TableCell1465">
            <text:p text:style-name="P1466">Pn.- pt. w godz. 7.00- 18.00</text:p>
          </table:table-cell>
          <table:table-cell table:style-name="TableCell1467">
            <text:p text:style-name="P1468">www.zus.pl</text:p>
            <text:p text:style-name="P1469"/>
            <text:p text:style-name="P1470">cot@zus.pl</text:p>
          </table:table-cell>
          <table:table-cell table:style-name="TableCell1471" table:number-columns-spanned="2">
            <text:p text:style-name="P1472">Adresaci porad:</text:p>
            <text:p text:style-name="P1473">- ubezpieczeni,</text:p>
            <text:p text:style-name="P1474">- płatnicy.</text:p>
          </table:table-cell>
          <table:covered-table-cell/>
        </table:table-row>
        <table:table-row table:style-name="TableRow1475">
          <table:table-cell table:style-name="TableCell1476" table:number-columns-spanned="9">
            <text:p text:style-name="P1477">PRAWO PODAT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>
            <text:p text:style-name="P1480">Urząd Skarbowy w Puławach</text:p>
          </table:table-cell>
          <table:table-cell table:style-name="TableCell1481">
            <text:p text:style-name="P1482">Informacje podatkowe dot. PIT, CIT, VAT, akcyza, etc.</text:p>
          </table:table-cell>
          <table:table-cell table:style-name="TableCell1483" table:number-columns-spanned="2">
            <text:p text:style-name="P1484">ul. Władysława Grabskiego 4<text:line-break/>24-100 Puławy</text:p>
          </table:table-cell>
          <table:covered-table-cell/>
          <table:table-cell table:style-name="TableCell1485">
            <text:p text:style-name="P1486">tel.: 81 887-96-41<text:line-break/>81 887-96-42<text:line-break/>81 889-04-50</text:p>
          </table:table-cell>
          <table:table-cell table:style-name="TableCell1487">
            <text:p text:style-name="P1488">Pn.-pt. w godz. 7:15 – 15:15</text:p>
          </table:table-cell>
          <table:table-cell table:style-name="TableCell1489">
            <text:p text:style-name="P1490"><text:a xlink:href="http://sekretariat.us.pulawy@mf.gov.pl" office:target-frame-name="_top" xlink:show="replace"><text:span text:style-name="T1491">sekretariat.us.pulawy@mf.gov.pl</text:span></text:a></text:p>
          </table:table-cell>
          <table:table-cell table:style-name="TableCell1492" table:number-columns-spanned="2">
            <text:p text:style-name="P1493">Z porad może skorzystać każdy podatnik</text:p>
          </table:table-cell>
          <table:covered-table-cell/>
        </table:table-row>
        <table:table-row table:style-name="TableRow1494">
          <table:table-cell table:style-name="TableCell1495">
            <text:p text:style-name="P1496">Krajowa Informacja Skarbowa</text:p>
          </table:table-cell>
          <table:table-cell table:style-name="TableCell1497">
            <text:p text:style-name="P1498">Informacje podatkowe dot. PIT, CIT, VAT, akcyza, etc.</text:p>
          </table:table-cell>
          <table:table-cell table:style-name="TableCell1499" table:number-columns-spanned="2">
            <text:p text:style-name="P1500">Ul. T. Sixta 17</text:p>
            <text:p text:style-name="P1501">43-300 Bielsko- Biała</text:p>
          </table:table-cell>
          <table:covered-table-cell/>
          <table:table-cell table:style-name="TableCell1502">
            <text:p text:style-name="P1503">01 055 055- dla tel. stacjonarnych,</text:p>
            <text:p text:style-name="P1504">22 330 03 30- dla tel. komórkowych,</text:p>
            <text:p text:style-name="P1505">48 22 33 00 330- z tel. zagranicznych</text:p>
            <text:p text:style-name="P1506">Koszt połączenia zgodny z taryfą operatora</text:p>
          </table:table-cell>
          <table:table-cell table:style-name="TableCell1507">
            <text:p text:style-name="P1508">Pn.- pt. w godz. 7.00- 18.00</text:p>
          </table:table-cell>
          <table:table-cell table:style-name="TableCell1509">
            <text:p text:style-name="P1510">www.kis.gov.pl</text:p>
          </table:table-cell>
          <table:table-cell table:style-name="TableCell1511" table:number-columns-spanned="2">
            <text:p text:style-name="P1512">Z porad może skorzystać każdy podatnik</text:p>
          </table:table-cell>
          <table:covered-table-cell/>
        </table:table-row>
        <table:table-row table:style-name="TableRow1513">
          <table:table-cell table:style-name="TableCell1514" table:number-columns-spanned="9">
            <text:p text:style-name="P1515">DLA OSÓB BĘDĄCYCH W SPORZE Z PODMIOTAMI RYNKU FINANS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Rzecznik Finansowy</text:p>
          </table:table-cell>
          <table:table-cell table:style-name="TableCell1519">
            <text:p text:style-name="P1520">- prawa ubezpieczonych,</text:p>
            <text:p text:style-name="P1521">- dla członków Otwartych Funduszy Emerytalnych, uczestników Pracowniczych Programów Emerytalnych oraz osób korzystających z indywidualnych kont emerytalnych,</text:p>
            <text:p text:style-name="P1522">- z zakresu problemów z bankami i na rynku<text:s/><text:soft-page-break/>kapitałowym</text:p>
          </table:table-cell>
          <table:table-cell table:style-name="TableCell1523" table:number-columns-spanned="2">
            <text:p text:style-name="P1524">Al. Jerozolimskie 87</text:p>
            <text:p text:style-name="P1525">02-001 Warszawa</text:p>
          </table:table-cell>
          <table:covered-table-cell/>
          <table:table-cell table:style-name="TableCell1526">
            <text:p text:style-name="P1527">Ubezp. gospodarcze: 22 333 73 28,</text:p>
            <text:p text:style-name="P1528">Ubezp. społeczne, OFE ZUS: 22 333 73 26 lub 22 333 73 27</text:p>
            <text:p text:style-name="P1529">Ubez. bankowe i rynku kapitałowego: 22 333 73 25</text:p>
          </table:table-cell>
          <table:table-cell table:style-name="TableCell1530">
            <text:p text:style-name="P1531">Pn.- pt. w godz. 8.00- 18.00</text:p>
            <text:p text:style-name="P1532"/>
            <text:p text:style-name="P1533">Pn.- pt. w godz. 11.00- 15.00</text:p>
            <text:p text:style-name="P1534"/>
            <text:p text:style-name="P1535"/>
            <text:p text:style-name="P1536">Pn.-pt. w godz. 8.00-16.00</text:p>
          </table:table-cell>
          <table:table-cell table:style-name="TableCell1537">
            <text:p text:style-name="P1538">porady@rf.gov.pl</text:p>
            <text:p text:style-name="P1539"/>
            <text:p text:style-name="P1540">https://rf.gov.pl/kontakt</text:p>
            <text:p text:style-name="P1541"/>
            <text:p text:style-name="P1542">biuro@rf.gov.pl</text:p>
          </table:table-cell>
          <table:table-cell table:style-name="TableCell1543" table:number-columns-spanned="2">
            <text:p text:style-name="P1544">Osoby ubezpieczone i w sporze dotyczącym ubezpieczeń</text:p>
          </table:table-cell>
          <table:covered-table-cell/>
        </table:table-row>
        <text:soft-page-break/>
        <table:table-row table:style-name="TableRow1545">
          <table:table-cell table:style-name="TableCell1546" table:number-columns-spanned="9">
            <text:p text:style-name="P1547"><text:span text:style-name="T1548">IN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 table:number-columns-spanned="5">
            <text:p text:style-name="P1551">www.obywatel.gov.pl</text:p>
            <text:p text:style-name="P1552"/>
          </table:table-cell>
          <table:covered-table-cell/>
          <table:covered-table-cell/>
          <table:covered-table-cell/>
          <table:covered-table-cell/>
          <table:table-cell table:style-name="TableCell1553" table:number-columns-spanned="4">
            <text:p text:style-name="P1554">Informacje i usługi przyjazne obywatelom<text:s/></text:p>
            <text:p text:style-name="P1555">Portal Ministerstwa Cyfryzacji</text:p>
          </table:table-cell>
          <table:covered-table-cell/>
          <table:covered-table-cell/>
          <table:covered-table-cell/>
        </table:table-row>
        <table:table-row table:style-name="TableRow1556">
          <table:table-cell table:style-name="TableCell1557" table:number-rows-spanned="2">
            <text:p text:style-name="P1558">Rzecznik Praw Obywatelskich</text:p>
          </table:table-cell>
          <table:table-cell table:style-name="TableCell1559" table:number-rows-spanned="2">
            <text:p text:style-name="P1560">Bada, czy na skutek działania lub zaniechania organów władzy publicznej nie nastąpiło naruszenie prawa, zasad współżycia i sprawiedliwości społecznej oraz czy nie doszło do aktów dyskryminacji.</text:p>
          </table:table-cell>
          <table:table-cell table:style-name="TableCell1561" table:number-columns-spanned="2">
            <text:p text:style-name="P1562">Al. Solidarności 77</text:p>
            <text:p text:style-name="P1563">00 – 090 Warszawa</text:p>
          </table:table-cell>
          <table:covered-table-cell/>
          <table:table-cell table:style-name="TableCell1564">
            <text:p text:style-name="P1565">Infolinia 800 676 676</text:p>
          </table:table-cell>
          <table:table-cell table:style-name="TableCell1566">
            <text:p text:style-name="P1567">Poniedziałek 10.00 – 18.00</text:p>
            <text:p text:style-name="P1568">Wtorek – piątek<text:s/></text:p>
            <text:p text:style-name="P1569">8.00 – 16.00</text:p>
          </table:table-cell>
          <table:table-cell table:style-name="TableCell1570" table:number-rows-spanned="2">
            <text:p text:style-name="P1571">https://www.rpo.gov.pl/</text:p>
            <text:p text:style-name="P1572"/>
            <text:p text:style-name="P1573">biurorzecznika@brpo.gov.pl</text:p>
          </table:table-cell>
          <table:table-cell table:style-name="TableCell1574" table:number-columns-spanned="2" table:number-rows-spanned="2">
            <text:p text:style-name="P1575">Każdy, kto uważa, że państwo naruszyło jego prawa;</text:p>
            <text:p text:style-name="P1576">Każdy, kto uważa, że jest nierówno traktowany z powodu tego, kim jest;</text:p>
            <text:p text:style-name="P1577">Osoba pozbawiona wolności, żeby poskarżyć się na nieludzkie traktowania</text:p>
            <text:p text:style-name="P1578"/>
          </table:table-cell>
          <table:covered-table-cell/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 table:number-columns-spanned="2">
            <text:p text:style-name="P1583">Urząd Miasta w Lublinie plac W. Łokietka 1 sala nr. 3</text:p>
          </table:table-cell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>W każdy ostatni piątek miesiąca od 10.00 do 15.00</text:p>
          </table: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/>
        </table:table-row>
        <table:table-row table:style-name="TableRow1590">
          <table:table-cell table:style-name="TableCell1591">
            <text:p text:style-name="P1592">Fundusz Sprawiedliwości</text:p>
          </table:table-cell>
          <table:table-cell table:style-name="TableCell1593">
            <text:p text:style-name="P1594">- pomoc pokrzywdzonym i świadkom,</text:p>
            <text:p text:style-name="P1595">- przeciwdziałanie przestępczości,</text:p>
            <text:p text:style-name="P1596">- pomoc postpenitencjarna</text:p>
          </table:table-cell>
          <table:table-cell table:style-name="TableCell1597" table:number-columns-spanned="2">
            <text:p text:style-name="P1598">Ministerstwo Sprawiedliwości</text:p>
            <text:p text:style-name="P1599">Al. Ujazdowskie 11</text:p>
            <text:p text:style-name="P1600">00-567 Warszawa</text:p>
            <text:p text:style-name="P1601"/>
          </table:table-cell>
          <table:covered-table-cell/>
          <table:table-cell table:style-name="TableCell1602">
            <text:p text:style-name="P1603">222 309 900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funduszsprawiedliwosci@ms.gov.pl</text:p>
          </table:table-cell>
          <table:table-cell table:style-name="TableCell1608" table:number-columns-spanned="2">
            <text:p text:style-name="P1609">Według zgłoszeń, dla osób pokrzywdzonych przestępstwem, potrzebujących pomocy postpenitencjarnej</text:p>
          </table:table-cell>
          <table:covered-table-cell/>
        </table:table-row>
      </table:table>
      <text:p text:style-name="P1610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 table:number-columns-spanned="5">
            <text:p text:style-name="P1619">NIEODPŁATNA POMOC PRAWNA I NIEODPŁATNE PORADNICTWO OBYWATELSKIE</text:p>
          </table:table-cell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5">
            <text:p text:style-name="P1622">Z nieodpłatnej pomocy prawnej oraz nieodpłatnego poradnictwa obywatelskiego może skorzystać każda osoba, która nie jest w stanie ponieść kosztów odpłatnej pomocy prawnej i która złoży stosowne oświadczenie.</text:p>
            <text:p text:style-name="P1623">Aby skorzystać z porad udzielanych w punktach nieodpłatnej pomocy prawnej i nieodpłatnego poradnictwa obywatelskiego należy wcześniej zapisać się telefonicznie dzwoniąc pod nr tel. 609 009 469. Zapisy prowadzone są od poniedziałku do piątku w godzinach 8.00-15.00.</text:p>
            <text:p text:style-name="P1624">Osoby, które ze względu na niepełnosprawność ruchową nie są w stanie przybyć do punktu lub osoby doświadczające trudności w komunikowaniu się mogą otrzymać poradę przez telefon lub przez Internet. <text:s/>W przypadku takich osób możliwe jest także udzielenie porady prawnej w innej lokalizacji niż punkt nieodpłatnej pomocy prawnej. Szczegółowe informacje odnośnie warunków udzielania porad prawnych przez telefon, Internet lub w innej lokalizacji niż punkt porad prawnych można uzyskać pod nr telefonu 609 009 469.</text:p>
            <text:p text:style-name="P1625">Informacje na temat funkcjonowania punktów dostępne są na stronie internetowej: www.pulawy.powiat.pl, w zakładce „Pomoc prawna 2019”.</text:p>
          </table:table-cell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 table:number-columns-spanned="2">
            <text:p text:style-name="P1628">PROWADZĄCY</text:p>
          </table:table-cell>
          <table:covered-table-cell/>
          <table:table-cell table:style-name="TableCell1629">
            <text:p text:style-name="P1630">ADRESY DYŻURÓW</text:p>
          </table:table-cell>
          <table:table-cell table:style-name="TableCell1631">
            <text:p text:style-name="P1632">DNI I GODZINY</text:p>
          </table:table-cell>
          <table:table-cell table:style-name="TableCell1633">
            <text:p text:style-name="P1634">LOKAL DOGODNY DLA OSÓB NA WÓZKACH INWALIDZKICH</text:p>
          </table:table-cell>
        </table:table-row>
        <table:table-row table:style-name="TableRow1635">
          <table:table-cell table:style-name="TableCell1636" table:number-columns-spanned="5">
            <text:p text:style-name="P1637">NIEODPŁATNA POMOC PRAWNA</text:p>
          </table:table-cell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>
            <text:p text:style-name="P1640">1.</text:p>
          </table:table-cell>
          <table:table-cell table:style-name="TableCell1641">
            <text:p text:style-name="P1642">Punkt prowadzony przez adwokatów</text:p>
          </table:table-cell>
          <table:table-cell table:style-name="TableCell1643">
            <text:p text:style-name="P1644">Puławy,</text:p>
            <text:p text:style-name="P1645">Al. Królewska 3</text:p>
          </table:table-cell>
          <table:table-cell table:style-name="TableCell1646">
            <text:p text:style-name="P1647">Punkt czynny od poniedziałku do piątku w godz. 8.00-12.00</text:p>
          </table:table-cell>
          <table:table-cell table:style-name="TableCell1648">
            <text:p text:style-name="P1649">tak</text:p>
          </table:table-cell>
        </table:table-row>
        <table:table-row table:style-name="TableRow1650">
          <table:table-cell table:style-name="TableCell1651">
            <text:p text:style-name="P1652">2.</text:p>
          </table:table-cell>
          <table:table-cell table:style-name="TableCell1653">
            <text:p text:style-name="P1654">Punkt prowadzony przez radców<text:s/><text:soft-page-break/>prawnych</text:p>
          </table:table-cell>
          <table:table-cell table:style-name="TableCell1655">
            <text:p text:style-name="P1656">Puławy,</text:p>
            <text:soft-page-break/>
            <text:p text:style-name="P1657">Al. Królewska 3</text:p>
          </table:table-cell>
          <table:table-cell table:style-name="TableCell1658">
            <text:p text:style-name="P1659">Punkt czynny od poniedziałku do piątku w<text:s/><text:soft-page-break/>godz. 12.00-16.00</text:p>
          </table:table-cell>
          <table:table-cell table:style-name="TableCell1660">
            <text:p text:style-name="P1661">tak</text:p>
          </table:table-cell>
        </table:table-row>
        <text:soft-page-break/>
        <table:table-row table:style-name="TableRow1662">
          <table:table-cell table:style-name="TableCell1663">
            <text:p text:style-name="P1664">3.</text:p>
          </table:table-cell>
          <table:table-cell table:style-name="TableCell1665">
            <text:p text:style-name="P1666">Punkt prowadzony przez Lubelski Ośrodek<text:s/>Samopomocy</text:p>
          </table:table-cell>
          <table:table-cell table:style-name="TableCell1667">
            <text:p text:style-name="P1668"><text:span text:style-name="T1669">poniedziałek: Baranów</text:span><text:span text:style-name="T1670">, ul. Rynek 14</text:span></text:p>
            <text:p text:style-name="P1671"><text:span text:style-name="T1672">(siedziba Urzędu Gminy),</text:span></text:p>
            <text:p text:style-name="P1673"><text:span text:style-name="T1674">wtorek: Końskowola</text:span><text:span text:style-name="T1675">, ul. Lubelska 93</text:span></text:p>
            <text:p text:style-name="P1676"><text:s/>(siedziba Gminnego Ośrodka Kultury),</text:p>
            <text:p text:style-name="P1677"><text:span text:style-name="T1678">środa: Janowiec</text:span><text:span text:style-name="T1679">, ul. Radomska 2<text:s/></text:span></text:p>
            <text:p text:style-name="P1680"><text:span text:style-name="T1681">(siedziba Urzędu Gminy),</text:span></text:p>
            <text:p text:style-name="P1682"><text:span text:style-name="T1683">czwartek: Kurów</text:span><text:span text:style-name="T1684">, ul. I Armii Wojska Polskiego 1 (siedziba Gminnej Biblioteki Publicznej),</text:span></text:p>
            <text:p text:style-name="P1685"><text:span text:style-name="T1686">piątek: Końskowola</text:span><text:span text:style-name="T1687">, ul. Lubelska 93<text:s/></text:span></text:p>
            <text:p text:style-name="P1688">(siedziba Gminnego Ośrodka Kultury).</text:p>
          </table:table-cell>
          <table:table-cell table:style-name="TableCell1689">
            <text:p text:style-name="P1690">Punkt czynny od poniedziałku do piątku w godz. 8.00-12.00</text:p>
          </table:table-cell>
          <table:table-cell table:style-name="TableCell1691">
            <text:p text:style-name="P1692">tak</text:p>
          </table:table-cell>
        </table:table-row>
        <table:table-row table:style-name="TableRow1693">
          <table:table-cell table:style-name="TableCell1694" table:number-columns-spanned="5">
            <text:p text:style-name="P1695">NIEODPŁATNE PORADNICTWO OBYWATELSKIE</text:p>
          </table:table-cell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>
            <text:p text:style-name="P1698">4.</text:p>
          </table:table-cell>
          <table:table-cell table:style-name="TableCell1699">
            <text:p text:style-name="P1700">Punkt prowadzony przez<text:s/>Lubelski Ośrodek Samopomocy</text:p>
          </table:table-cell>
          <table:table-cell table:style-name="TableCell1701">
            <text:p text:style-name="P1702">Nałęczów,<text:s/></text:p>
            <text:p text:style-name="P1703">ul. Głębocznica 23a</text:p>
            <text:p text:style-name="P1704"/>
          </table:table-cell>
          <table:table-cell table:style-name="TableCell1705">
            <text:p text:style-name="P1706">Punkt czynny od poniedziałku do piątku w godz. 8.00-12.00</text:p>
          </table:table-cell>
          <table:table-cell table:style-name="TableCell1707">
            <text:p text:style-name="P1708">tak</text:p>
          </table:table-cell>
        </table:table-row>
        <table:table-row table:style-name="TableRow1709">
          <table:table-cell table:style-name="TableCell1710">
            <text:p text:style-name="P1711">3.<text:s/></text:p>
          </table:table-cell>
          <table:table-cell table:style-name="TableCell1712">
            <text:p text:style-name="P1713">Punkt prowadzony przez Lubelski Ośrodek Samopomocy</text:p>
          </table:table-cell>
          <table:table-cell table:style-name="TableCell1714">
            <text:p text:style-name="P1715"><text:span text:style-name="T1716">poniedziałek: Markuszów</text:span><text:span text:style-name="T1717">, <text:s text:c="3"/></text:span><text:span text:style-name="T1718"><text:line-break/></text:span><text:span text:style-name="T1719">ul. M. Sobieskiego 1<text:s/></text:span><text:span text:style-name="T1720">(siedziba Urzędu Gminy)</text:span><text:span text:style-name="T1721">,</text:span></text:p>
            <text:p text:style-name="P1722"/>
            <text:p text:style-name="Normalny"><text:span text:style-name="T1723">wtorek: Kazimierz Dolny</text:span><text:span text:style-name="T1724">,<text:s/></text:span><text:span text:style-name="T1725"><text:line-break/></text:span><text:span text:style-name="T1726">ul. Lubelska 32/34 (budynek Przychodni Rejonowej SP ZOZ),</text:span></text:p>
            <text:p text:style-name="Normalny"><text:span text:style-name="T1727">środa: Puławy</text:span><text:span text:style-name="T1728">, ul. Dęblińska 4 (siedziba Urzędu Gminy Puławy),</text:span></text:p>
            <text:p text:style-name="Normalny"><text:span text:style-name="T1729">czwartek: Puławy</text:span><text:span text:style-name="T1730">, ul. Dęblińska 4 (siedziba Urzędu Gminy Puławy),</text:span></text:p>
            <text:p text:style-name="Normalny"><text:span text:style-name="T1731">piątek: Żyrzyn</text:span><text:span text:style-name="T1732">, ul. Tysiąclecia 29 (budynek Biblioteki Gminnej).</text:span></text:p>
          </table:table-cell>
          <table:table-cell table:style-name="TableCell1733">
            <text:p text:style-name="P1734">Punkt czynny w poniedziałki<text:s/><text:line-break/>w godz. 9.00- 13.00</text:p>
            <text:p text:style-name="P1735"/>
            <text:p text:style-name="P1736">od wtorku do piątku w godz. 8.00-12.00</text:p>
          </table:table-cell>
          <table:table-cell table:style-name="TableCell1737">
            <text:p text:style-name="P1738">tak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Monika</dc:creator>
    <meta:creation-date>2021-01-04T12:57:00Z</meta:creation-date>
    <dc:date>2021-01-04T13:36:00Z</dc:date>
    <meta:print-date>2021-01-04T13:02:00Z</meta:print-date>
    <meta:template xlink:href="Normal" xlink:type="simple"/>
    <meta:editing-cycles>3</meta:editing-cycles>
    <meta:editing-duration>PT2640S</meta:editing-duration>
    <meta:document-statistic meta:page-count="12" meta:paragraph-count="54" meta:word-count="3869" meta:character-count="27032" meta:row-count="193" meta:non-whitespace-character-count="23217"/>
  </office:meta>
</office:document-meta>
</file>