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971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414cm"/>
    </style:style>
    <style:style style:name="Tabela1.C" style:family="table-column">
      <style:table-column-properties style:column-width="9.7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weight-complex="bold"/>
    </style:style>
    <style:style style:name="P5" style:family="paragraph" style:parent-style-name="Standard" style:master-page-name="Landscape">
      <style:paragraph-properties style:page-number="auto"/>
    </style:style>
    <style:style style:name="P6" style:family="paragraph" style:parent-style-name="Standard" style:list-style-name="WW8Num1">
      <style:paragraph-properties style:snap-to-layout-grid="false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 style:list-style-name="WW8Num1">
      <style:paragraph-properties style:snap-to-layout-grid="false"/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Wykaz Ośrodków Szkolenia Kierowców na terenie Powiatu Ryckieg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azwa Ośrodka</text:p>
          </table:table-cell>
          <table:table-cell table:style-name="Tabela1.A1" office:value-type="string">
            <text:p text:style-name="P2">Adres ośrodka szkolenia</text:p>
            <text:p text:style-name="P1">kierowców</text:p>
          </table:table-cell>
        </table:table-row>
        <table:table-row table:style-name="Tabela1.1">
          <table:table-cell table:style-name="Tabela1.A2" office:value-type="string">
            <text:list xml:id="list34223536" text:style-name="WW8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Ośrodek Szkolenia Kierowców </text:p>
            <text:p text:style-name="P7">„ELMAR” Marcin Bryzek</text:p>
          </table:table-cell>
          <table:table-cell table:style-name="Tabela1.A2" office:value-type="string">
            <text:p text:style-name="P4">08-500 Ryki, ul. Słowackiego 14B</text:p>
          </table:table-cell>
        </table:table-row>
        <table:table-row table:style-name="Tabela1.1">
          <table:table-cell table:style-name="Tabela1.A2" office:value-type="string">
            <text:list xml:id="list34220426" text:continue-numbering="true" text:style-name="WW8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Ośrodek Szkolenia Kierowców Z.S.Z im. Władysława Korżyka</text:p>
          </table:table-cell>
          <table:table-cell table:style-name="Tabela1.A2" office:value-type="string">
            <text:p text:style-name="P3">08-500 Ryki, </text:p>
            <text:p text:style-name="P3">ul. Żytnia <text:s/>5</text:p>
          </table:table-cell>
        </table:table-row>
        <table:table-row table:style-name="Tabela1.1">
          <table:table-cell table:style-name="Tabela1.A2" office:value-type="string">
            <text:list xml:id="list34224423" text:continue-numbering="true" text:style-name="WW8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Ośrodek Szkolenia Kierowców „Auto Szkoła“ Adam Siepkowski</text:p>
          </table:table-cell>
          <table:table-cell table:style-name="Tabela1.A2" office:value-type="string">
            <text:p text:style-name="P3">08-500 Ryki, </text:p>
            <text:p text:style-name="Standard">ul. Słowackiego 3</text:p>
          </table:table-cell>
        </table:table-row>
        <table:table-row table:style-name="Tabela1.1">
          <table:table-cell table:style-name="Tabela1.A2" office:value-type="string">
            <text:list xml:id="list34213595" text:continue-numbering="true" text:style-name="WW8Num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3">Ośrodek Szkolenia Kierowców „Kamila” J&amp;K Bednarczyk</text:p>
          </table:table-cell>
          <table:table-cell table:style-name="Tabela1.A2" office:value-type="string">
            <text:p text:style-name="P3">08-500 Ryki, ul. Poniatowskiego 16</text:p>
          </table:table-cell>
        </table:table-row>
        <table:table-row table:style-name="Tabela1.1">
          <table:table-cell table:style-name="Tabela1.A2" office:value-type="string">
            <text:list xml:id="list34230097" text:continue-numbering="true" text:style-name="WW8Num1">
              <text:list-item>
                <text:p text:style-name="P6"/>
              </text:list-item>
            </text:list>
          </table:table-cell>
          <table:table-cell table:style-name="Tabela1.A2" office:value-type="string">
            <text:p text:style-name="P3">Ośrodek Szkolenia Kierowców „PLUS” Jacek Goluch</text:p>
          </table:table-cell>
          <table:table-cell table:style-name="Tabela1.A2" office:value-type="string">
            <text:p text:style-name="P4">08-500 Ryki, ul. Wyczółkowskiego 8/5</text:p>
          </table:table-cell>
        </table:table-row>
        <table:table-row table:style-name="Tabela1.1">
          <table:table-cell table:style-name="Tabela1.A7" office:value-type="string">
            <text:list xml:id="list34216875" text:continue-numbering="true" text:style-name="WW8Num1">
              <text:list-item>
                <text:p text:style-name="P6"/>
              </text:list-item>
            </text:list>
          </table:table-cell>
          <table:table-cell table:style-name="Tabela1.A7" office:value-type="string">
            <text:p text:style-name="P3">Ośrodek Szkolenia Kierowców „BLU” Adam Kluska</text:p>
          </table:table-cell>
          <table:table-cell table:style-name="Tabela1.A7" office:value-type="string">
            <text:p text:style-name="P3">08-530 Dęblin, ul. Szpitalna 2</text:p>
          </table:table-cell>
        </table:table-row>
        <table:table-row table:style-name="Tabela1.1">
          <table:table-cell table:style-name="Tabela1.A7" office:value-type="string">
            <text:list xml:id="list34231837" text:continue-numbering="true" text:style-name="WW8Num1">
              <text:list-item>
                <text:p text:style-name="P6"/>
              </text:list-item>
            </text:list>
          </table:table-cell>
          <table:table-cell table:style-name="Tabela1.A7" office:value-type="string">
            <text:p text:style-name="P3">Ośrodek Szkolenia Kierowców „LIDER” Jerzy Tomaszek</text:p>
          </table:table-cell>
          <table:table-cell table:style-name="Tabela1.A7" office:value-type="string">
            <text:p text:style-name="P3">08-530 Dęblin ul. Krzywa 4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12:38:20.95</meta:creation-date>
    <dc:date>2016-03-10T12:39:36.06</dc:date>
    <meta:editing-duration>PT1M15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22" meta:word-count="100" meta:character-count="680"/>
  </office:meta>
</office:document-meta>
</file>