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.0833in"/>
      <style:text-properties fo:font-weight="bold" style:font-weight-asian="bold" fo:letter-spacing="0.0416in" fo:font-size="36pt" style:font-size-asian="36pt" style:font-size-complex="36pt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text-indent="0.4833in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family="paragraph">
      <style:paragraph-properties fo:text-align="justify" fo:margin-bottom="0in"/>
    </style:style>
    <style:style style:name="P16" style:parent-style-name="Akapitzlistą" style:family="paragraph">
      <style:paragraph-properties fo:text-align="justify" fo:margin-bottom="0in"/>
    </style:style>
    <style:style style:name="P17" style:parent-style-name="Akapitzlistą" style:family="paragraph">
      <style:paragraph-properties fo:text-align="justify" fo:margin-bottom="0in"/>
    </style:style>
    <style:style style:name="P18" style:parent-style-name="Akapitzlistą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.0833in" fo:margin-left="0.4916in" fo:text-indent="0.2895in">
        <style:tab-stops/>
      </style:paragraph-properties>
    </style:style>
    <style:style style:name="P20" style:parent-style-name="Akapitzlistą" style:list-style-name="LFO2" style:family="paragraph">
      <style:paragraph-properties fo:text-align="justify" fo:margin-bottom="0.0833in"/>
    </style:style>
    <style:style style:name="P21" style:parent-style-name="Akapitzlistą" style:list-style-name="LFO2" style:family="paragraph">
      <style:paragraph-properties fo:text-align="justify" fo:margin-bottom="0.0833in"/>
    </style:style>
    <style:style style:name="P22" style:parent-style-name="Akapitzlistą" style:list-style-name="LFO2" style:family="paragraph">
      <style:paragraph-properties fo:text-align="justify" fo:margin-bottom="0.0833in"/>
    </style:style>
    <style:style style:name="P23" style:parent-style-name="Akapitzlistą" style:list-style-name="LFO2" style:family="paragraph">
      <style:paragraph-properties fo:text-align="justify" fo:margin-bottom="0.0833in"/>
    </style:style>
    <style:style style:name="P24" style:parent-style-name="Akapitzlistą" style:list-style-name="LFO2" style:family="paragraph">
      <style:paragraph-properties fo:text-align="justify" fo:margin-bottom="0.0833in"/>
    </style:style>
    <style:style style:name="P25" style:parent-style-name="Akapitzlistą" style:list-style-name="LFO2" style:family="paragraph">
      <style:paragraph-properties fo:text-align="justify" fo:margin-bottom="0.0833in"/>
    </style:style>
    <style:style style:name="P26" style:parent-style-name="Akapitzlistą" style:list-style-name="LFO2" style:family="paragraph">
      <style:paragraph-properties fo:text-align="justify" fo:margin-bottom="0.0833in"/>
    </style:style>
    <style:style style:name="P27" style:parent-style-name="Akapitzlistą" style:family="paragraph">
      <style:paragraph-properties fo:text-align="justify" fo:margin-bottom="0.0833in" fo:margin-left="1.0312in">
        <style:tab-stops/>
      </style:paragraph-properties>
    </style:style>
    <style:style style:name="P28" style:parent-style-name="Akapitzlistą" style:list-style-name="LFO3" style:family="paragraph"/>
    <style:style style:name="P29" style:parent-style-name="Normalny" style:family="paragraph">
      <style:paragraph-properties fo:text-align="justify" fo:margin-bottom="0in" fo:text-indent="0.25in"/>
    </style:style>
    <style:style style:name="P30" style:parent-style-name="Normalny" style:family="paragraph">
      <style:paragraph-properties fo:text-align="justify" fo:margin-bottom="0in" fo:text-indent="0.25in"/>
    </style:style>
    <style:style style:name="P31" style:parent-style-name="Normalny" style:family="paragraph">
      <style:paragraph-properties fo:text-align="justify" fo:margin-bottom="0in" fo:text-indent="0.25in"/>
    </style:style>
    <style:style style:name="P32" style:parent-style-name="Normalny" style:family="paragraph">
      <style:paragraph-properties fo:text-align="justify" fo:text-indent="0.25in"/>
    </style:style>
    <style:style style:name="P33" style:parent-style-name="Akapitzlistą" style:list-style-name="LFO4" style:family="paragraph">
      <style:paragraph-properties fo:text-align="justify" fo:margin-bottom="0in"/>
    </style:style>
    <style:style style:name="P34" style:parent-style-name="Akapitzlistą" style:list-style-name="LFO4" style:family="paragraph">
      <style:paragraph-properties fo:text-align="justify" fo:margin-bottom="0in"/>
    </style:style>
    <style:style style:name="P35" style:parent-style-name="Akapitzlistą" style:list-style-name="LFO4" style:family="paragraph">
      <style:paragraph-properties fo:text-align="justify" fo:margin-bottom="0in"/>
    </style:style>
    <style:style style:name="P36" style:parent-style-name="Akapitzlistą" style:list-style-name="LFO4" style:family="paragraph">
      <style:paragraph-properties fo:text-align="justify" fo:margin-bottom="0in"/>
    </style:style>
    <style:style style:name="P37" style:parent-style-name="Akapitzlistą" style:list-style-name="LFO4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 fo:text-indent="0.2812in"/>
    </style:style>
    <style:style style:name="P40" style:parent-style-name="Akapitzlistą" style:list-style-name="LFO5" style:family="paragraph">
      <style:paragraph-properties fo:text-align="justify" fo:margin-bottom="0in"/>
    </style:style>
    <style:style style:name="P41" style:parent-style-name="Akapitzlistą" style:list-style-name="LFO5" style:family="paragraph">
      <style:paragraph-properties fo:text-align="justify" fo:margin-bottom="0in"/>
    </style:style>
    <style:style style:name="P42" style:parent-style-name="Akapitzlistą" style:list-style-name="LFO5" style:family="paragraph">
      <style:paragraph-properties fo:text-align="justify" fo:margin-bottom="0in"/>
    </style:style>
    <style:style style:name="P43" style:parent-style-name="Akapitzlistą" style:list-style-name="LFO5" style:family="paragraph">
      <style:paragraph-properties fo:text-align="justify" fo:margin-bottom="0in"/>
    </style:style>
    <style:style style:name="P44" style:parent-style-name="Akapitzlistą" style:list-style-name="LFO5" style:family="paragraph">
      <style:paragraph-properties fo:text-align="justify" fo:margin-bottom="0in"/>
    </style:style>
    <style:style style:name="P45" style:parent-style-name="Akapitzlistą" style:list-style-name="LFO5" style:family="paragraph">
      <style:paragraph-properties fo:text-align="justify" fo:margin-bottom="0in"/>
    </style:style>
    <style:style style:name="P46" style:parent-style-name="Akapitzlistą" style:list-style-name="LFO5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 fo:text-indent="0.4916in"/>
    </style:style>
    <style:style style:name="P49" style:parent-style-name="Normalny" style:family="paragraph">
      <style:paragraph-properties fo:text-align="justify" fo:margin-bottom="0in" fo:text-indent="0.4916in"/>
    </style:style>
    <style:style style:name="P50" style:parent-style-name="Normalny" style:family="paragraph">
      <style:paragraph-properties fo:text-align="justify" fo:margin-bottom="0in" fo:text-indent="0.4916in"/>
    </style:style>
    <style:style style:name="TableColumn52" style:family="table-column">
      <style:table-column-properties style:column-width="2.2409in"/>
    </style:style>
    <style:style style:name="TableColumn53" style:family="table-column">
      <style:table-column-properties style:column-width="2.0236in"/>
    </style:style>
    <style:style style:name="TableColumn54" style:family="table-column">
      <style:table-column-properties style:column-width="2.1326in"/>
    </style:style>
    <style:style style:name="Table51" style:family="table">
      <style:table-properties style:width="6.3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Akapitzlistą" style:family="paragraph">
      <style:paragraph-properties fo:text-align="justify"/>
    </style:style>
    <style:style style:name="P93" style:parent-style-name="Akapitzlistą" style:list-style-name="LFO3" style:family="paragraph"/>
    <style:style style:name="P94" style:parent-style-name="Normalny" style:family="paragraph">
      <style:paragraph-properties fo:text-align="justify" fo:text-indent="0.25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margin-bottom="0in"/>
    </style:style>
    <style:style style:name="P99" style:parent-style-name="Normalny" style:family="paragraph">
      <style:paragraph-properties fo:text-align="justify" fo:text-indent="0.4916in"/>
    </style:style>
    <style:style style:name="P100" style:parent-style-name="Akapitzlistą" style:list-style-name="LFO6" style:family="paragraph">
      <style:paragraph-properties fo:margin-bottom="0in"/>
    </style:style>
    <style:style style:name="P101" style:parent-style-name="Akapitzlistą" style:list-style-name="LFO6" style:family="paragraph">
      <style:paragraph-properties fo:margin-bottom="0in"/>
    </style:style>
    <style:style style:name="P102" style:parent-style-name="Akapitzlistą" style:list-style-name="LFO6" style:family="paragraph">
      <style:paragraph-properties fo:margin-bottom="0in"/>
    </style:style>
    <style:style style:name="P103" style:parent-style-name="Akapitzlistą" style:list-style-name="LFO6" style:family="paragraph">
      <style:paragraph-properties fo:margin-bottom="0in"/>
    </style:style>
    <style:style style:name="P104" style:parent-style-name="Akapitzlistą" style:list-style-name="LFO6" style:family="paragraph">
      <style:paragraph-properties fo:margin-bottom="0in"/>
    </style:style>
    <style:style style:name="P105" style:parent-style-name="Akapitzlistą" style:family="paragraph">
      <style:paragraph-properties fo:margin-bottom="0in" fo:margin-left="1in">
        <style:tab-stops/>
      </style:paragraph-properties>
    </style:style>
    <style:style style:name="P106" style:parent-style-name="Akapitzlistą" style:list-style-name="LFO3" style:family="paragraph"/>
    <style:style style:name="TableColumn108" style:family="table-column">
      <style:table-column-properties style:column-width="0.9694in"/>
    </style:style>
    <style:style style:name="TableColumn109" style:family="table-column">
      <style:table-column-properties style:column-width="2.5409in"/>
    </style:style>
    <style:style style:name="TableColumn110" style:family="table-column">
      <style:table-column-properties style:column-width="1.6625in"/>
    </style:style>
    <style:style style:name="TableColumn111" style:family="table-column">
      <style:table-column-properties style:column-width="1.277in"/>
    </style:style>
    <style:style style:name="Table107" style:family="table">
      <style:table-properties style:width="6.4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 fo:line-height="100%"/>
    </style:style>
    <style:style style:name="TableRow139" style:family="table-row">
      <style:table-row-properties style:min-row-height="0.3798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P153" style:parent-style-name="Norma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 fo:line-height="100%"/>
    </style:style>
    <style:style style:name="TableRow176" style:family="table-row">
      <style:table-row-properties style:min-row-height="0.2944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fo:line-height="100%"/>
    </style:style>
    <style:style style:name="TableRow185" style:family="table-row">
      <style:table-row-properties style:min-row-height="0.2972in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</style:style>
    <style:style style:name="TableRow194" style:family="table-row">
      <style:table-row-properties style:min-row-height="0.261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</style:style>
    <style:style style:name="P230" style:parent-style-name="Akapitzlistą" style:list-style-name="LFO7" style:family="paragraph"/>
    <style:style style:name="P231" style:parent-style-name="Normalny" style:family="paragraph">
      <style:paragraph-properties fo:text-align="justify" fo:text-indent="0.25in"/>
    </style:style>
    <style:style style:name="P232" style:parent-style-name="Normalny" style:family="paragraph">
      <style:paragraph-properties fo:text-align="justify" fo:margin-bottom="0in" fo:text-indent="0.25in"/>
    </style:style>
    <style:style style:name="P233" style:parent-style-name="Normalny" style:family="paragraph">
      <style:paragraph-properties fo:text-align="justify" fo:margin-bottom="0in" fo:text-indent="0.25in"/>
    </style:style>
    <style:style style:name="P234" style:parent-style-name="Akapitzlistą" style:list-style-name="LFO8" style:family="paragraph">
      <style:paragraph-properties fo:margin-bottom="0in"/>
    </style:style>
    <style:style style:name="P235" style:parent-style-name="Akapitzlistą" style:list-style-name="LFO8" style:family="paragraph">
      <style:paragraph-properties fo:margin-bottom="0in"/>
    </style:style>
    <style:style style:name="P236" style:parent-style-name="Akapitzlistą" style:family="paragraph">
      <style:paragraph-properties fo:margin-bottom="0in"/>
    </style:style>
    <style:style style:name="P237" style:parent-style-name="Normalny" style:family="paragraph">
      <style:paragraph-properties fo:text-align="justify" fo:text-indent="0.25in"/>
    </style:style>
    <style:style style:name="P238" style:parent-style-name="Akapitzlistą" style:list-style-name="LFO9" style:family="paragraph">
      <style:paragraph-properties fo:margin-bottom="0in"/>
    </style:style>
    <style:style style:name="P239" style:parent-style-name="Akapitzlistą" style:list-style-name="LFO9" style:family="paragraph">
      <style:paragraph-properties fo:margin-bottom="0in"/>
    </style:style>
    <style:style style:name="P240" style:parent-style-name="Akapitzlistą" style:family="paragraph">
      <style:paragraph-properties fo:margin-bottom="0in"/>
    </style:style>
    <style:style style:name="P241" style:parent-style-name="Normalny" style:family="paragraph">
      <style:paragraph-properties fo:text-align="justify" fo:margin-bottom="0in" fo:text-indent="0.25in"/>
    </style:style>
    <style:style style:name="P242" style:parent-style-name="Normalny" style:family="paragraph">
      <style:paragraph-properties fo:text-align="justify" fo:margin-bottom="0in" fo:text-indent="0.25in"/>
    </style:style>
    <style:style style:name="P243" style:parent-style-name="Normalny" style:family="paragraph">
      <style:paragraph-properties fo:text-align="justify" fo:margin-bottom="0in"/>
    </style:style>
    <style:style style:name="P244" style:parent-style-name="Normalny" style:family="paragraph">
      <style:paragraph-properties fo:text-align="justify"/>
    </style:style>
    <style:style style:name="P245" style:parent-style-name="Akapitzlistą" style:list-style-name="LFO7" style:family="paragraph"/>
    <style:style style:name="P246" style:parent-style-name="Normalny" style:family="paragraph">
      <style:paragraph-properties fo:text-align="justify" fo:margin-bottom="0in" fo:text-indent="0.4916in"/>
    </style:style>
    <style:style style:name="P247" style:parent-style-name="Normalny" style:family="paragraph">
      <style:paragraph-properties fo:text-align="justify" fo:margin-bottom="0in" fo:text-indent="0.4916in"/>
    </style:style>
    <style:style style:name="P248" style:parent-style-name="Akapitzlistą" style:list-style-name="LFO7" style:family="paragraph"/>
    <style:style style:name="TableColumn250" style:family="table-column">
      <style:table-column-properties style:column-width="4.3083in"/>
    </style:style>
    <style:style style:name="TableColumn251" style:family="table-column">
      <style:table-column-properties style:column-width="2.0888in"/>
    </style:style>
    <style:style style:name="Table249" style:family="table">
      <style:table-properties style:width="6.397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/>
    </style:style>
    <style:style style:name="P263" style:parent-style-name="Normalny" style:family="paragraph">
      <style:paragraph-properties fo:text-align="justify" fo:margin-bottom="0in" fo:line-height="100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81" style:parent-style-name="Akapitzlistą" style:list-style-name="LFO7" style:family="paragraph"/>
    <style:style style:name="P282" style:parent-style-name="Akapitzlistą" style:family="paragraph">
      <style:paragraph-properties fo:text-align="justify" fo:margin-bottom="0in"/>
    </style:style>
    <style:style style:name="P283" style:parent-style-name="Akapitzlistą" style:family="paragraph">
      <style:paragraph-properties fo:text-align="justify" fo:margin-bottom="0in" fo:text-indent="0.484in"/>
    </style:style>
    <style:style style:name="P284" style:parent-style-name="Akapitzlistą" style:list-style-name="LFO7" style:family="paragraph"/>
    <style:style style:name="P285" style:parent-style-name="Normalny" style:family="paragraph">
      <style:paragraph-properties fo:text-align="justify" fo:text-indent="0.25in"/>
    </style:style>
  </office:automatic-styles>
  <office:body>
    <office:text text:use-soft-page-breaks="true">
      <text:p text:style-name="P1"/>
      <text:p text:style-name="Normalny"/>
      <text:p text:style-name="Normalny"/>
      <text:p text:style-name="P2">ROCZNA ANALIZA STANU GOSPODARKI ODPADAMI KOMUNALNYMI NA TERENIE GMINY ABRAMÓW ZA ROK 2017<text:lin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Spis treści:</text:p>
      <text:list text:style-name="LFO1" text:continue-numbering="true">
        <text:list-item>
          <text:p text:style-name="P3">Podstawa prawna i cel sporządzenia analizy</text:p>
        </text:list-item>
        <text:list-item>
          <text:p text:style-name="P4">System gospodarowania<text:s/>odpadami komunalnymi na terenie Gminy Abramów</text:p>
        </text:list-item>
        <text:list-item>
          <text:p text:style-name="P5">Możliwości techniczne i organizacyjne gminy w zakresie gospodarowania odpadami<text:s/></text:p>
        </text:list-item>
        <text:list-item>
          <text:p text:style-name="P6"><text:s/>Ilości odpadów komunalnych wytwarzanych<text:s/>na terenie Gminy Abramów w 2017r.</text:p>
        </text:list-item>
        <text:list-item>
          <text:p text:style-name="P7">Osiągnięte poziomy</text:p>
        </text:list-item>
        <text:list-item>
          <text:p text:style-name="P8">Liczba mieszkańców Gminy Abramów</text:p>
        </text:list-item>
        <text:list-item>
          <text:p text:style-name="P9">Koszty i wydatki poniesione<text:s/>przez Gminę Abramów w roku 2017<text:s/>r.<text:s/></text:p>
        </text:list-item>
        <text:list-item>
          <text:p text:style-name="P10">Potrzeby inwestycyjne związane z gospodarowaniem odpadami komunalnymi</text:p>
        </text:list-item>
        <text:list-item>
          <text:p text:style-name="P11">Podsumowanie</text:p>
        </text:list-item>
      </text:list>
      <text:p text:style-name="P1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p text:style-name="Akapitzlistą"><text:line-break/><text:line-break/>1. Podstawa prawna i cel sporządzenia analizy.</text:p>
      <text:p text:style-name="Akapitzlistą"/>
      <text:p text:style-name="P13">Analiza została przygotowana w oparciu o art. 3 ust. 2 pkt 10 ustawy z dnia 13 września 1996 r. o utrzymaniu czystości i porządku w gminach (tekst jedn. <text:s/>Dz. U. z 2016 r. poz. 250 ) – powoływanej dalej jako u.c.p.g., gdzie określony został wymagany zakres przedmiotowej analizy. <text:s/></text:p>
      <text:p text:style-name="P14">Opracowanie analizy zostało opracowane na podstawie n/w dokumentów:</text:p>
      <text:p text:style-name="P15">- <text:s text:c="3"/>Planu Gospodarki Odpadami dla Województwa Lubelskiego na lata 2012-2017</text:p>
      <text:p text:style-name="P16">- <text:s text:c="3"/>Krajowego Planu Gospodarki Odpadami</text:p>
      <text:p text:style-name="P17">- <text:s text:c="3"/>ustaw i aktów wykonawczych dotyczących gospodarki odpadami<text:s/></text:p>
      <text:p text:style-name="P18">- uchwał Rady Gminy Abramów dotyczących tematu gospodarowania odpadami <text:s text:c="3"/>komunalnymi.</text:p>
      <text:p text:style-name="P19">Niniejszy <text:s/>dokument <text:s/>stanowi <text:s/>roczną <text:s/>analizę <text:s/>stanu <text:s/>gospodarki <text:s/>odpadami komunalnymi <text:s/>na<text:s/><text:s/>terenie <text:s/>gminy <text:s/>Abramów za 2017<text:s text:c="2"/>rok. <text:s/>Analiza <text:s/>ta <text:s/>została przygotowana <text:s/>w <text:s/>celu weryfikacji <text:s/>możliwości <text:s/>technicznych <text:s/>i <text:s/>organizacyjnych gminy w zakresie gospodarowania odpadami komunalnymi. <text:s/>Ponadto nowy system gospodarowania odpadami ma na celu:</text:p>
      <text:list text:style-name="LFO2" text:continue-numbering="true">
        <text:list-item>
          <text:p text:style-name="P20">dostosowanie w/w systemu do wymagań UE, <text:s/>zapobieganie powstawaniu odpadów<text:s/><text:line-break/>i ich minimalizacja,</text:p>
        </text:list-item>
        <text:list-item>
          <text:p text:style-name="P21">zapewnienie odzysku, głównie recyklingu odpadów, których powstania w danych warunkach techniczno-ekonomicznych nie udało się uniknąć,</text:p>
        </text:list-item>
        <text:list-item>
          <text:p text:style-name="P22">prowadzenie selektywnego zbierania odpadów komunalnych „u źródła”,</text:p>
        </text:list-item>
        <text:list-item>
          <text:p text:style-name="P23">zmniejszenie ilości odpadów komunalnych, w tym odpadów ulegających biodegradacji, kierowanych na składowiska odpadów,</text:p>
        </text:list-item>
        <text:list-item>
          <text:p text:style-name="P24">całkowite wyeliminowanie nielegalnych składowisk odpadów,<text:s/></text:p>
        </text:list-item>
        <text:list-item>
          <text:p text:style-name="P25">prowadzenie <text:s/>właściwego <text:s/>sposobu <text:s/>monitorowania <text:s/>postępowania <text:s/>z odpadami <text:s/>komunalnymi <text:s/>zarówno <text:s/>przez <text:s/>właścicieli <text:s/>nieruchomości, <text:s/>jak <text:s/>i przedsiębiorców prowadzących <text:s/>działalność <text:s/>w <text:s/>zakresie <text:s/>odbierania odpadów komunalnych od właścicieli nieruchomości,</text:p>
        </text:list-item>
        <text:list-item>
          <text:p text:style-name="P26">zapewnianie czystości i porządku na terenie gminy <text:s/>i tworzenia warunków niezbędnych do ich utrzymania.</text:p>
        </text:list-item>
      </text:list>
      <text:p text:style-name="P27"/>
      <text:list text:style-name="LFO3" text:continue-numbering="true">
        <text:list-item>
          <text:p text:style-name="P28">System gospodarowania odpadami komunalnymi na terenie Gminy Abramów.</text:p>
        </text:list-item>
      </text:list>
      <text:p text:style-name="P29">Od 1 lipca 2013 r. zgodnie z ustawą o utrzymaniu czystości i porządku w gminach Gmina Abramów przejęła obowiązek odbioru odpadów komunalnych od właścicieli nieruchomości zamieszkałych oraz niezamieszkałych na których powstają odpady komunalne.<text:s/></text:p>
      <text:soft-page-break/>
      <text:p text:style-name="P30">Gmina Abramów zgodnie z Planem Gospodarki Odpadami dla Województwa Lubelskiego została zakwalifikowana do Regionalnej Instalacji Przetwarzania Odpadów Komunalnych – Zakładu Unieszkodliwiania Odpadów Komunalnych w Puławach. W związku z tym wszystkie odpady zebrane<text:s/><text:line-break/>z terenu gminy Abramów przekazywane są do w/w instalacji. W ramach postępowania przetargowego na odbiór i transport odpadów komunalnych na terenie gminy Abramów na 2016 r. <text:s/>wyłoniona została firma - <text:s/>Zakład Usług Komunalnych w Kurowie. Wymieniona firma spełniła wszystkie wymagane kryteria i zaoferowała najniższą cenę zamówienia.<text:s/></text:p>
      <text:p text:style-name="P31"/>
      <text:p text:style-name="P32">Zgodnie z regulaminem utrzymania czystości i porządku na terenie gminy Abramów oraz uchwałą w sprawie określenia szczegółowego sposobu i zakresu świadczenia usług w zakresie odbierania odpadów komunalnych od właścicieli nieruchomości i zagospodarowania tych odpadów na terenie Gminy Abramów odpady zbierane są w następujący sposób:</text:p>
      <text:list text:style-name="LFO4" text:continue-numbering="true">
        <text:list-item>
          <text:p text:style-name="P33">odpady surowcowe (tzw. frakcja sucha) tj.: odpady opakowaniowe,<text:s/>tworzywa sztuczne, gazety, opakowania wielomateriałowe, opakowania z metali żelaznych, opakowania z metali nieżelaznych, pojemniki po kosmetykach, tekstylia, reklamówki, woreczki foliowe itp. – zbierane są w workach w kolorze żółtym<text:s/></text:p>
        </text:list-item>
        <text:list-item>
          <text:p text:style-name="P34">szkło opakowaniowe bezbarwne i kolorowe – zbierane są w workach w kolorze zielonym<text:s/></text:p>
        </text:list-item>
        <text:list-item>
          <text:p text:style-name="P35">odpady zmieszane (niesegregowane) – zbierane są w pojemniki na odpady komunalne<text:s/></text:p>
        </text:list-item>
        <text:list-item>
          <text:p text:style-name="P36">popiół – zbierane są w workach w kolorze czarnym</text:p>
        </text:list-item>
        <text:list-item>
          <text:p text:style-name="P37">odpady ulegające biodegradacji – zagospodarowywane w przydomowych kompostownikach na własne potrzeby właścicieli nieruchomości.</text:p>
        </text:list-item>
      </text:list>
      <text:p text:style-name="P38">Odpady surowcowe tzw. frakcja sucha <text:s/>oraz odpady zmieszane (niesegregowane) zbierane są raz<text:s/><text:line-break/>w miesiącu. Szkło opakowaniowe bezbarwne i kolorowe zbierane jest raz na kwartał natomiast popiół zbierany jest w miesiącach od października do kwietnia.</text:p>
      <text:p text:style-name="P39">Raz w miesiącu tj. w każdy ostatni wtorek miesiąca na terenie Gminy Abramów funkcjonuje Punkt Selektywnej Zbiórki Odpadów Komunalnych (PSZOK) zlokalizowany w Abramowie przy<text:s/><text:line-break/>ul. Polnej 3. <text:s/>PSZOK jest obsługiwany przez firmę która odbiera i transportuje odpady komunalne w godz. 10.00-15.00. W PSZOK-u mogą być gromadzone następujące odpady:</text:p>
      <text:list text:style-name="LFO5" text:continue-numbering="true">
        <text:list-item>
          <text:p text:style-name="P40">metal</text:p>
        </text:list-item>
        <text:list-item>
          <text:p text:style-name="P41">meble i odpady wielkogabarytowe</text:p>
        </text:list-item>
        <text:list-item>
          <text:p text:style-name="P42">zużyte baterie i akumulatory</text:p>
        </text:list-item>
        <text:list-item>
          <text:p text:style-name="P43">zużyty sprzęt elektryczny i elektroniczny</text:p>
        </text:list-item>
        <text:list-item>
          <text:p text:style-name="P44">odpady<text:s/>budowlane i rozbiórkowe</text:p>
        </text:list-item>
        <text:list-item>
          <text:p text:style-name="P45">zużyte opony</text:p>
        </text:list-item>
        <text:list-item>
          <text:p text:style-name="P46">przeterminowane leki</text:p>
        </text:list-item>
      </text:list>
      <text:p text:style-name="P47">Ponadto w ramach usługi na odbiór i transport dwa razy w roku organizowana jest mobilna zbiórka odpadów <text:s/>wielkogabarytowych, zużytego sprzętu elektrycznego i elektronicznego, zużytych opon.</text:p>
      <text:p text:style-name="P48">Gmina Abramów w ramach płaconej opłaty za gospodarowanie odpadami komunalnymi wyposażyła wszystkie nieruchomości w pojemniki służące do zbierania odpadów komunalnych.</text:p>
      <text:p text:style-name="P49">Opłata za gospodarowanie odpadami komunalnymi jest naliczana od osoby. W dniu 28 grudnia 2012 Rada Gminy Abramów podjęła uchwałę Nr XVI/100/2012 w sprawie wyboru metody ustalenia opłaty za gospodarowanie odpadami komunalnymi oraz ustalenia wysokości tej opłaty i ustalenia stawki opłaty za pojemnik wg której właściciele nieruchomości zamieszkałych, którzy zdecydowali się gromadzić odpady w sposób selektywny, zobowiązani są uiszczać opłaty w wysokości<text:s/><text:line-break/><text:soft-page-break/>7 zł/miesiąc/osobę. W dniu 19 czerwca 2015 r. Rada Gminy Abramów podjęła uchwałę <text:s/><text:line-break/>Nr VI/25/2015 w sprawie wyboru metody ustalenia opłaty za gospodarowanie odpadami komunalnymi oraz ustalenia wysokości tej opłaty i ustalenia stawki opłaty za pojemnik na podstawie której nastąpiła zmiana stawki i właściciele nieruchomości od sierpnia 2015r. zobowiązani są uiszczać opłaty w wysokości 6 zł/miesiąc/osobę. Natomiast opłata za gospodarowanie odpadami w przypadku właścicieli niesegregujących odpady wynosi 12 zł/miesiąc/osobę. Właściciele nieruchomości niezamieszkałych zobowiązani są uiszczą opłatę za gospodarowanie odpadów od pojemników wg stawek przedstawionych poniżej: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jemność pojemnika lub worka</text:p>
          </table:table-cell>
          <table:table-cell table:style-name="TableCell58">
            <text:p text:style-name="P59">Stawka opłaty <text:s/>w przypadku selektywnej zbiórki odpadów, o której mowa w uchwale nr XVI/100/2012 § 2 ust. 2</text:p>
          </table:table-cell>
          <table:table-cell table:style-name="TableCell60">
            <text:p text:style-name="P61">Stawka opłaty za gospodarowanie odpadami</text:p>
            <text:p text:style-name="P62">komunalnymi od właścicieli nieruchomości, o której mowa</text:p>
            <text:p text:style-name="P63">w uchwale nr<text:s/>XVI/100/2012 § 2 ust. 1</text:p>
          </table:table-cell>
        </table:table-row>
        <table:table-row table:style-name="TableRow64">
          <table:table-cell table:style-name="TableCell65">
            <text:p text:style-name="P66">Pojemnik o pojemności <text:s/>– 60 l</text:p>
            <text:p text:style-name="P67">Pojemnik o pojemności <text:s/>– 120 l</text:p>
            <text:p text:style-name="P68">Pojemnik o pojemności <text:s/>– 240 l</text:p>
            <text:p text:style-name="P69">Pojemnik o pojemności <text:s/>– 1100 l</text:p>
            <text:p text:style-name="P70">Pojemnik o pojemności <text:s/>– 2500 l</text:p>
            <text:p text:style-name="P71">Pojemnik o pojemności <text:s/>– 3600 l</text:p>
            <text:p text:style-name="P72">Worek o pojemności – 60 l</text:p>
            <text:p text:style-name="P73">Worek o<text:s/>pojemności – 120 l</text:p>
          </table:table-cell>
          <table:table-cell table:style-name="TableCell74">
            <text:p text:style-name="P75">8 zł</text:p>
            <text:p text:style-name="P76">16 zł</text:p>
            <text:p text:style-name="P77">32 zł</text:p>
            <text:p text:style-name="P78">140 zł</text:p>
            <text:p text:style-name="P79">320 zł</text:p>
            <text:p text:style-name="P80">420 zł</text:p>
            <text:p text:style-name="P81">8 zł</text:p>
            <text:p text:style-name="P82">16 zł</text:p>
          </table:table-cell>
          <table:table-cell table:style-name="TableCell83">
            <text:p text:style-name="P84">13 zł</text:p>
            <text:p text:style-name="P85">26 zł</text:p>
            <text:p text:style-name="P86">50 zł</text:p>
            <text:p text:style-name="P87">220 zł</text:p>
            <text:p text:style-name="P88">500 zł</text:p>
            <text:p text:style-name="P89">670 zł</text:p>
            <text:p text:style-name="P90">13 zł</text:p>
            <text:p text:style-name="P91">26 zł</text:p>
          </table:table-cell>
        </table:table-row>
      </table:table>
      <text:p text:style-name="P92"/>
      <text:list text:style-name="LFO3" text:continue-numbering="true">
        <text:list-item>
          <text:p text:style-name="P93">Możliwości techniczne i organizacyjne gminy w zakresie gospodarowania odpadami</text:p>
        </text:list-item>
      </text:list>
      <text:p text:style-name="P94">W oparciu o ustawę o odpadach z dnia 14 grudnia 2012 r.<text:s/>jako przetwarzanie – rozumie się przez to procesy odzysku lub unieszkodliwiania, w tym przygotowanie poprzedzające odzysk lub unieszkodliwianie. Przetwarzanie odpadów dotyczy głównie zagospodarowania w instalacjach, które polega na:</text:p>
      <text:p text:style-name="P95">• mechaniczno-biologiczne przetwarzanie zmieszanych odpadów komunalnych i wydzielanie<text:s/><text:line-break/>ze <text:s/>zmieszanych odpadów komunalnych frakcji nadających się w całości lub w części do odzysku,</text:p>
      <text:p text:style-name="P96">• przetwarzanie selektywnie zebranych odpadów zielonych i innych bioodpadów oraz wytwarzanie<text:s/><text:line-break/>z nich produktu o właściwościach nawozowych lub środków wspomagających uprawę roślin, spełniającego wymagania określone w przepisach odrębnych,</text:p>
      <text:p text:style-name="P97">• składowanie odpadów powstających w procesie mechaniczno-biologicznego przetwarzania zmieszanych odpadów komunalnych oraz pozostałości <text:s/>z sortowania odpadów komunalnych<text:s/></text:p>
      <text:p text:style-name="P98"/>
      <text:p text:style-name="P99">Całość dostarczonych przez Zakład Usług Komunalnych odpadów komunalnych z terenu Gminy Abramów <text:s/>o kodzie 20 03 01 <text:s/>w 2016 r. wyniosła<text:s/>293,650<text:s/>Mg . Odpady te poddawane są procesom odzysku (R12). Masa Odpadów powstałych po mechaniczno-biologicznym przetworzeniu zmieszanych odpadów komunalnych o kodzie 19 12 12 niespełniających wymagań Rozporządzenia Ministra Środowiska wydanego na podstawie art. 14 ust. 10 ustawy z dnia 27 kwietnia 2001 r.<text:s/><text:line-break/>o odpadach (Dz. U. z 2010 r. nr 185, poz.1243, z pózn.zm) przekazanych <text:s/>do składowania wyniosła<text:s/><text:line-break/>z gminy Abramów 0,00 Mg.</text:p>
      <text:soft-page-break/>
      <text:p text:style-name="Normalny">Do dalszego odzysku, w tym recyklingu z terenu gminy Abramów zostały przekazane następujące odpady:</text:p>
      <text:list text:style-name="LFO6" text:continue-numbering="true">
        <text:list-item>
          <text:p text:style-name="P100">15 01 01- Opakowania z papieru i tektury –<text:s/>15,88<text:s/>Mg</text:p>
        </text:list-item>
        <text:list-item>
          <text:p text:style-name="P101">15 01 02- Opakowania z tworzyw sztucznych- 15,71<text:s/>Mg</text:p>
        </text:list-item>
        <text:list-item>
          <text:p text:style-name="P102">15 01 04- Opakowania z metali (żelaznych) – 6,24<text:s/>Mg</text:p>
        </text:list-item>
        <text:list-item>
          <text:p text:style-name="P103">15 01 04- Opakowania z metali (nieżelaznych) – 0,79<text:s/>Mg</text:p>
        </text:list-item>
        <text:list-item>
          <text:p text:style-name="P104">15 01 07- Opakowania ze szkła- 47,88<text:s/>Mg</text:p>
        </text:list-item>
      </text:list>
      <text:p text:style-name="P105"/>
      <text:list text:style-name="LFO3" text:continue-numbering="true">
        <text:list-item>
          <text:p text:style-name="P106">Ilości odpadów komunalnych wytwarzanych na terenie Gminy Abramów w 2017<text:s/>r.</text:p>
        </text:list-item>
      </text:list>
      <text:p text:style-name="Normalny">Ze sprawozdań półrocznych złożonych przez firmę z ZUK Sp. z o. o. <text:s/>w Kurowie oraz rocznego sprawozdania z PSZOK <text:s/>wynika że w 2017<text:s/>r. z terenu gminy Abramów zostały odebrane wymienione poniżej odpady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Rodzaj odpadu</text:p>
          </table:table-cell>
          <table:table-cell table:style-name="TableCell115">
            <text:p text:style-name="P116">Kod odpadu</text:p>
          </table:table-cell>
          <table:table-cell table:style-name="TableCell117">
            <text:p text:style-name="P118">Ilość<text:s/>wytworzonych odpadów (Mg)</text:p>
          </table:table-cell>
          <table:table-cell table:style-name="TableCell119">
            <text:p text:style-name="P120">Sposób zagospodarowania odebranych odpadów komunalnych</text:p>
          </table:table-cell>
        </table:table-row>
        <table:table-row table:style-name="TableRow121">
          <table:table-cell table:style-name="TableCell122">
            <text:p text:style-name="P123">20 03 01</text:p>
          </table:table-cell>
          <table:table-cell table:style-name="TableCell124">
            <text:p text:style-name="P125">Niesegregowane (zmieszane) odpady komunalne</text:p>
          </table:table-cell>
          <table:table-cell table:style-name="TableCell126">
            <text:p text:style-name="P127">293,65</text:p>
          </table:table-cell>
          <table:table-cell table:style-name="TableCell128">
            <text:p text:style-name="P129">R12</text:p>
          </table:table-cell>
        </table:table-row>
        <table:table-row table:style-name="TableRow130">
          <table:table-cell table:style-name="TableCell131">
            <text:p text:style-name="P132">20 01 99</text:p>
          </table:table-cell>
          <table:table-cell table:style-name="TableCell133">
            <text:p text:style-name="P134">Inne niewymienione frakcje zbierane w sposób selektywny</text:p>
          </table:table-cell>
          <table:table-cell table:style-name="TableCell135">
            <text:p text:style-name="P136">55,54</text:p>
          </table:table-cell>
          <table:table-cell table:style-name="TableCell137">
            <text:p text:style-name="P138">R12</text:p>
          </table:table-cell>
        </table:table-row>
        <table:table-row table:style-name="TableRow139">
          <table:table-cell table:style-name="TableCell140">
            <text:p text:style-name="P141">20 03 07<text:s/></text:p>
          </table:table-cell>
          <table:table-cell table:style-name="TableCell142">
            <text:p text:style-name="P143">Odpady wielogabarytowe</text:p>
          </table:table-cell>
          <table:table-cell table:style-name="TableCell144">
            <text:p text:style-name="P145">22,18</text:p>
          </table:table-cell>
          <table:table-cell table:style-name="TableCell146">
            <text:p text:style-name="P147">R12</text:p>
          </table:table-cell>
        </table:table-row>
        <table:table-row table:style-name="TableRow148">
          <table:table-cell table:style-name="TableCell149">
            <text:p text:style-name="P150">20 01 36</text:p>
          </table:table-cell>
          <table:table-cell table:style-name="TableCell151">
            <text:p text:style-name="P152">Zużyte urządzenia elektryczne i elektroniczne inne niż wymienione w 20 01 21,</text:p>
            <text:p text:style-name="P153">20 01 23 i 20 01 35</text:p>
          </table:table-cell>
          <table:table-cell table:style-name="TableCell154">
            <text:p text:style-name="P155">2,87</text:p>
          </table:table-cell>
          <table:table-cell table:style-name="TableCell156">
            <text:p text:style-name="P157">R12</text:p>
          </table:table-cell>
        </table:table-row>
        <table:table-row table:style-name="TableRow158">
          <table:table-cell table:style-name="TableCell159">
            <text:p text:style-name="P160">20 01 35*</text:p>
          </table:table-cell>
          <table:table-cell table:style-name="TableCell161">
            <text:p text:style-name="P162">Zużyte urządzenia elektryczne i elektroniczne inne niż wymienione w 20 01 21 <text:s/>i 20 01 23 zawierające niebezpieczne<text:s/>składniki</text:p>
          </table:table-cell>
          <table:table-cell table:style-name="TableCell163">
            <text:p text:style-name="P164">5,56</text:p>
          </table:table-cell>
          <table:table-cell table:style-name="TableCell165">
            <text:p text:style-name="P166">R12</text:p>
          </table:table-cell>
        </table:table-row>
        <table:table-row table:style-name="TableRow167">
          <table:table-cell table:style-name="TableCell168">
            <text:p text:style-name="P169">20 02 03</text:p>
          </table:table-cell>
          <table:table-cell table:style-name="TableCell170">
            <text:p text:style-name="P171">Inne odpady nieulegające biodegradacji</text:p>
          </table:table-cell>
          <table:table-cell table:style-name="TableCell172">
            <text:p text:style-name="P173">21,22</text:p>
          </table:table-cell>
          <table:table-cell table:style-name="TableCell174">
            <text:p text:style-name="P175">D5</text:p>
          </table:table-cell>
        </table:table-row>
        <table:table-row table:style-name="TableRow176">
          <table:table-cell table:style-name="TableCell177">
            <text:p text:style-name="P178">15 01 07</text:p>
          </table:table-cell>
          <table:table-cell table:style-name="TableCell179">
            <text:p text:style-name="P180">Opakowania za szkła</text:p>
          </table:table-cell>
          <table:table-cell table:style-name="TableCell181">
            <text:p text:style-name="P182">42,46</text:p>
          </table:table-cell>
          <table:table-cell table:style-name="TableCell183">
            <text:p text:style-name="P184">R12</text:p>
          </table:table-cell>
        </table:table-row>
        <table:table-row table:style-name="TableRow185">
          <table:table-cell table:style-name="TableCell186">
            <text:p text:style-name="P187">16 01 03</text:p>
          </table:table-cell>
          <table:table-cell table:style-name="TableCell188">
            <text:p text:style-name="P189">Zużyte opony</text:p>
          </table:table-cell>
          <table:table-cell table:style-name="TableCell190">
            <text:p text:style-name="P191">10,72</text:p>
          </table:table-cell>
          <table:table-cell table:style-name="TableCell192">
            <text:p text:style-name="P193">R12</text:p>
          </table:table-cell>
        </table:table-row>
        <table:table-row table:style-name="TableRow194">
          <table:table-cell table:style-name="TableCell195">
            <text:p text:style-name="P196">20 01 23*</text:p>
          </table:table-cell>
          <table:table-cell table:style-name="TableCell197">
            <text:p text:style-name="P198">Urządzenia zawierające freony</text:p>
          </table:table-cell>
          <table:table-cell table:style-name="TableCell199">
            <text:p text:style-name="P200">2,18</text:p>
          </table:table-cell>
          <table:table-cell table:style-name="TableCell201">
            <text:p text:style-name="P202">R12</text:p>
          </table:table-cell>
        </table:table-row>
        <table:table-row table:style-name="TableRow203">
          <table:table-cell table:style-name="TableCell204">
            <text:p text:style-name="P205">20 03 99</text:p>
          </table:table-cell>
          <table:table-cell table:style-name="TableCell206">
            <text:p text:style-name="P207">Odpady komunalne niewymienione w innych podgrupach</text:p>
          </table:table-cell>
          <table:table-cell table:style-name="TableCell208">
            <text:p text:style-name="P209">49,08</text:p>
          </table:table-cell>
          <table:table-cell table:style-name="TableCell210">
            <text:p text:style-name="P211">R12</text:p>
          </table:table-cell>
        </table:table-row>
        <table:table-row table:style-name="TableRow212">
          <table:table-cell table:style-name="TableCell213">
            <text:p text:style-name="P214">17<text:s/>09 04</text:p>
          </table:table-cell>
          <table:table-cell table:style-name="TableCell215">
            <text:p text:style-name="P216">Zmieszane odpady z<text:s/>budowy, remontów i demontażu inne niż wymienione w 17 09 06. 17 09 02, 17 09 03</text:p>
          </table:table-cell>
          <table:table-cell table:style-name="TableCell217">
            <text:p text:style-name="P218">2,64</text:p>
          </table:table-cell>
          <table:table-cell table:style-name="TableCell219">
            <text:p text:style-name="P220">D5</text:p>
          </table:table-cell>
        </table:table-row>
        <table:table-row table:style-name="TableRow221">
          <table:table-cell table:style-name="TableCell222">
            <text:p text:style-name="P223">17 03 80</text:p>
          </table:table-cell>
          <table:table-cell table:style-name="TableCell224">
            <text:p text:style-name="P225">Odpadowa papa</text:p>
          </table:table-cell>
          <table:table-cell table:style-name="TableCell226">
            <text:p text:style-name="P227">1,52</text:p>
          </table:table-cell>
          <table:table-cell table:style-name="TableCell228">
            <text:p text:style-name="P229">D5</text:p>
          </table:table-cell>
        </table:table-row>
      </table:table>
      <text:p text:style-name="Normalny"/>
      <text:soft-page-break/>
      <text:list text:style-name="LFO7" text:continue-numbering="true">
        <text:list-item>
          <text:p text:style-name="P230">Osiągnięte poziomy<text:s/></text:p>
        </text:list-item>
      </text:list>
      <text:p text:style-name="P231">Jednym<text:s/>z podstawowych celów nowego systemu gospodarki odpadami komunalnymi jest osiągnięcie odpowiednich poziomów ograniczenia masy odpadów komunalnych ulegających biodegradacji kierowanych na składowiska oraz zwiększenie poziomu recyklingu i odzysku odpadów zebranych selektywnie.</text:p>
      <text:p text:style-name="P232">Zgodnie z art. 3b ustawy o utrzymaniu czystości i porządku w gminach z <text:s/>dnia 13 września 1996 r. oraz Rozporządzeniem Ministra Środowiska z 14 grudnia 2016 r. w sprawie poziomów recyklingu, przygotowania do ponownego użycia i odzysku innymi metodami niektórych frakcji<text:s/>odpadów komunalnych gminy w 2017<text:s/>r. powinny osiągnąć poziomy:</text:p>
      <text:p text:style-name="P233"/>
      <text:list text:style-name="LFO8" text:continue-numbering="true">
        <text:list-item>
          <text:p text:style-name="P234">w przypadku odpadów komunalnych takich jak: papier, metale, tworzywa sztuczne i szkło - co najmniej 20% poziomu recyklingu i przygotowania do ponownego użycia;</text:p>
        </text:list-item>
        <text:list-item>
          <text:p text:style-name="P235">w przypadku innych niż niebezpieczne odpadów budowlanych i<text:s/>rozbiórkowych - <text:s/>co najmniej 45% poziom recyklingu, przygotowania do ponownego użycia i odzysku innymi metodami.</text:p>
        </text:list-item>
      </text:list>
      <text:p text:style-name="P236"/>
      <text:p text:style-name="P237">W Gminie Abramów w 2017<text:s/>r. osiągnięty poziom recyklingu przygotowania do ponownego<text:s/>użycia i odzysku innymi metodami niektórych frakcji odpadów komunalnych wyniósł dla:<text:s/></text:p>
      <text:list text:style-name="LFO9" text:continue-numbering="true">
        <text:list-item>
          <text:p text:style-name="P238">papieru, metali, tworzyw sztucznych i szkła wyniósł - 31,80<text:s/>%</text:p>
        </text:list-item>
        <text:list-item>
          <text:p text:style-name="P239">niebezpiecznych odpadów budowlanych i rozbiórkowych wyniósł – 0,00 %</text:p>
        </text:list-item>
      </text:list>
      <text:p text:style-name="P240"/>
      <text:p text:style-name="P241">Według art. 3c wyżej cytowanej ustawy<text:s/>oraz Rozporządzenia Ministra Środowiska z dnia 25 maja 2012 r. w sprawie poziomów ograniczania masy odpadów komunalnych ulegających biodegradacji i przekazywanych do składowania oraz sposobu obliczania poziomu ograniczania masy tych odpadów <text:s/>w 2016 r. powinien wynieść nie więcej niż 45 %.<text:s/></text:p>
      <text:p text:style-name="P242"/>
      <text:p text:style-name="P243">W Gminie Abramów w 2016 r. poziom ograniczenia masy odpadów komunalnych ulegających biodegradacji wyniósł – 0,00 %</text:p>
      <text:p text:style-name="P244"/>
      <text:list text:style-name="LFO7" text:continue-numbering="true">
        <text:list-item>
          <text:p text:style-name="P245">Liczba mieszkańców Gminy Abramów</text:p>
        </text:list-item>
      </text:list>
      <text:p text:style-name="P246">Na dzień 31.12.2017<text:s/>r. liczba mieszkańców zameldowanych w Gminie Abramów wynosiła 4145<text:s/>osób natomiast objętych systemem gospodarowania odpadami komunalnymi było 3778<text:s/>mieszkańców. Ilość osób objętych systemem gospodarowania odpadami komunalnymi <text:s/>wynika<text:s/><text:line-break/>ze złożonych deklaracji dotyczących opłaty za gospodarowanie odpadami komunalnymi. Różnica<text:s/><text:line-break/>w liczbie ludności pomiędzy zameldowanymi osobami, a osobami uwzględnionymi w deklaracjach spowodowana jest naturalną migracją ludności.</text:p>
      <text:p text:style-name="P247">Na koniec 2017<text:s/>r. systemem gospodarowania odpadami objętych było 1034 nieruchomości.</text:p>
      <text:p text:style-name="Normalny"/>
      <text:p text:style-name="Normalny"/>
      <text:p text:style-name="Normalny"/>
      <text:list text:style-name="LFO7" text:continue-numbering="true">
        <text:list-item>
          <text:p text:style-name="P248">Koszty i wydatki poniesione<text:s/>przez Gminę Abramów w roku 2017.</text:p>
        </text:list-item>
      </text:list>
      <text:p text:style-name="Normalny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Zestawienie kosztów i wydatków poniesionych<text:s/>przez Gminę Abramów w roku 2017<text:s/>związanych<text:s/><text:line-break/>z systemem gospodarowania odpadami komunalnymi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Koszty i wydatki (zł.)</text:p>
          </table:table-cell>
        </table:table-row>
        <table:table-row table:style-name="TableRow260">
          <table:table-cell table:style-name="TableCell261">
            <text:p text:style-name="P262">Koszty za odbiór i transport odpadów<text:s/>komunalnych<text:s/></text:p>
            <text:p text:style-name="P263">oraz za obsługę PSZOK</text:p>
          </table:table-cell>
          <table:table-cell table:style-name="TableCell264">
            <text:p text:style-name="P265">148.477,58</text:p>
          </table:table-cell>
        </table:table-row>
        <table:table-row table:style-name="TableRow266">
          <table:table-cell table:style-name="TableCell267">
            <text:p text:style-name="P268">Koszty zagospodarowania odpadów komunalnych</text:p>
          </table:table-cell>
          <table:table-cell table:style-name="TableCell269">
            <text:p text:style-name="P270">115.053,29</text:p>
          </table:table-cell>
        </table:table-row>
        <table:table-row table:style-name="TableRow271">
          <table:table-cell table:style-name="TableCell272">
            <text:p text:style-name="P273">Koszty obsługi systemu (szkolenia, karty serwisowe programów, wynagrodzenia pracowników, zakup art. biurowych, koszty sądowe, prowizje dla sołtysów)</text:p>
          </table:table-cell>
          <table:table-cell table:style-name="TableCell274">
            <text:p text:style-name="P275">44.987,95</text:p>
          </table:table-cell>
        </table:table-row>
        <table:table-row table:style-name="TableRow276">
          <table:table-cell table:style-name="TableCell277">
            <text:p text:style-name="P278">Razem</text:p>
          </table:table-cell>
          <table:table-cell table:style-name="TableCell279">
            <text:p text:style-name="P280">308.518,82</text:p>
          </table:table-cell>
        </table:table-row>
      </table:table>
      <text:p text:style-name="Normalny"/>
      <text:list text:style-name="LFO7" text:continue-numbering="true">
        <text:list-item>
          <text:p text:style-name="P281">Potrzeby inwestycyjne związane z gospodarowaniem odpadami komunalnymi</text:p>
        </text:list-item>
      </text:list>
      <text:p text:style-name="P282"><text:s text:c="14"/>W analizowanym okresie nie realizowano żadnych zadań inwestycyjnych z zakresu gospodarowania odpadami komunalnymi.</text:p>
      <text:p text:style-name="P283">W latach 2017-2021<text:s/>planowane są inwestycje związane z Punktem Selektywnej Zbiórki Odpadów Komunalnych, które będą dotyczyć m.in. utwardzenia drogi <text:s/>dojazdowej, modernizacji ogrodzenia i budynku.</text:p>
      <text:p text:style-name="Akapitzlistą"/>
      <text:list text:style-name="LFO7" text:continue-numbering="true">
        <text:list-item>
          <text:p text:style-name="P284">Podsumowanie</text:p>
        </text:list-item>
      </text:list>
      <text:p text:style-name="P285">Analizę roczną stanu gospodarki odpadami komunalnymi opracowano w<text:s/>celu weryfikacji możliwości technicznych i organizacyjnych w zakresie gospodarowania odpadami komunalnymi. Ponadto roczna weryfikacja dostarcza zbiorczych informacji m in.: o liczbie mieszkańców objętych systemem, liczbie nieruchomości oraz ilości odpadów<text:s/>zebranych w danym roku. Jednym z celów nowego systemu gospodarowania odpadami jest zachęcanie mieszkańców do segregacji. Działania te umożliwią zwiększenie ilości odpadów poddawanych odzyskowi, recyklingowi i unieszkodliwianiu przy jednoczesnym zmniejszeniu ilości odpadów przeznaczonych składowaniu.<text:s/></text:p>
      <text:p text:style-name="Normalny"/>
      <text:p text:style-name="Normalny"/>
      <text:p text:style-name="Normalny"><text:s text:c="133"/>Wójt Gminy</text:p>
      <text:p text:style-name="Normalny"><text:s text:c="64"/><text:s text:c="58"/>mgr inż. Artur Chomi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18-09-11T06:57:00Z</meta:creation-date>
    <dc:date>2018-09-11T06:57:00Z</dc:date>
    <meta:print-date>2017-04-24T11:01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071" meta:character-count="14472" meta:row-count="103" meta:non-whitespace-character-count="12429"/>
  </office:meta>
</office:document-meta>
</file>