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.0833in"/>
      <style:text-properties fo:font-weight="bold" style:font-weight-asian="bold" fo:letter-spacing="0.0416in" fo:font-size="36pt" style:font-size-asian="36pt" style:font-size-complex="36pt"/>
    </style:style>
    <style:style style:name="P3" style:parent-style-name="Akapitzlistą" style:list-style-name="LFO1" style:family="paragraph">
      <style:paragraph-properties fo:text-align="justify"/>
    </style:style>
    <style:style style:name="P4" style:parent-style-name="Akapitzlistą" style:list-style-name="LFO1" style:family="paragraph">
      <style:paragraph-properties fo:text-align="justify"/>
    </style:style>
    <style:style style:name="P5" style:parent-style-name="Akapitzlistą" style:list-style-name="LFO1" style:family="paragraph">
      <style:paragraph-properties fo:text-align="justify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Akapitzlistą" style:list-style-name="LFO1" style:family="paragraph">
      <style:paragraph-properties fo:text-align="justify"/>
    </style:style>
    <style:style style:name="P10" style:parent-style-name="Akapitzlistą" style:list-style-name="LFO1" style:family="paragraph">
      <style:paragraph-properties fo:text-align="justify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family="paragraph">
      <style:paragraph-properties fo:text-align="justify"/>
    </style:style>
    <style:style style:name="P13" style:parent-style-name="Akapitzlistą" style:family="paragraph">
      <style:paragraph-properties fo:text-align="justify" fo:text-indent="0.4833in"/>
    </style:style>
    <style:style style:name="P14" style:parent-style-name="Akapitzlistą" style:family="paragraph">
      <style:paragraph-properties fo:text-align="justify"/>
    </style:style>
    <style:style style:name="P15" style:parent-style-name="Akapitzlistą" style:family="paragraph">
      <style:paragraph-properties fo:text-align="justify" fo:margin-bottom="0in"/>
    </style:style>
    <style:style style:name="P16" style:parent-style-name="Akapitzlistą" style:family="paragraph">
      <style:paragraph-properties fo:text-align="justify" fo:margin-bottom="0in"/>
    </style:style>
    <style:style style:name="P17" style:parent-style-name="Akapitzlistą" style:family="paragraph">
      <style:paragraph-properties fo:text-align="justify" fo:margin-bottom="0in"/>
    </style:style>
    <style:style style:name="P18" style:parent-style-name="Akapitzlistą" style:family="paragraph">
      <style:paragraph-properties fo:text-align="justify" fo:margin-bottom="0in"/>
    </style:style>
    <style:style style:name="P19" style:parent-style-name="Normalny" style:family="paragraph">
      <style:paragraph-properties fo:text-align="justify" fo:margin-bottom="0.0833in" fo:margin-left="0.4916in" fo:text-indent="0.2895in">
        <style:tab-stops/>
      </style:paragraph-properties>
    </style:style>
    <style:style style:name="P20" style:parent-style-name="Akapitzlistą" style:list-style-name="LFO2" style:family="paragraph">
      <style:paragraph-properties fo:text-align="justify" fo:margin-bottom="0.0833in"/>
    </style:style>
    <style:style style:name="P21" style:parent-style-name="Akapitzlistą" style:list-style-name="LFO2" style:family="paragraph">
      <style:paragraph-properties fo:text-align="justify" fo:margin-bottom="0.0833in"/>
    </style:style>
    <style:style style:name="P22" style:parent-style-name="Akapitzlistą" style:list-style-name="LFO2" style:family="paragraph">
      <style:paragraph-properties fo:text-align="justify" fo:margin-bottom="0.0833in"/>
    </style:style>
    <style:style style:name="P23" style:parent-style-name="Akapitzlistą" style:list-style-name="LFO2" style:family="paragraph">
      <style:paragraph-properties fo:text-align="justify" fo:margin-bottom="0.0833in"/>
    </style:style>
    <style:style style:name="P24" style:parent-style-name="Akapitzlistą" style:list-style-name="LFO2" style:family="paragraph">
      <style:paragraph-properties fo:text-align="justify" fo:margin-bottom="0.0833in"/>
    </style:style>
    <style:style style:name="P25" style:parent-style-name="Akapitzlistą" style:list-style-name="LFO2" style:family="paragraph">
      <style:paragraph-properties fo:text-align="justify" fo:margin-bottom="0.0833in"/>
    </style:style>
    <style:style style:name="P26" style:parent-style-name="Akapitzlistą" style:list-style-name="LFO2" style:family="paragraph">
      <style:paragraph-properties fo:text-align="justify" fo:margin-bottom="0.0833in"/>
    </style:style>
    <style:style style:name="P27" style:parent-style-name="Akapitzlistą" style:family="paragraph">
      <style:paragraph-properties fo:text-align="justify" fo:margin-bottom="0.0833in" fo:margin-left="1.0312in">
        <style:tab-stops/>
      </style:paragraph-properties>
    </style:style>
    <style:style style:name="P28" style:parent-style-name="Akapitzlistą" style:list-style-name="LFO3" style:family="paragraph"/>
    <style:style style:name="P29" style:parent-style-name="Normalny" style:family="paragraph">
      <style:paragraph-properties fo:text-align="justify" fo:margin-bottom="0in" fo:text-indent="0.25in"/>
    </style:style>
    <style:style style:name="P30" style:parent-style-name="Normalny" style:family="paragraph">
      <style:paragraph-properties fo:text-align="justify" fo:margin-bottom="0in" fo:text-indent="0.25in"/>
    </style:style>
    <style:style style:name="P31" style:parent-style-name="Normalny" style:family="paragraph">
      <style:paragraph-properties fo:text-align="justify" fo:margin-bottom="0in" fo:text-indent="0.25in"/>
    </style:style>
    <style:style style:name="P32" style:parent-style-name="Normalny" style:family="paragraph">
      <style:paragraph-properties fo:text-align="justify" fo:text-indent="0.25in"/>
    </style:style>
    <style:style style:name="P33" style:parent-style-name="Akapitzlistą" style:list-style-name="LFO4" style:family="paragraph">
      <style:paragraph-properties fo:text-align="justify" fo:margin-bottom="0in"/>
    </style:style>
    <style:style style:name="P34" style:parent-style-name="Akapitzlistą" style:list-style-name="LFO4" style:family="paragraph">
      <style:paragraph-properties fo:text-align="justify" fo:margin-bottom="0in"/>
    </style:style>
    <style:style style:name="P35" style:parent-style-name="Akapitzlistą" style:list-style-name="LFO4" style:family="paragraph">
      <style:paragraph-properties fo:text-align="justify" fo:margin-bottom="0in"/>
    </style:style>
    <style:style style:name="P36" style:parent-style-name="Akapitzlistą" style:list-style-name="LFO4" style:family="paragraph">
      <style:paragraph-properties fo:text-align="justify" fo:margin-bottom="0in"/>
    </style:style>
    <style:style style:name="P37" style:parent-style-name="Akapitzlistą" style:list-style-name="LFO4" style:family="paragraph">
      <style:paragraph-properties fo:text-align="justify" fo:margin-bottom="0in"/>
    </style:style>
    <style:style style:name="P38" style:parent-style-name="Normalny" style:family="paragraph">
      <style:paragraph-properties fo:text-align="justify" fo:margin-bottom="0in"/>
    </style:style>
    <style:style style:name="P39" style:parent-style-name="Normalny" style:family="paragraph">
      <style:paragraph-properties fo:text-align="justify" fo:margin-bottom="0in" fo:text-indent="0.2812in"/>
    </style:style>
    <style:style style:name="P40" style:parent-style-name="Akapitzlistą" style:list-style-name="LFO5" style:family="paragraph">
      <style:paragraph-properties fo:text-align="justify" fo:margin-bottom="0in"/>
    </style:style>
    <style:style style:name="P41" style:parent-style-name="Akapitzlistą" style:list-style-name="LFO5" style:family="paragraph">
      <style:paragraph-properties fo:text-align="justify" fo:margin-bottom="0in"/>
    </style:style>
    <style:style style:name="P42" style:parent-style-name="Akapitzlistą" style:list-style-name="LFO5" style:family="paragraph">
      <style:paragraph-properties fo:text-align="justify" fo:margin-bottom="0in"/>
    </style:style>
    <style:style style:name="P43" style:parent-style-name="Akapitzlistą" style:list-style-name="LFO5" style:family="paragraph">
      <style:paragraph-properties fo:text-align="justify" fo:margin-bottom="0in"/>
    </style:style>
    <style:style style:name="P44" style:parent-style-name="Akapitzlistą" style:list-style-name="LFO5" style:family="paragraph">
      <style:paragraph-properties fo:text-align="justify" fo:margin-bottom="0in"/>
    </style:style>
    <style:style style:name="P45" style:parent-style-name="Akapitzlistą" style:list-style-name="LFO5" style:family="paragraph">
      <style:paragraph-properties fo:text-align="justify" fo:margin-bottom="0in"/>
    </style:style>
    <style:style style:name="P46" style:parent-style-name="Akapitzlistą" style:list-style-name="LFO5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</style:style>
    <style:style style:name="P48" style:parent-style-name="Normalny" style:family="paragraph">
      <style:paragraph-properties fo:text-align="justify" fo:margin-bottom="0in" fo:text-indent="0.4916in"/>
    </style:style>
    <style:style style:name="P49" style:parent-style-name="Normalny" style:family="paragraph">
      <style:paragraph-properties fo:text-align="justify" fo:margin-bottom="0in" fo:text-indent="0.4916in"/>
    </style:style>
    <style:style style:name="P50" style:parent-style-name="Normalny" style:family="paragraph">
      <style:paragraph-properties fo:text-align="justify" fo:margin-bottom="0in" fo:text-indent="0.4916in"/>
    </style:style>
    <style:style style:name="TableColumn52" style:family="table-column">
      <style:table-column-properties style:column-width="2.2409in"/>
    </style:style>
    <style:style style:name="TableColumn53" style:family="table-column">
      <style:table-column-properties style:column-width="2.0236in"/>
    </style:style>
    <style:style style:name="TableColumn54" style:family="table-column">
      <style:table-column-properties style:column-width="2.1326in"/>
    </style:style>
    <style:style style:name="Table51" style:family="table">
      <style:table-properties style:width="6.3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P78" style:parent-style-name="Normalny" style:family="paragraph">
      <style:paragraph-properties fo:text-align="center" fo:margin-bottom="0in" fo:line-height="100%"/>
    </style:style>
    <style:style style:name="P79" style:parent-style-name="Normalny" style:family="paragraph">
      <style:paragraph-properties fo:text-align="center" fo:margin-bottom="0in" fo:line-height="100%"/>
    </style:style>
    <style:style style:name="P80" style:parent-style-name="Normalny" style:family="paragraph">
      <style:paragraph-properties fo:text-align="center" fo:margin-bottom="0in" fo:line-height="100%"/>
    </style:style>
    <style:style style:name="P81" style:parent-style-name="Normalny" style:family="paragraph">
      <style:paragraph-properties fo:text-align="center" fo:margin-bottom="0in" fo:line-height="100%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P85" style:parent-style-name="Normalny" style:family="paragraph">
      <style:paragraph-properties fo:text-align="center" fo:margin-bottom="0in" fo:line-height="100%"/>
    </style:style>
    <style:style style:name="P86" style:parent-style-name="Normalny" style:family="paragraph">
      <style:paragraph-properties fo:text-align="center" fo:margin-bottom="0in" fo:line-height="100%"/>
    </style:style>
    <style:style style:name="P87" style:parent-style-name="Normalny" style:family="paragraph">
      <style:paragraph-properties fo:text-align="center" fo:margin-bottom="0in" fo:line-height="100%"/>
    </style:style>
    <style:style style:name="P88" style:parent-style-name="Normalny" style:family="paragraph">
      <style:paragraph-properties fo:text-align="center" fo:margin-bottom="0in" fo:line-height="100%"/>
    </style:style>
    <style:style style:name="P89" style:parent-style-name="Normalny" style:family="paragraph">
      <style:paragraph-properties fo:text-align="center" fo:margin-bottom="0in" fo:line-height="100%"/>
    </style:style>
    <style:style style:name="P90" style:parent-style-name="Normalny" style:family="paragraph">
      <style:paragraph-properties fo:text-align="center" fo:margin-bottom="0in" fo:line-height="100%"/>
    </style:style>
    <style:style style:name="P91" style:parent-style-name="Normalny" style:family="paragraph">
      <style:paragraph-properties fo:text-align="center" fo:margin-bottom="0in" fo:line-height="100%"/>
    </style:style>
    <style:style style:name="TableRow92" style:family="table-row">
      <style:table-row-properties style:min-row-height="1.086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0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02" style:parent-style-name="Normalny" style:family="paragraph">
      <style:paragraph-properties fo:text-align="center" fo:margin-bottom="0in" fo:line-height="100%"/>
    </style:style>
    <style:style style:name="T103" style:parent-style-name="Domyślnaczcionkaakapitu" style:family="text">
      <style:text-properties fo:font-weight="bold" style:font-weight-asian="bold"/>
    </style:style>
    <style:style style:name="TableRow104" style:family="table-row">
      <style:table-row-properties style:min-row-height="1.536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margin-bottom="0in" fo:line-height="100%"/>
    </style:style>
    <style:style style:name="P109" style:parent-style-name="Normalny" style:family="paragraph">
      <style:paragraph-properties fo:margin-bottom="0in" fo:line-height="100%"/>
    </style:style>
    <style:style style:name="P110" style:parent-style-name="Normalny" style:family="paragraph">
      <style:paragraph-properties fo:margin-bottom="0in" fo:line-height="100%"/>
    </style:style>
    <style:style style:name="P111" style:parent-style-name="Normalny" style:family="paragraph">
      <style:paragraph-properties fo:margin-bottom="0in" fo:line-height="100%"/>
    </style:style>
    <style:style style:name="P112" style:parent-style-name="Normalny" style:family="paragraph">
      <style:paragraph-properties fo:margin-bottom="0in" fo:line-height="100%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</style:style>
    <style:style style:name="P116" style:parent-style-name="Normalny" style:family="paragraph">
      <style:paragraph-properties fo:text-align="center" fo:margin-bottom="0in" fo:line-height="100%"/>
    </style:style>
    <style:style style:name="P117" style:parent-style-name="Normalny" style:family="paragraph">
      <style:paragraph-properties fo:text-align="center" fo:margin-bottom="0in" fo:line-height="100%"/>
    </style:style>
    <style:style style:name="P118" style:parent-style-name="Normalny" style:family="paragraph">
      <style:paragraph-properties fo:text-align="center" fo:margin-bottom="0in" fo:line-height="100%"/>
    </style:style>
    <style:style style:name="P119" style:parent-style-name="Normalny" style:family="paragraph">
      <style:paragraph-properties fo:text-align="center" fo:margin-bottom="0in" fo:line-height="100%"/>
    </style:style>
    <style:style style:name="P120" style:parent-style-name="Normalny" style:family="paragraph">
      <style:paragraph-properties fo:text-align="center" fo:margin-bottom="0in" fo:line-height="100%"/>
    </style:style>
    <style:style style:name="P121" style:parent-style-name="Normalny" style:family="paragraph">
      <style:paragraph-properties fo:text-align="center" fo:margin-bottom="0in" fo:line-height="100%"/>
    </style:style>
    <style:style style:name="P122" style:parent-style-name="Normalny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</style:style>
    <style:style style:name="P125" style:parent-style-name="Normalny" style:family="paragraph">
      <style:paragraph-properties fo:text-align="center" fo:margin-bottom="0in" fo:line-height="100%"/>
    </style:style>
    <style:style style:name="P126" style:parent-style-name="Normalny" style:family="paragraph">
      <style:paragraph-properties fo:text-align="center" fo:margin-bottom="0in" fo:line-height="100%"/>
    </style:style>
    <style:style style:name="P127" style:parent-style-name="Normalny" style:family="paragraph">
      <style:paragraph-properties fo:text-align="center" fo:margin-bottom="0in" fo:line-height="100%"/>
    </style:style>
    <style:style style:name="P128" style:parent-style-name="Normalny" style:family="paragraph">
      <style:paragraph-properties fo:text-align="center" fo:margin-bottom="0in" fo:line-height="100%"/>
    </style:style>
    <style:style style:name="P129" style:parent-style-name="Normalny" style:family="paragraph">
      <style:paragraph-properties fo:text-align="center" fo:margin-bottom="0in" fo:line-height="100%"/>
    </style:style>
    <style:style style:name="P130" style:parent-style-name="Normalny" style:family="paragraph">
      <style:paragraph-properties fo:text-align="center" fo:margin-bottom="0in" fo:line-height="100%"/>
    </style:style>
    <style:style style:name="P131" style:parent-style-name="Normalny" style:family="paragraph">
      <style:paragraph-properties fo:text-align="center" fo:margin-bottom="0in" fo:line-height="100%"/>
    </style:style>
    <style:style style:name="P132" style:parent-style-name="Akapitzlistą" style:family="paragraph">
      <style:paragraph-properties fo:text-align="justify"/>
    </style:style>
    <style:style style:name="P133" style:parent-style-name="Akapitzlistą" style:list-style-name="LFO3" style:family="paragraph"/>
    <style:style style:name="P134" style:parent-style-name="Normalny" style:family="paragraph">
      <style:paragraph-properties fo:text-align="justify" fo:text-indent="0.25in"/>
    </style:style>
    <style:style style:name="P135" style:parent-style-name="Normalny" style:family="paragraph">
      <style:paragraph-properties fo:text-align="justify" fo:margin-bottom="0in"/>
    </style:style>
    <style:style style:name="P136" style:parent-style-name="Normalny" style:family="paragraph">
      <style:paragraph-properties fo:text-align="justify" fo:margin-bottom="0in"/>
    </style:style>
    <style:style style:name="P137" style:parent-style-name="Normalny" style:family="paragraph">
      <style:paragraph-properties fo:text-align="justify" fo:margin-bottom="0in"/>
    </style:style>
    <style:style style:name="P138" style:parent-style-name="Normalny" style:family="paragraph">
      <style:paragraph-properties fo:text-align="justify" fo:text-indent="0.4916in"/>
    </style:style>
    <style:style style:name="P139" style:parent-style-name="Normalny" style:family="paragraph">
      <style:paragraph-properties fo:text-align="justify" fo:text-indent="0.4916in"/>
    </style:style>
    <style:style style:name="P140" style:parent-style-name="Akapitzlistą" style:list-style-name="LFO6" style:family="paragraph">
      <style:paragraph-properties fo:margin-bottom="0in"/>
    </style:style>
    <style:style style:name="P141" style:parent-style-name="Akapitzlistą" style:list-style-name="LFO6" style:family="paragraph">
      <style:paragraph-properties fo:margin-bottom="0in"/>
    </style:style>
    <style:style style:name="P142" style:parent-style-name="Akapitzlistą" style:list-style-name="LFO6" style:family="paragraph">
      <style:paragraph-properties fo:margin-bottom="0in"/>
    </style:style>
    <style:style style:name="P143" style:parent-style-name="Akapitzlistą" style:list-style-name="LFO6" style:family="paragraph">
      <style:paragraph-properties fo:margin-bottom="0in"/>
    </style:style>
    <style:style style:name="P144" style:parent-style-name="Akapitzlistą" style:list-style-name="LFO6" style:family="paragraph">
      <style:paragraph-properties fo:margin-bottom="0in"/>
    </style:style>
    <style:style style:name="P145" style:parent-style-name="Akapitzlistą" style:list-style-name="LFO6" style:family="paragraph">
      <style:paragraph-properties fo:margin-bottom="0in"/>
    </style:style>
    <style:style style:name="P146" style:parent-style-name="Akapitzlistą" style:list-style-name="LFO6" style:family="paragraph">
      <style:paragraph-properties fo:margin-bottom="0in"/>
    </style:style>
    <style:style style:name="P147" style:parent-style-name="Akapitzlistą" style:family="paragraph">
      <style:paragraph-properties fo:margin-bottom="0in" fo:margin-left="1in">
        <style:tab-stops/>
      </style:paragraph-properties>
    </style:style>
    <style:style style:name="P148" style:parent-style-name="Akapitzlistą" style:list-style-name="LFO3" style:family="paragraph"/>
    <style:style style:name="TableColumn150" style:family="table-column">
      <style:table-column-properties style:column-width="0.9694in"/>
    </style:style>
    <style:style style:name="TableColumn151" style:family="table-column">
      <style:table-column-properties style:column-width="2.5409in"/>
    </style:style>
    <style:style style:name="TableColumn152" style:family="table-column">
      <style:table-column-properties style:column-width="1.6625in"/>
    </style:style>
    <style:style style:name="TableColumn153" style:family="table-column">
      <style:table-column-properties style:column-width="1.277in"/>
    </style:style>
    <style:style style:name="Table149" style:family="table">
      <style:table-properties style:width="6.4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Normalny" style:family="paragraph">
      <style:paragraph-properties fo:text-align="center"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fo:text-align="center" fo:margin-bottom="0in" fo:line-height="100%"/>
    </style:style>
    <style:style style:name="TableRow181" style:family="table-row">
      <style:table-row-properties style:min-row-height="0.3798in"/>
    </style:style>
    <style:style style:name="TableCell1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</style:style>
    <style:style style:name="TableCell1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</style:style>
    <style:style style:name="TableCell1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</style:style>
    <style:style style:name="TableCell1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89" style:parent-style-name="Normalny" style:family="paragraph">
      <style:paragraph-properties fo:text-align="center"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8" style:parent-style-name="Normalny" style:family="paragraph">
      <style:paragraph-properties fo:text-align="center"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7" style:parent-style-name="Normalny" style:family="paragraph">
      <style:paragraph-properties fo:text-align="center"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Normalny" style:family="paragraph">
      <style:paragraph-properties fo:text-align="center" fo:margin-bottom="0in" fo:line-height="100%"/>
    </style:style>
    <style:style style:name="TableRow217" style:family="table-row">
      <style:table-row-properties style:min-row-height="0.2944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5" style:parent-style-name="Normalny" style:family="paragraph">
      <style:paragraph-properties fo:text-align="center" fo:margin-bottom="0in" fo:line-height="100%"/>
    </style:style>
    <style:style style:name="TableRow226" style:family="table-row">
      <style:table-row-properties style:min-row-height="0.2944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fo:line-height="100%"/>
    </style:style>
    <style:style style:name="TableRow235" style:family="table-row">
      <style:table-row-properties style:min-row-height="0.2972in"/>
    </style:style>
    <style:style style:name="TableCell2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</style:style>
    <style:style style:name="TableCell2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</style:style>
    <style:style style:name="TableCell2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</style:style>
    <style:style style:name="TableCell2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43" style:parent-style-name="Normalny" style:family="paragraph">
      <style:paragraph-properties fo:text-align="center" fo:margin-bottom="0in" fo:line-height="100%"/>
    </style:style>
    <style:style style:name="TableRow244" style:family="table-row">
      <style:table-row-properties style:min-row-height="0.2611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2" style:parent-style-name="Normalny" style:family="paragraph">
      <style:paragraph-properties fo:text-align="center" fo:margin-bottom="0in"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1" style:parent-style-name="Normalny" style:family="paragraph">
      <style:paragraph-properties fo:text-align="center" fo:margin-bottom="0in"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0" style:parent-style-name="Normalny" style:family="paragraph">
      <style:paragraph-properties fo:text-align="center" fo:margin-bottom="0in" fo:line-height="100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</style:style>
    <style:style style:name="P278" style:parent-style-name="Normalny" style:family="paragraph">
      <style:paragraph-properties fo:text-align="center" fo:margin-bottom="0in" fo:line-height="100%"/>
    </style:style>
    <style:style style:name="P279" style:parent-style-name="Normalny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1" style:parent-style-name="Normalny" style:family="paragraph">
      <style:paragraph-properties fo:text-align="center" fo:margin-bottom="0in" fo:line-height="100%"/>
    </style:style>
    <style:style style:name="P282" style:parent-style-name="Normalny" style:family="paragraph">
      <style:paragraph-properties fo:text-align="center" fo:margin-bottom="0in" fo:line-height="100%"/>
    </style:style>
    <style:style style:name="P283" style:parent-style-name="Normalny" style:family="paragraph">
      <style:paragraph-properties fo:text-align="center"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</style:style>
    <style:style style:name="P289" style:parent-style-name="Normalny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3" style:parent-style-name="Normalny" style:family="paragraph">
      <style:paragraph-properties fo:text-align="center" fo:margin-bottom="0in" fo:line-height="100%"/>
    </style:style>
    <style:style style:name="P294" style:parent-style-name="Akapitzlistą" style:list-style-name="LFO7" style:family="paragraph"/>
    <style:style style:name="P295" style:parent-style-name="Normalny" style:family="paragraph">
      <style:paragraph-properties fo:text-align="justify" fo:text-indent="0.25in"/>
    </style:style>
    <style:style style:name="P296" style:parent-style-name="Normalny" style:family="paragraph">
      <style:paragraph-properties fo:text-align="justify" fo:margin-bottom="0in" fo:text-indent="0.25in"/>
    </style:style>
    <style:style style:name="P297" style:parent-style-name="Normalny" style:family="paragraph">
      <style:paragraph-properties fo:text-align="justify" fo:margin-bottom="0in" fo:text-indent="0.25in"/>
    </style:style>
    <style:style style:name="P298" style:parent-style-name="Akapitzlistą" style:list-style-name="LFO8" style:family="paragraph">
      <style:paragraph-properties fo:margin-bottom="0in"/>
    </style:style>
    <style:style style:name="P299" style:parent-style-name="Akapitzlistą" style:list-style-name="LFO8" style:family="paragraph">
      <style:paragraph-properties fo:margin-bottom="0in"/>
    </style:style>
    <style:style style:name="P300" style:parent-style-name="Normalny" style:family="paragraph">
      <style:paragraph-properties fo:margin-bottom="0in"/>
      <style:text-properties fo:background-color="#FFFF00"/>
    </style:style>
    <style:style style:name="P301" style:parent-style-name="Normalny" style:family="paragraph">
      <style:paragraph-properties fo:text-align="justify" fo:text-indent="0.25in"/>
    </style:style>
    <style:style style:name="P302" style:parent-style-name="Akapitzlistą" style:list-style-name="LFO9" style:family="paragraph">
      <style:paragraph-properties fo:margin-bottom="0in"/>
    </style:style>
    <style:style style:name="P303" style:parent-style-name="Akapitzlistą" style:list-style-name="LFO9" style:family="paragraph">
      <style:paragraph-properties fo:margin-bottom="0in"/>
    </style:style>
    <style:style style:name="P304" style:parent-style-name="Akapitzlistą" style:family="paragraph">
      <style:paragraph-properties fo:margin-bottom="0in"/>
    </style:style>
    <style:style style:name="P305" style:parent-style-name="Normalny" style:family="paragraph">
      <style:paragraph-properties fo:text-align="justify" fo:margin-bottom="0in" fo:text-indent="0.25in"/>
    </style:style>
    <style:style style:name="P306" style:parent-style-name="Normalny" style:family="paragraph">
      <style:paragraph-properties fo:text-align="justify" fo:margin-bottom="0in" fo:text-indent="0.25in"/>
    </style:style>
    <style:style style:name="P307" style:parent-style-name="Normalny" style:family="paragraph">
      <style:paragraph-properties fo:text-align="justify" fo:margin-bottom="0in"/>
    </style:style>
    <style:style style:name="P308" style:parent-style-name="Normalny" style:family="paragraph">
      <style:paragraph-properties fo:text-align="justify"/>
    </style:style>
    <style:style style:name="P309" style:parent-style-name="Akapitzlistą" style:list-style-name="LFO7" style:family="paragraph"/>
    <style:style style:name="P310" style:parent-style-name="Normalny" style:family="paragraph">
      <style:paragraph-properties fo:text-align="justify" fo:margin-bottom="0in" fo:text-indent="0.4916in"/>
    </style:style>
    <style:style style:name="P311" style:parent-style-name="Normalny" style:family="paragraph">
      <style:paragraph-properties fo:text-align="justify" fo:margin-bottom="0in" fo:text-indent="0.4916in"/>
    </style:style>
    <style:style style:name="P312" style:parent-style-name="Normalny" style:family="paragraph">
      <style:paragraph-properties fo:text-align="justify" fo:margin-bottom="0in" fo:text-indent="0.4916in"/>
    </style:style>
    <style:style style:name="P313" style:parent-style-name="Normalny" style:family="paragraph">
      <style:paragraph-properties fo:text-align="justify" fo:margin-bottom="0in" fo:text-indent="0.4916in"/>
    </style:style>
    <style:style style:name="P314" style:parent-style-name="Akapitzlistą" style:list-style-name="LFO10" style:family="paragraph"/>
    <style:style style:name="TableColumn316" style:family="table-column">
      <style:table-column-properties style:column-width="4.3083in"/>
    </style:style>
    <style:style style:name="TableColumn317" style:family="table-column">
      <style:table-column-properties style:column-width="2.0888in"/>
    </style:style>
    <style:style style:name="Table315" style:family="table">
      <style:table-properties style:width="6.3972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text-align="justify" fo:margin-bottom="0in" fo:line-height="100%"/>
    </style:style>
    <style:style style:name="P329" style:parent-style-name="Normalny" style:family="paragraph">
      <style:paragraph-properties fo:text-align="justify" fo:margin-bottom="0in" fo:line-height="100%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bottom="0in" fo:line-height="100%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342" style:parent-style-name="Akapitzlistą" style:list-style-name="LFO10" style:family="paragraph"/>
    <style:style style:name="P343" style:parent-style-name="Akapitzlistą" style:family="paragraph">
      <style:paragraph-properties fo:text-align="justify" fo:margin-bottom="0in"/>
    </style:style>
    <style:style style:name="P344" style:parent-style-name="Akapitzlistą" style:family="paragraph">
      <style:paragraph-properties fo:text-align="justify" fo:margin-bottom="0in" fo:text-indent="0.484in"/>
    </style:style>
    <style:style style:name="P345" style:parent-style-name="Akapitzlistą" style:list-style-name="LFO10" style:family="paragraph"/>
    <style:style style:name="P346" style:parent-style-name="Normalny" style:family="paragraph">
      <style:paragraph-properties fo:text-align="justify" fo:text-indent="0.25in"/>
    </style:style>
  </office:automatic-styles>
  <office:body>
    <office:text text:use-soft-page-breaks="true">
      <text:p text:style-name="P1"/>
      <text:p text:style-name="Normalny"/>
      <text:p text:style-name="Normalny"/>
      <text:p text:style-name="P2">ROCZNA ANALIZA STANU GOSPODARKI ODPADAMI KOMUNALNYMI NA TERENIE GMINY ABRAMÓW ZA ROK 2019<text:lin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Spis treści:</text:p>
      <text:list text:style-name="LFO1" text:continue-numbering="true">
        <text:list-item>
          <text:p text:style-name="P3">Podstawa prawna i cel sporządzenia analizy</text:p>
        </text:list-item>
        <text:list-item>
          <text:p text:style-name="P4">System gospodarowania<text:s/>odpadami komunalnymi na terenie Gminy Abramów</text:p>
        </text:list-item>
        <text:list-item>
          <text:p text:style-name="P5">Możliwości techniczne i organizacyjne gminy w zakresie gospodarowania odpadami<text:s/></text:p>
        </text:list-item>
        <text:list-item>
          <text:p text:style-name="P6"><text:s/>Ilości odpadów komunalnych wytwarzanych na terenie Gminy Abramów w 2019 r.</text:p>
        </text:list-item>
        <text:list-item>
          <text:p text:style-name="P7">Osiągnięte poziomy</text:p>
        </text:list-item>
        <text:list-item>
          <text:p text:style-name="P8">Liczba mieszkańców Gminy Abramów</text:p>
        </text:list-item>
        <text:list-item>
          <text:p text:style-name="P9">Koszty i wydatki poniesione przez Gminę Abramów w roku 2019 r.<text:s/></text:p>
        </text:list-item>
        <text:list-item>
          <text:p text:style-name="P10">Potrzeby inwestycyjne związane z gospodarowaniem odpadami komunalnymi</text:p>
        </text:list-item>
        <text:list-item>
          <text:p text:style-name="P11">Podsumowanie</text:p>
        </text:list-item>
      </text:list>
      <text:p text:style-name="P1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soft-page-break/>
      <text:p text:style-name="Akapitzlistą"><text:line-break/><text:line-break/>1. Podstawa prawna i cel sporządzenia analizy.</text:p>
      <text:p text:style-name="Akapitzlistą"/>
      <text:p text:style-name="P13">Analiza została przygotowana w oparciu o art. 3 ust. 2 pkt 10 ustawy z dnia 13 września 1996 r. o utrzymaniu czystości i porządku w gminach (tekst jedn. <text:s/>Dz. U. z 2019 r. poz. 2010 ) – powoływanej dalej jako u.c.p.g., gdzie określony został wymagany zakres przedmiotowej analizy. <text:s/></text:p>
      <text:p text:style-name="P14">Opracowanie analizy zostało opracowane na podstawie n/w dokumentów:</text:p>
      <text:p text:style-name="P15">- <text:s text:c="3"/>Planu Gospodarki Odpadami dla Województwa Lubelskiego 2022</text:p>
      <text:p text:style-name="P16">- <text:s text:c="3"/>Krajowego Planu Gospodarki Odpadami</text:p>
      <text:p text:style-name="P17">- <text:s text:c="3"/>ustaw i aktów wykonawczych dotyczących gospodarki odpadami<text:s/></text:p>
      <text:p text:style-name="P18">- uchwał Rady Gminy Abramów<text:s/>dotyczących tematu gospodarowania odpadami <text:s text:c="3"/>komunalnymi.</text:p>
      <text:p text:style-name="P19">Niniejszy <text:s/>dokument <text:s/>stanowi <text:s/>roczną <text:s/>analizę <text:s/>stanu <text:s/>gospodarki <text:s/>odpadami komunalnymi <text:s/>na <text:s/>terenie <text:s/>gminy <text:s/>Abramów za 2019 <text:s/>rok. <text:s/>Analiza <text:s/>ta <text:s/>została przygotowana <text:s/>w <text:s/>celu weryfikacji <text:s/>możliwości <text:s/>technicznych <text:s/>i <text:s/>organizacyjnych gminy w zakresie gospodarowania odpadami komunalnymi. <text:s/>Ponadto nowy system gospodarowania odpadami ma na celu:</text:p>
      <text:list text:style-name="LFO2" text:continue-numbering="true">
        <text:list-item>
          <text:p text:style-name="P20">dostosowanie w/w systemu do wymagań UE, <text:s/>zapobieganie powstawaniu odpadów<text:s/><text:line-break/>i ich minimalizacja,</text:p>
        </text:list-item>
        <text:list-item>
          <text:p text:style-name="P21">zapewnienie odzysku, głównie recyklingu odpadów, których powstania w danych warunkach techniczno-ekonomicznych nie udało się uniknąć,</text:p>
        </text:list-item>
        <text:list-item>
          <text:p text:style-name="P22">prowadzenie selektywnego zbierania odpadów komunalnych „u źródła”,</text:p>
        </text:list-item>
        <text:list-item>
          <text:p text:style-name="P23">zmniejszenie ilości odpadów komunalnych, w tym odpadów ulegających biodegradacji, kierowanych na składowiska odpadów,</text:p>
        </text:list-item>
        <text:list-item>
          <text:p text:style-name="P24">całkowite wyeliminowanie nielegalnych składowisk odpadów,<text:s/></text:p>
        </text:list-item>
        <text:list-item>
          <text:p text:style-name="P25">prowadzenie <text:s/>właściwego <text:s/>sposobu <text:s/>monitorowania <text:s/>postępowania <text:s/>z odpadami <text:s/>komunalnymi <text:s/>zarówno <text:s/>przez <text:s/>właścicieli <text:s/>nieruchomości, <text:s/>jak <text:s/>i<text:s/>przedsiębiorców prowadzących <text:s/>działalność <text:s/>w <text:s/>zakresie <text:s/>odbierania odpadów komunalnych od właścicieli nieruchomości,</text:p>
        </text:list-item>
        <text:list-item>
          <text:p text:style-name="P26">zapewnianie czystości i porządku na terenie gminy <text:s/>i tworzenia warunków niezbędnych do ich utrzymania.</text:p>
        </text:list-item>
      </text:list>
      <text:p text:style-name="P27"/>
      <text:list text:style-name="LFO3" text:continue-numbering="true">
        <text:list-item>
          <text:p text:style-name="P28">System gospodarowania odpadami komunalnymi na terenie Gminy Abramów.</text:p>
        </text:list-item>
      </text:list>
      <text:p text:style-name="P29">Od 1 lipca 2013 r. zgodnie z ustawą o utrzymaniu czystości i porządku w gminach Gmina Abramów przejęła obowiązek odbioru odpadów komunalnych od właścicieli nieruchomości zamieszkałych oraz niezamieszkałych na których powstają odpady komunalne.<text:s/></text:p>
      <text:soft-page-break/>
      <text:p text:style-name="P30">Gmina Abramów zgodnie z Planem Gospodarki Odpadami dla Województwa Lubelskiego została zakwalifikowana do Regionalnej Instalacji Przetwarzania Odpadów Komunalnych – Zakładu Unieszkodliwiania Odpadów Komunalnych w Puławach. W związku<text:s/>z tym wszystkie odpady zebrane<text:s/><text:line-break/>z terenu gminy Abramów przekazywane są do w/w instalacji. W ramach postępowania przetargowego na odbiór i transport odpadów komunalnych na terenie gminy Abramów na 2019 r. <text:s/>wyłoniona została firma - <text:s/>P.H.U. EKO-TRANS Cezary<text:s/>Kubacki. Wymieniona firma spełniła wszystkie wymagane kryteria i zaoferowała najniższą cenę zamówienia.<text:s/></text:p>
      <text:p text:style-name="P31"/>
      <text:p text:style-name="P32">Zgodnie z regulaminem utrzymania czystości i porządku na terenie gminy Abramów oraz uchwałą w sprawie określenia szczegółowego sposobu i zakresu świadczenia usług w zakresie odbierania odpadów komunalnych od właścicieli nieruchomości i zagospodarowania tych odpadów na terenie Gminy Abramów odpady zbierane są w następujący sposób:</text:p>
      <text:list text:style-name="LFO4" text:continue-numbering="true">
        <text:list-item>
          <text:p text:style-name="P33">odpady surowcowe (tzw. frakcja sucha) tj.: odpady opakowaniowe, tworzywa sztuczne, gazety, opakowania wielomateriałowe, opakowania z metali żelaznych, opakowania z metali nieżelaznych, pojemniki po kosmetykach, tekstylia, reklamówki, woreczki foliowe itp. – zbierane są w workach w kolorze żółtym<text:s/></text:p>
        </text:list-item>
        <text:list-item>
          <text:p text:style-name="P34">szkło opakowaniowe bezbarwne i kolorowe – zbierane są w workach w kolorze zielonym<text:s/></text:p>
        </text:list-item>
        <text:list-item>
          <text:p text:style-name="P35">odpady zmieszane (niesegregowane) – zbierane są w pojemniki na odpady komunalne<text:s/></text:p>
        </text:list-item>
        <text:list-item>
          <text:p text:style-name="P36">popiół – zbierane są w workach w kolorze czarnym</text:p>
        </text:list-item>
        <text:list-item>
          <text:p text:style-name="P37">odpady ulegające biodegradacji – zagospodarowywane w przydomowych kompostownikach na własne potrzeby właścicieli nieruchomości.</text:p>
        </text:list-item>
      </text:list>
      <text:p text:style-name="P38">Odpady surowcowe tzw. frakcja sucha <text:s/>oraz odpady zmieszane (niesegregowane) zbierane są raz<text:s/><text:line-break/>w miesiącu. Szkło opakowaniowe bezbarwne i kolorowe zbierane jest raz na kwartał natomiast popiół zbierany jest w miesiącach od października do kwietnia.</text:p>
      <text:p text:style-name="P39">Raz w miesiącu tj. w każdy ostatni wtorek miesiąca na terenie Gminy Abramów funkcjonuje Punkt Selektywnej Zbiórki Odpadów Komunalnych (PSZOK) zlokalizowany w Abramowie przy<text:s/><text:line-break/>ul. Polnej 3. <text:s/>PSZOK jest obsługiwany<text:s/>przez firmę która odbiera i transportuje odpady komunalne w godz. 10.00-15.00. W PSZOK-u mogą być gromadzone następujące odpady:</text:p>
      <text:list text:style-name="LFO5" text:continue-numbering="true">
        <text:list-item>
          <text:p text:style-name="P40">metal</text:p>
        </text:list-item>
        <text:list-item>
          <text:p text:style-name="P41">meble i odpady wielkogabarytowe</text:p>
        </text:list-item>
        <text:list-item>
          <text:p text:style-name="P42">zużyte baterie i akumulatory</text:p>
        </text:list-item>
        <text:list-item>
          <text:p text:style-name="P43">zużyty sprzęt elektryczny i elektroniczny</text:p>
        </text:list-item>
        <text:list-item>
          <text:p text:style-name="P44">odpady budowlane<text:s/>i rozbiórkowe</text:p>
        </text:list-item>
        <text:list-item>
          <text:p text:style-name="P45">zużyte opony</text:p>
        </text:list-item>
        <text:list-item>
          <text:p text:style-name="P46">przeterminowane leki</text:p>
        </text:list-item>
      </text:list>
      <text:p text:style-name="P47">Ponadto w ramach usługi na odbiór i transport dwa razy w roku organizowana jest mobilna zbiórka odpadów <text:s/>wielkogabarytowych, zużytego sprzętu elektrycznego i elektronicznego, zużytych opon.</text:p>
      <text:p text:style-name="P48">Gmina Abramów w ramach płaconej opłaty za gospodarowanie odpadami komunalnymi wyposażyła wszystkie nieruchomości w pojemniki służące do zbierania odpadów komunalnych.</text:p>
      <text:p text:style-name="P49">Opłata za gospodarowanie odpadami komunalnymi jest naliczana od osoby. W dniu 28 grudnia 2012 Rada Gminy Abramów podjęła uchwałę Nr XVI/100/2012 w sprawie wyboru metody ustalenia opłaty za gospodarowanie odpadami komunalnymi oraz ustalenia wysokości tej opłaty i ustalenia stawki opłaty za pojemnik wg której właściciele nieruchomości zamieszkałych, którzy zdecydowali się gromadzić odpady w sposób selektywny, zobowiązani są uiszczać opłaty w wysokości<text:s/><text:line-break/><text:soft-page-break/>7 zł/miesiąc/osobę. W dniu 19 czerwca 2015 r. Rada Gminy Abramów podjęła uchwałę <text:s/><text:line-break/>Nr VI/25/2015 w sprawie wyboru metody ustalenia opłaty za gospodarowanie odpadami<text:s/>komunalnymi oraz ustalenia wysokości tej opłaty i ustalenia stawki opłaty za pojemnik na podstawie której nastąpiła zmiana stawki i właściciele nieruchomości od sierpnia 2015r. zobowiązani są uiszczać opłaty w wysokości 6 zł/miesiąc/osobę. Natomiast opłata za gospodarowanie odpadami w przypadku właścicieli niesegregujących odpady wynosi 12 zł/miesiąc/osobę. W dniu 01 lutego 2019 r. Rada Gminy Abramów podjęła uchwałę Nr V/24/2019, która unieważniła ww. uchwałę oraz zmieniła stawki za gospodarowanie odpadami<text:s/>na 9zł/miesiąc/osoba w przypadku odpadów zbieranych selektywnie i 15zł/miesiąc/osoba w przypadku odpadów niesegregowanych. Właściciele nieruchomości niezamieszkałych zobowiązani są uiszczać opłatę za gospodarowanie odpadów od pojemników wg stawek przedstawionych poniżej:</text:p>
      <text:p text:style-name="P50"><text:tab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jemność pojemnika lub worka</text:p>
          </table:table-cell>
          <table:table-cell table:style-name="TableCell58">
            <text:p text:style-name="P59">Stawka opłaty <text:s/>w przypadku selektywnej zbiórki odpadów, o której mowa w uchwale nr XVI/100/2012 § 2 ust. 2</text:p>
          </table:table-cell>
          <table:table-cell table:style-name="TableCell60">
            <text:p text:style-name="P61">Stawka opłaty za gospodarowanie odpadami</text:p>
            <text:p text:style-name="P62">komunalnymi od właścicieli nieruchomości, o której mowa</text:p>
            <text:p text:style-name="P63">w uchwale nr XVI/100/2012 § 2 ust. 1</text:p>
          </table:table-cell>
        </table:table-row>
        <table:table-row table:style-name="TableRow64">
          <table:table-cell table:style-name="TableCell65">
            <text:p text:style-name="P66">Pojemnik o pojemności <text:s/>– 60 l</text:p>
            <text:p text:style-name="P67">Pojemnik o pojemności <text:s/>– 120 l</text:p>
            <text:p text:style-name="P68">Pojemnik o pojemności <text:s/>– 240 l</text:p>
            <text:p text:style-name="P69">Pojemnik o pojemności <text:s/>– 1100 l</text:p>
            <text:p text:style-name="P70">Pojemnik o pojemności <text:s/>– 2500 l</text:p>
            <text:p text:style-name="P71">Pojemnik o pojemności <text:s/>– 3600 l</text:p>
            <text:p text:style-name="P72">Worek o pojemności – 60 l</text:p>
            <text:p text:style-name="P73">Worek o<text:s/>pojemności – 120 l</text:p>
          </table:table-cell>
          <table:table-cell table:style-name="TableCell74">
            <text:p text:style-name="P75">8 zł</text:p>
            <text:p text:style-name="P76">16 zł</text:p>
            <text:p text:style-name="P77">32 zł</text:p>
            <text:p text:style-name="P78">140 zł</text:p>
            <text:p text:style-name="P79">320 zł</text:p>
            <text:p text:style-name="P80">420 zł</text:p>
            <text:p text:style-name="P81">8 zł</text:p>
            <text:p text:style-name="P82">16 zł</text:p>
          </table:table-cell>
          <table:table-cell table:style-name="TableCell83">
            <text:p text:style-name="P84">13 zł</text:p>
            <text:p text:style-name="P85">26 zł</text:p>
            <text:p text:style-name="P86">50 zł</text:p>
            <text:p text:style-name="P87">220 zł</text:p>
            <text:p text:style-name="P88">500 zł</text:p>
            <text:p text:style-name="P89">670 zł</text:p>
            <text:p text:style-name="P90">13 zł</text:p>
            <text:p text:style-name="P91">26 zł</text:p>
          </table:table-cell>
        </table:table-row>
        <table:table-row table:style-name="TableRow92">
          <table:table-cell table:style-name="TableCell93">
            <text:p text:style-name="P94"><text:span text:style-name="T95">Pojemność pojemnika lub worka</text:span></text:p>
          </table:table-cell>
          <table:table-cell table:style-name="TableCell96">
            <text:p text:style-name="P97"><text:span text:style-name="T98">Stawka opłaty <text:s/>w przypadku selektywnej zbiórki odpadów, o której mowa w uchwale nr V/23/2019 § 2 ust. 2</text:span></text:p>
          </table:table-cell>
          <table:table-cell table:style-name="TableCell99">
            <text:p text:style-name="P100">Stawka opłaty za gospodarowanie odpadami</text:p>
            <text:p text:style-name="P101">komunalnymi od właścicieli nieruchomości, o której mowa</text:p>
            <text:p text:style-name="P102"><text:span text:style-name="T103">w uchwale nr V/23/2019 § 2 ust. 1</text:span></text:p>
          </table:table-cell>
        </table:table-row>
        <table:table-row table:style-name="TableRow104">
          <table:table-cell table:style-name="TableCell105">
            <text:p text:style-name="P106">Pojemnik o pojemności <text:s/>– 60 l</text:p>
            <text:p text:style-name="P107">Pojemnik o pojemności <text:s/>– 120 l</text:p>
            <text:p text:style-name="P108">Pojemnik o pojemności <text:s/>– 240 l</text:p>
            <text:p text:style-name="P109">Pojemnik o pojemności <text:s/>– 1100 l</text:p>
            <text:p text:style-name="P110">Pojemnik o pojemności <text:s/>– 2500 l</text:p>
            <text:p text:style-name="P111">Pojemnik o pojemności <text:s/>– 3600 l</text:p>
            <text:p text:style-name="P112">Worek o pojemności – 60 l</text:p>
            <text:p text:style-name="P113">Worek o pojemności – 120 l</text:p>
          </table:table-cell>
          <table:table-cell table:style-name="TableCell114">
            <text:p text:style-name="P115">12 zł</text:p>
            <text:p text:style-name="P116">24 zł</text:p>
            <text:p text:style-name="P117">48 zł</text:p>
            <text:p text:style-name="P118">210 zł</text:p>
            <text:p text:style-name="P119">430 zł</text:p>
            <text:p text:style-name="P120">630 zł</text:p>
            <text:p text:style-name="P121">12 zł</text:p>
            <text:p text:style-name="P122">24 zł</text:p>
          </table:table-cell>
          <table:table-cell table:style-name="TableCell123">
            <text:p text:style-name="P124">19,50 zł</text:p>
            <text:p text:style-name="P125">39 zł</text:p>
            <text:p text:style-name="P126">75 zł</text:p>
            <text:p text:style-name="P127">330 zł</text:p>
            <text:p text:style-name="P128">750 zł</text:p>
            <text:p text:style-name="P129">1005 zł</text:p>
            <text:p text:style-name="P130">19,50 zł</text:p>
            <text:p text:style-name="P131">39 zł</text:p>
          </table:table-cell>
        </table:table-row>
      </table:table>
      <text:p text:style-name="P132"/>
      <text:list text:style-name="LFO3" text:continue-numbering="true">
        <text:list-item>
          <text:p text:style-name="P133">Możliwości techniczne i<text:s/>organizacyjne gminy w zakresie gospodarowania odpadami</text:p>
        </text:list-item>
      </text:list>
      <text:p text:style-name="P134">W oparciu o ustawę o odpadach z dnia 14 grudnia 2012 r. jako przetwarzanie – rozumie się przez to procesy odzysku lub unieszkodliwiania, w tym przygotowanie poprzedzające odzysk lub unieszkodliwianie.<text:s/>Przetwarzanie odpadów dotyczy głównie zagospodarowania w instalacjach, które polega na:</text:p>
      <text:soft-page-break/>
      <text:p text:style-name="P135">• mechaniczno-biologiczne przetwarzanie zmieszanych odpadów komunalnych i wydzielanie<text:s/><text:line-break/>ze <text:s/>zmieszanych odpadów komunalnych frakcji nadających się w całości lub w części<text:s/>do odzysku,</text:p>
      <text:p text:style-name="P136">• przetwarzanie selektywnie zebranych odpadów zielonych i innych bioodpadów oraz wytwarzanie<text:s/><text:line-break/>z nich produktu o właściwościach nawozowych lub środków wspomagających uprawę roślin, spełniającego wymagania określone w przepisach odrębnych,</text:p>
      <text:p text:style-name="P137">• składowanie odpadów powstających w procesie mechaniczno-biologicznego przetwarzania zmieszanych odpadów komunalnych oraz pozostałości <text:s/>z sortowania odpadów komunalnych<text:s/></text:p>
      <text:p text:style-name="P138"/>
      <text:p text:style-name="P139">Całość dostarczonych przez P.H.U. EKO-TRANS Cezary Kubacki odpadów komunalnych z terenu Gminy Abramów <text:s/>o kodzie 20 03 01 <text:s/>w 2019 r. wyniosła 298,620 Mg . Odpady te poddawane są procesom odzysku (R12). Masa Odpadów powstałych po mechaniczno-biologicznym przetworzeniu zmieszanych odpadów komunalnych o kodzie 19 12 12 niespełniających wymagań Rozporządzenia Ministra Środowiska wydanego na podstawie art. 14 ust. 10 ustawy z dnia 27 kwietnia 2001 r. o odpadach (Dz. U. z 2010 r. nr 185, poz.1243, z pózn.zm) przekazanych <text:s/>do składowania wyniosła z gminy Abramów 0,00 Mg.</text:p>
      <text:p text:style-name="Normalny">Do dalszego odzysku, w tym recyklingu z terenu gminy Abramów zostały przekazane następujące odpady:</text:p>
      <text:list text:style-name="LFO6" text:continue-numbering="true">
        <text:list-item>
          <text:p text:style-name="P140">15 01 01- Opakowania z papieru i tektury – 2,40 Mg</text:p>
        </text:list-item>
        <text:list-item>
          <text:p text:style-name="P141">15 01 02- Opakowania z tworzyw sztucznych- 24,73 Mg</text:p>
        </text:list-item>
        <text:list-item>
          <text:p text:style-name="P142">15 01 04- Opakowania z metali – 6,43 Mg</text:p>
        </text:list-item>
        <text:list-item>
          <text:p text:style-name="P143">15 01 05- Opakowania wielomateriałowe- 1,65<text:s/>Mg</text:p>
        </text:list-item>
        <text:list-item>
          <text:p text:style-name="P144">15 01 07- Opakowania ze szkła- 2,71 Mg</text:p>
        </text:list-item>
        <text:list-item>
          <text:p text:style-name="P145">20 01 01- Papier i tektura- 9,76 Mg</text:p>
        </text:list-item>
        <text:list-item>
          <text:p text:style-name="P146">20 01 02- Szkło- 44,22 Mg</text:p>
        </text:list-item>
      </text:list>
      <text:p text:style-name="P147"/>
      <text:list text:style-name="LFO3" text:continue-numbering="true">
        <text:list-item>
          <text:p text:style-name="P148">Ilości odpadów komunalnych wytwarzanych na terenie Gminy Abramów w 2019 r.</text:p>
        </text:list-item>
      </text:list>
      <text:p text:style-name="Normalny">Ze sprawozdań półrocznych złożonych przez firmę z P.H.U. EKO-TRANS Cezary Kubacki oraz rocznego sprawozdania z PSZOK <text:s/>wynika że w 2019 r. z terenu gminy Abramów zostały odebrane wymienione poniżej odpady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Rodzaj odpadu</text:p>
          </table:table-cell>
          <table:table-cell table:style-name="TableCell157">
            <text:p text:style-name="P158">Kod odpadu</text:p>
          </table:table-cell>
          <table:table-cell table:style-name="TableCell159">
            <text:p text:style-name="P160">Ilość wytworzonych odpadów (Mg)</text:p>
          </table:table-cell>
          <table:table-cell table:style-name="TableCell161">
            <text:p text:style-name="P162">Sposób zagospodarowania odebranych odpadów komunalnych</text:p>
          </table:table-cell>
        </table:table-row>
        <table:table-row table:style-name="TableRow163">
          <table:table-cell table:style-name="TableCell164">
            <text:p text:style-name="P165">20 03 01</text:p>
          </table:table-cell>
          <table:table-cell table:style-name="TableCell166">
            <text:p text:style-name="P167">Niesegregowane (zmieszane) odpady komunalne</text:p>
          </table:table-cell>
          <table:table-cell table:style-name="TableCell168">
            <text:p text:style-name="P169">298,620</text:p>
          </table:table-cell>
          <table:table-cell table:style-name="TableCell170">
            <text:p text:style-name="P171">R12</text:p>
          </table:table-cell>
        </table:table-row>
        <table:table-row table:style-name="TableRow172">
          <table:table-cell table:style-name="TableCell173">
            <text:p text:style-name="P174">15 01 02</text:p>
          </table:table-cell>
          <table:table-cell table:style-name="TableCell175">
            <text:p text:style-name="P176">Opakowania z tworzyw sztucznych</text:p>
          </table:table-cell>
          <table:table-cell table:style-name="TableCell177">
            <text:p text:style-name="P178">58,640</text:p>
          </table:table-cell>
          <table:table-cell table:style-name="TableCell179">
            <text:p text:style-name="P180">R12</text:p>
          </table:table-cell>
        </table:table-row>
        <table:table-row table:style-name="TableRow181">
          <table:table-cell table:style-name="TableCell182">
            <text:p text:style-name="P183">15 01 06<text:s/></text:p>
          </table:table-cell>
          <table:table-cell table:style-name="TableCell184">
            <text:p text:style-name="P185">Zmieszane odpady opakowaniowe</text:p>
          </table:table-cell>
          <table:table-cell table:style-name="TableCell186">
            <text:p text:style-name="P187">7,720</text:p>
          </table:table-cell>
          <table:table-cell table:style-name="TableCell188">
            <text:p text:style-name="P189">R12</text:p>
          </table:table-cell>
        </table:table-row>
        <table:table-row table:style-name="TableRow190">
          <table:table-cell table:style-name="TableCell191">
            <text:p text:style-name="P192">20 01 01</text:p>
          </table:table-cell>
          <table:table-cell table:style-name="TableCell193">
            <text:p text:style-name="P194">Papier i tektura</text:p>
          </table:table-cell>
          <table:table-cell table:style-name="TableCell195">
            <text:p text:style-name="P196">9,760</text:p>
          </table:table-cell>
          <table:table-cell table:style-name="TableCell197">
            <text:p text:style-name="P198">R12</text:p>
          </table:table-cell>
        </table:table-row>
        <table:table-row table:style-name="TableRow199">
          <table:table-cell table:style-name="TableCell200">
            <text:p text:style-name="P201">20 01 02</text:p>
          </table:table-cell>
          <table:table-cell table:style-name="TableCell202">
            <text:p text:style-name="P203">Szkło</text:p>
          </table:table-cell>
          <table:table-cell table:style-name="TableCell204">
            <text:p text:style-name="P205">44,220</text:p>
          </table:table-cell>
          <table:table-cell table:style-name="TableCell206">
            <text:p text:style-name="P207">R12</text:p>
          </table:table-cell>
        </table:table-row>
        <table:table-row table:style-name="TableRow208">
          <table:table-cell table:style-name="TableCell209">
            <text:p text:style-name="P210">20 01 39</text:p>
          </table:table-cell>
          <table:table-cell table:style-name="TableCell211">
            <text:p text:style-name="P212">Tworzywa sztuczne</text:p>
          </table:table-cell>
          <table:table-cell table:style-name="TableCell213">
            <text:p text:style-name="P214">0,800</text:p>
          </table:table-cell>
          <table:table-cell table:style-name="TableCell215">
            <text:p text:style-name="P216">R12</text:p>
          </table:table-cell>
        </table:table-row>
        <text:soft-page-break/>
        <table:table-row table:style-name="TableRow217">
          <table:table-cell table:style-name="TableCell218">
            <text:p text:style-name="P219">20 02 01</text:p>
          </table:table-cell>
          <table:table-cell table:style-name="TableCell220">
            <text:p text:style-name="P221">Odpady ulegające biodegradacji</text:p>
          </table:table-cell>
          <table:table-cell table:style-name="TableCell222">
            <text:p text:style-name="P223">2,600</text:p>
          </table:table-cell>
          <table:table-cell table:style-name="TableCell224">
            <text:p text:style-name="P225">R3</text:p>
          </table:table-cell>
        </table:table-row>
        <table:table-row table:style-name="TableRow226">
          <table:table-cell table:style-name="TableCell227">
            <text:p text:style-name="P228">20 03 07</text:p>
          </table:table-cell>
          <table:table-cell table:style-name="TableCell229">
            <text:p text:style-name="P230">Odpady wielkogabarytowe</text:p>
          </table:table-cell>
          <table:table-cell table:style-name="TableCell231">
            <text:p text:style-name="P232">43,290</text:p>
          </table:table-cell>
          <table:table-cell table:style-name="TableCell233">
            <text:p text:style-name="P234">R12</text:p>
          </table:table-cell>
        </table:table-row>
        <table:table-row table:style-name="TableRow235">
          <table:table-cell table:style-name="TableCell236">
            <text:p text:style-name="P237">20 01 36</text:p>
          </table:table-cell>
          <table:table-cell table:style-name="TableCell238">
            <text:p text:style-name="P239">Zużyte urządzenia elektryczne i elektroniczne inne niż wymienione w 20 01 21, 20 01 23, 20 01 35</text:p>
          </table:table-cell>
          <table:table-cell table:style-name="TableCell240">
            <text:p text:style-name="P241">14,970</text:p>
          </table:table-cell>
          <table:table-cell table:style-name="TableCell242">
            <text:p text:style-name="P243">R12</text:p>
          </table:table-cell>
        </table:table-row>
        <table:table-row table:style-name="TableRow244">
          <table:table-cell table:style-name="TableCell245">
            <text:p text:style-name="P246">Ex 20 01 08</text:p>
          </table:table-cell>
          <table:table-cell table:style-name="TableCell247">
            <text:p text:style-name="P248">Bioodpady (odpady<text:s/>kuchenne ulegające biodegradacji wraz z odpadami z ogrodów i parków)</text:p>
          </table:table-cell>
          <table:table-cell table:style-name="TableCell249">
            <text:p text:style-name="P250">1,280</text:p>
          </table:table-cell>
          <table:table-cell table:style-name="TableCell251">
            <text:p text:style-name="P252">R3</text:p>
          </table:table-cell>
        </table:table-row>
        <table:table-row table:style-name="TableRow253">
          <table:table-cell table:style-name="TableCell254">
            <text:p text:style-name="P255">16 01 03</text:p>
          </table:table-cell>
          <table:table-cell table:style-name="TableCell256">
            <text:p text:style-name="P257">Zużyte opony</text:p>
          </table:table-cell>
          <table:table-cell table:style-name="TableCell258">
            <text:p text:style-name="P259">24,800</text:p>
          </table:table-cell>
          <table:table-cell table:style-name="TableCell260">
            <text:p text:style-name="P261">R12</text:p>
          </table:table-cell>
        </table:table-row>
        <table:table-row table:style-name="TableRow262">
          <table:table-cell table:style-name="TableCell263">
            <text:p text:style-name="P264">Ex 20 03 99</text:p>
          </table:table-cell>
          <table:table-cell table:style-name="TableCell265">
            <text:p text:style-name="P266">Odpady komunalne nie wymienione w innych podgrupach (popiół)</text:p>
          </table:table-cell>
          <table:table-cell table:style-name="TableCell267">
            <text:p text:style-name="P268">54,660</text:p>
          </table:table-cell>
          <table:table-cell table:style-name="TableCell269">
            <text:p text:style-name="P270">D5</text:p>
          </table:table-cell>
        </table:table-row>
        <table:table-row table:style-name="TableRow271">
          <table:table-cell table:style-name="TableCell272">
            <text:p text:style-name="P273">17 01 07</text:p>
          </table:table-cell>
          <table:table-cell table:style-name="TableCell274">
            <text:p text:style-name="P275">Zmieszane odpady z betonu, gruzu ceglanego,<text:s/>odpadowych materiałów ceramicznych i elementów wyposażenia inne niż wymienione w 17 01 06</text:p>
          </table:table-cell>
          <table:table-cell table:style-name="TableCell276">
            <text:p text:style-name="P277">4,740<text:s/></text:p>
            <text:p text:style-name="P278"/>
            <text:p text:style-name="P279">9,170</text:p>
          </table:table-cell>
          <table:table-cell table:style-name="TableCell280">
            <text:p text:style-name="P281">R5</text:p>
            <text:p text:style-name="P282"/>
            <text:p text:style-name="P283">R12</text:p>
          </table:table-cell>
        </table:table-row>
        <table:table-row table:style-name="TableRow284">
          <table:table-cell table:style-name="TableCell285">
            <text:p text:style-name="P286">17 09 04</text:p>
          </table:table-cell>
          <table:table-cell table:style-name="TableCell287">
            <text:p text:style-name="P288">Zmieszane odpady z budowy, remontów i demontażu inne niż wymienione w 17 09 01, 17 09 02 i<text:s/></text:p>
            <text:p text:style-name="P289">17 09 03</text:p>
          </table:table-cell>
          <table:table-cell table:style-name="TableCell290">
            <text:p text:style-name="P291">1,900</text:p>
          </table:table-cell>
          <table:table-cell table:style-name="TableCell292">
            <text:p text:style-name="P293">D5</text:p>
          </table:table-cell>
        </table:table-row>
      </table:table>
      <text:p text:style-name="Normalny"/>
      <text:list text:style-name="LFO7" text:continue-numbering="true">
        <text:list-item>
          <text:p text:style-name="P294">Osiągnięte poziomy<text:s/></text:p>
        </text:list-item>
      </text:list>
      <text:p text:style-name="P295">Jednym z podstawowych celów nowego systemu gospodarki odpadami komunalnymi jest osiągnięcie odpowiednich poziomów ograniczenia masy odpadów komunalnych ulegających biodegradacji kierowanych na składowiska oraz zwiększenie poziomu recyklingu i odzysku odpadów zebranych selektywnie.</text:p>
      <text:p text:style-name="P296">Zgodnie z art. 3b ustawy o utrzymaniu czystości i porządku w gminach z <text:s/>dnia 13 września 1996 r. oraz Rozporządzeniem Ministra Środowiska z 14 grudnia 2016 r. w sprawie poziomów recyklingu, przygotowania do ponownego użycia i<text:s/>odzysku innymi metodami niektórych frakcji odpadów komunalnych gminy w 2019 r. powinny osiągnąć poziomy:</text:p>
      <text:p text:style-name="P297"/>
      <text:list text:style-name="LFO8" text:continue-numbering="true">
        <text:list-item>
          <text:p text:style-name="P298">w przypadku odpadów komunalnych takich jak: papier, metale, tworzywa sztuczne i szkło - co najmniej 40% poziomu recyklingu i przygotowania do<text:s/>ponownego użycia;</text:p>
        </text:list-item>
        <text:list-item>
          <text:p text:style-name="P299">w przypadku innych niż niebezpieczne odpadów budowlanych i rozbiórkowych - <text:s/>co najmniej 60% poziom recyklingu, przygotowania do ponownego użycia i odzysku innymi metodami.</text:p>
        </text:list-item>
      </text:list>
      <text:p text:style-name="P300"/>
      <text:p text:style-name="P301">W Gminie Abramów w 2019 r. osiągnięty poziom recyklingu przygotowania do ponownego użycia i odzysku innymi metodami niektórych frakcji odpadów komunalnych wyniósł dla:<text:s/></text:p>
      <text:list text:style-name="LFO9" text:continue-numbering="true">
        <text:list-item>
          <text:p text:style-name="P302">papieru, metali, tworzyw sztucznych i szkła wyniósł – 36,26 %</text:p>
        </text:list-item>
        <text:list-item>
          <text:p text:style-name="P303">innych niż niebezpieczne odpady budowlane i rozbiórkowe wyniósł –<text:s/>97<text:s/>%</text:p>
        </text:list-item>
      </text:list>
      <text:p text:style-name="P304"/>
      <text:p text:style-name="P305">Według art. 3c wyżej cytowanej ustawy oraz Rozporządzenia Ministra Środowiska z dnia 25 maja 2012 r. w sprawie poziomów ograniczania masy odpadów komunalnych ulegających biodegradacji i<text:s/><text:soft-page-break/>przekazywanych do składowania oraz sposobu obliczania poziomu ograniczania masy tych odpadów <text:s/>w 2019 r. powinien wynieść nie więcej niż 40 %.<text:s/></text:p>
      <text:p text:style-name="P306"/>
      <text:p text:style-name="P307">W Gminie Abramów w 2019 r. poziom ograniczenia masy odpadów komunalnych ulegających biodegradacji wyniósł – 0,00 %</text:p>
      <text:p text:style-name="P308"/>
      <text:list text:style-name="LFO7" text:continue-numbering="true">
        <text:list-item>
          <text:p text:style-name="P309">Liczba mieszkańców Gminy Abramów</text:p>
        </text:list-item>
      </text:list>
      <text:p text:style-name="P310">Na dzień 31.12.2019 r. liczba mieszkańców zameldowanych w Gminie Abramów wynosiła 4100 osób natomiast objętych systemem gospodarowania odpadami komunalnymi było 3590 mieszkańców. Ilość osób objętych systemem gospodarowania odpadami komunalnymi <text:s/>wynika<text:s/><text:line-break/>ze złożonych deklaracji dotyczących opłaty za gospodarowanie odpadami komunalnymi. Różnica<text:s/><text:line-break/>w liczbie ludności pomiędzy zameldowanymi osobami, a osobami uwzględnionymi w deklaracjach spowodowana jest naturalną migracją ludności.</text:p>
      <text:p text:style-name="P311">Na koniec 2019 r. systemem gospodarowania odpadami objętych było 1108 nieruchomości.</text:p>
      <text:p text:style-name="P312"/>
      <text:p text:style-name="P313"/>
      <text:list text:style-name="LFO10" text:continue-numbering="true">
        <text:list-item>
          <text:p text:style-name="P314">Koszty i wydatki poniesione przez Gminę Abramów w roku 2019.</text:p>
        </text:list-item>
      </text:list>
      <text:p text:style-name="Normalny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Zestawienie kosztów i wydatków poniesionych przez Gminę Abramów w roku 2019 związanych<text:s/><text:line-break/>z systemem gospodarowania odpadami komunalnymi</text:p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Koszty i wydatki (zł.)</text:p>
          </table:table-cell>
        </table:table-row>
        <table:table-row table:style-name="TableRow326">
          <table:table-cell table:style-name="TableCell327">
            <text:p text:style-name="P328">Koszty za odbiór i<text:s/>zagospodarowanie odpadów komunalnych<text:s/></text:p>
            <text:p text:style-name="P329">oraz za obsługę PSZOK</text:p>
          </table:table-cell>
          <table:table-cell table:style-name="TableCell330">
            <text:p text:style-name="P331">440.375,59</text:p>
          </table:table-cell>
        </table:table-row>
        <table:table-row table:style-name="TableRow332">
          <table:table-cell table:style-name="TableCell333">
            <text:p text:style-name="P334">Koszty obsługi systemu (szkolenia, karty serwisowe programów, wynagrodzenia pracowników, zakup art. biurowych, koszty sądowe, prowizje dla sołtysów)</text:p>
          </table:table-cell>
          <table:table-cell table:style-name="TableCell335">
            <text:p text:style-name="P336">39.565,78</text:p>
          </table:table-cell>
        </table:table-row>
        <table:table-row table:style-name="TableRow337">
          <table:table-cell table:style-name="TableCell338">
            <text:p text:style-name="P339">Razem</text:p>
          </table:table-cell>
          <table:table-cell table:style-name="TableCell340">
            <text:p text:style-name="P341">479.941,37</text:p>
          </table:table-cell>
        </table:table-row>
      </table:table>
      <text:p text:style-name="Normalny"/>
      <text:list text:style-name="LFO10" text:continue-numbering="true">
        <text:list-item>
          <text:p text:style-name="P342">Potrzeby inwestycyjne związane z gospodarowaniem odpadami komunalnymi</text:p>
        </text:list-item>
      </text:list>
      <text:p text:style-name="P343"><text:s text:c="14"/>W analizowanym okresie nie realizowano żadnych zadań inwestycyjnych z zakresu gospodarowania odpadami komunalnymi.</text:p>
      <text:p text:style-name="P344">W latach 2019-2022 planowane są inwestycje związane z<text:s/>Punktem Selektywnej Zbiórki Odpadów Komunalnych, które będą dotyczyć m.in. utwardzenia drogi <text:s/>dojazdowej, modernizacji ogrodzenia i budynku.</text:p>
      <text:p text:style-name="Akapitzlistą"/>
      <text:list text:style-name="LFO10" text:continue-numbering="true">
        <text:list-item>
          <text:p text:style-name="P345">Podsumowanie</text:p>
        </text:list-item>
      </text:list>
      <text:p text:style-name="P346">Analizę roczną stanu gospodarki odpadami komunalnymi opracowano w celu weryfikacji możliwości technicznych i organizacyjnych w zakresie gospodarowania odpadami komunalnymi. Ponadto roczna weryfikacja dostarcza zbiorczych informacji m in.: o liczbie mieszkańców objętych systemem, liczbie nieruchomości oraz ilości odpadów zebranych w danym roku. Jednym z celów nowego systemu gospodarowania odpadami jest zachęcanie mieszkańców do segregacji. Działania te<text:s/><text:soft-page-break/>umożliwią zwiększenie ilości odpadów poddawanych odzyskowi, recyklingowi i unieszkodliwianiu przy jednoczesnym zmniejszeniu ilości odpadów przeznaczonych składowaniu.<text:s/></text:p>
      <text:p text:style-name="Normalny"/>
      <text:p text:style-name="Normalny"/>
      <text:p text:style-name="Normalny"><text:s text:c="133"/>Wójt Gminy</text:p>
      <text:p text:style-name="Normalny"><text:s text:c="99"/><text:s text:c="23"/>mgr inż. Marek Kowal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atki</meta:initial-creator>
    <dc:creator>Podatki</dc:creator>
    <meta:creation-date>2020-04-22T10:22:00Z</meta:creation-date>
    <dc:date>2020-04-28T06:55:00Z</dc:date>
    <meta:print-date>2020-04-27T10:43:00Z</meta:print-date>
    <meta:template xlink:href="Normal" xlink:type="simple"/>
    <meta:editing-cycles>5</meta:editing-cycles>
    <meta:editing-duration>PT13500S</meta:editing-duration>
    <meta:document-statistic meta:page-count="9" meta:paragraph-count="31" meta:word-count="2218" meta:character-count="15501" meta:row-count="110" meta:non-whitespace-character-count="13314"/>
  </office:meta>
</office:document-meta>
</file>