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Normalny" style:family="paragraph">
      <style:paragraph-properties fo:text-align="center"/>
      <style:text-properties fo:font-size="26pt" style:font-size-asian="26pt" style:font-size-complex="26pt"/>
    </style:style>
    <style:style style:name="P3" style:parent-style-name="Normalny" style:family="paragraph">
      <style:paragraph-properties fo:text-align="center"/>
      <style:text-properties fo:font-size="26pt" style:font-size-asian="26pt" style:font-size-complex="26pt"/>
    </style:style>
    <style:style style:name="P4" style:parent-style-name="Normalny" style:family="paragraph">
      <style:paragraph-properties fo:text-align="center"/>
      <style:text-properties fo:font-size="26pt" style:font-size-asian="26pt" style:font-size-complex="26pt"/>
    </style:style>
    <style:style style:name="P5" style:parent-style-name="Normalny" style:family="paragraph">
      <style:paragraph-properties fo:text-align="center"/>
      <style:text-properties fo:font-size="26pt" style:font-size-asian="26pt" style:font-size-complex="26pt"/>
    </style:style>
    <style:style style:name="P6" style:parent-style-name="Normalny" style:family="paragraph">
      <style:paragraph-properties fo:text-align="center"/>
      <style:text-properties style:font-name="Arial Black" fo:font-size="26pt" style:font-size-asian="26pt" style:font-size-complex="26pt"/>
    </style:style>
    <style:style style:name="P7" style:parent-style-name="Normalny" style:family="paragraph">
      <style:paragraph-properties fo:text-align="center"/>
      <style:text-properties style:font-name="Arial Black" fo:font-size="26pt" style:font-size-asian="26pt" style:font-size-complex="26pt"/>
    </style:style>
    <style:style style:name="P8" style:parent-style-name="Normalny" style:family="paragraph">
      <style:text-properties fo:font-size="26pt" style:font-size-asian="26pt" style:font-size-complex="26pt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style:font-name="Arial Black"/>
    </style:style>
    <style:style style:name="P20" style:parent-style-name="Normalny" style:family="paragraph">
      <style:paragraph-properties fo:text-align="justify" fo:text-indent="0.4916in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P25" style:parent-style-name="Normalny" style:family="paragraph">
      <style:paragraph-properties fo:text-align="justify" fo:margin-bottom="0in"/>
    </style:style>
    <style:style style:name="P26" style:parent-style-name="Normalny" style:family="paragraph">
      <style:paragraph-properties fo:text-align="justify" fo:margin-bottom="0in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 fo:margin-bottom="0in"/>
    </style:style>
    <style:style style:name="P29" style:parent-style-name="Normalny" style:family="paragraph">
      <style:paragraph-properties fo:text-align="justify" fo:margin-bottom="0in"/>
    </style:style>
    <style:style style:name="P30" style:parent-style-name="Normalny" style:family="paragraph">
      <style:paragraph-properties fo:text-align="justify" fo:margin-bottom="0in"/>
    </style:style>
    <style:style style:name="P31" style:parent-style-name="Normalny" style:family="paragraph">
      <style:paragraph-properties fo:text-align="justify" fo:margin-bottom="0in"/>
    </style:style>
    <style:style style:name="P32" style:parent-style-name="Normalny" style:family="paragraph">
      <style:paragraph-properties fo:text-align="justify" fo:margin-bottom="0in"/>
    </style:style>
    <style:style style:name="P33" style:parent-style-name="Normalny" style:family="paragraph">
      <style:paragraph-properties fo:text-align="justify" fo:margin-bottom="0in"/>
    </style:style>
    <style:style style:name="P34" style:parent-style-name="Normalny" style:family="paragraph">
      <style:paragraph-properties fo:text-align="justify" fo:margin-bottom="0in"/>
    </style:style>
    <style:style style:name="P35" style:parent-style-name="Normalny" style:family="paragraph">
      <style:text-properties style:font-name="Arial Black"/>
    </style:style>
    <style:style style:name="P36" style:parent-style-name="Normalny" style:family="paragraph">
      <style:paragraph-properties fo:text-align="justify"/>
      <style:text-properties style:font-name="Arial Black"/>
    </style:style>
    <style:style style:name="P37" style:parent-style-name="Normalny" style:family="paragraph">
      <style:paragraph-properties fo:text-align="justify" fo:margin-bottom="0in" fo:text-indent="0.4916in"/>
    </style:style>
    <style:style style:name="P38" style:parent-style-name="Normalny" style:family="paragraph">
      <style:paragraph-properties fo:text-align="justify" fo:margin-bottom="0in" fo:text-indent="0.4916in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 fo:margin-bottom="0in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paragraph-properties fo:text-align="justify" fo:margin-bottom="0in"/>
    </style:style>
    <style:style style:name="P43" style:parent-style-name="Normalny" style:family="paragraph">
      <style:paragraph-properties fo:text-align="justify" fo:margin-bottom="0in"/>
    </style:style>
    <style:style style:name="P44" style:parent-style-name="Akapitzlistą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 fo:text-indent="0.4916in"/>
    </style:style>
    <style:style style:name="P48" style:parent-style-name="Normalny" style:family="paragraph">
      <style:paragraph-properties fo:text-align="justify" fo:margin-bottom="0in" fo:text-indent="0.4916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text-align="justify" fo:margin-bottom="0in" fo:text-indent="0.4916in"/>
    </style:style>
    <style:style style:name="P59" style:parent-style-name="Normalny" style:family="paragraph">
      <style:paragraph-properties fo:text-align="justify" fo:margin-bottom="0in" fo:text-indent="0.4916in"/>
    </style:style>
    <style:style style:name="P60" style:parent-style-name="Normalny" style:family="paragraph">
      <style:paragraph-properties fo:text-align="justify" fo:margin-bottom="0in" fo:text-indent="0.4916in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2.1652in"/>
    </style:style>
    <style:style style:name="TableColumn64" style:family="table-column">
      <style:table-column-properties style:column-width="2.7562in"/>
    </style:style>
    <style:style style:name="Table61" style:family="table">
      <style:table-properties style:width="6.3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  <style:text-properties style:font-name="Arial Black"/>
    </style:style>
    <style:style style:name="P132" style:parent-style-name="Normalny" style:family="paragraph">
      <style:paragraph-properties fo:text-align="justify" fo:text-indent="0.4916in"/>
    </style:style>
    <style:style style:name="P133" style:parent-style-name="Normalny" style:family="paragraph">
      <style:paragraph-properties fo:text-align="justify" fo:margin-bottom="0in"/>
    </style:style>
    <style:style style:name="P134" style:parent-style-name="Normalny" style:family="paragraph">
      <style:paragraph-properties fo:text-align="justify" fo:margin-bottom="0in"/>
    </style:style>
    <style:style style:name="P135" style:parent-style-name="Normalny" style:family="paragraph">
      <style:paragraph-properties fo:text-align="justify" fo:margin-bottom="0in"/>
    </style:style>
    <style:style style:name="P136" style:parent-style-name="Normalny" style:family="paragraph">
      <style:paragraph-properties fo:text-align="justify" fo:margin-bottom="0in"/>
    </style:style>
    <style:style style:name="P137" style:parent-style-name="Normalny" style:family="paragraph">
      <style:paragraph-properties fo:text-align="justify" fo:margin-bottom="0in"/>
    </style:style>
    <style:style style:name="P138" style:parent-style-name="Normalny" style:family="paragraph">
      <style:paragraph-properties fo:text-align="justify" fo:margin-bottom="0in"/>
    </style:style>
    <style:style style:name="P139" style:parent-style-name="Normalny" style:family="paragraph">
      <style:paragraph-properties fo:text-align="justify" fo:text-indent="0.4916in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margin-bottom="0in"/>
    </style:style>
    <style:style style:name="P142" style:parent-style-name="Normalny" style:family="paragraph">
      <style:paragraph-properties fo:margin-bottom="0in"/>
    </style:style>
    <style:style style:name="P143" style:parent-style-name="Normalny" style:family="paragraph">
      <style:paragraph-properties fo:margin-bottom="0in"/>
    </style:style>
    <style:style style:name="P144" style:parent-style-name="Normalny" style:family="paragraph">
      <style:paragraph-properties fo:margin-bottom="0in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P147" style:parent-style-name="Normalny" style:family="paragraph">
      <style:paragraph-properties fo:text-align="justify"/>
      <style:text-properties style:font-name="Arial Black"/>
    </style:style>
    <style:style style:name="TableColumn149" style:family="table-column">
      <style:table-column-properties style:column-width="0.9611in"/>
    </style:style>
    <style:style style:name="TableColumn150" style:family="table-column">
      <style:table-column-properties style:column-width="2.8548in"/>
    </style:style>
    <style:style style:name="TableColumn151" style:family="table-column">
      <style:table-column-properties style:column-width="1.2659in"/>
    </style:style>
    <style:style style:name="TableColumn152" style:family="table-column">
      <style:table-column-properties style:column-width="1.3152in"/>
    </style:style>
    <style:style style:name="Table148" style:family="table">
      <style:table-properties style:width="6.397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</style:style>
    <style:style style:name="P203" style:parent-style-name="Normalny" style:family="paragraph">
      <style:paragraph-properties fo:text-align="justify"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justify"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Normalny" style:family="paragraph">
      <style:text-properties style:font-name="Arial Black" fo:font-weight="bold" style:font-weight-asian="bold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 fo:margin-bottom="0in"/>
    </style:style>
    <style:style style:name="P315" style:parent-style-name="Normalny" style:family="paragraph">
      <style:paragraph-properties fo:text-align="justify" fo:margin-bottom="0in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text-properties style:font-name="Arial Black"/>
    </style:style>
    <style:style style:name="P320" style:parent-style-name="Normalny" style:family="paragraph">
      <style:paragraph-properties fo:text-align="justify"/>
    </style:style>
    <style:style style:name="P321" style:parent-style-name="Normalny" style:family="paragraph">
      <style:paragraph-properties fo:text-align="justify"/>
    </style:style>
    <style:style style:name="P322" style:parent-style-name="Normalny" style:family="paragraph">
      <style:paragraph-properties fo:text-align="justify"/>
      <style:text-properties style:font-name="Arial Black"/>
    </style:style>
    <style:style style:name="P323" style:parent-style-name="Normalny" style:family="paragraph">
      <style:paragraph-properties fo:text-align="justify" fo:margin-bottom="0in"/>
    </style:style>
    <style:style style:name="P324" style:parent-style-name="Normalny" style:family="paragraph">
      <style:paragraph-properties fo:text-align="justify" fo:margin-bottom="0in"/>
    </style:style>
    <style:style style:name="P325" style:parent-style-name="Normalny" style:family="paragraph">
      <style:paragraph-properties fo:text-align="justify" fo:margin-bottom="0in"/>
      <style:text-properties style:font-name="Times New Roman"/>
    </style:style>
    <style:style style:name="P326" style:parent-style-name="Normalny" style:family="paragraph">
      <style:text-properties style:font-name="Times New Roman" fo:font-weight="bold" style:font-weight-asian="bold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fo:font-weight="bold" style:font-weight-asian="bold"/>
    </style:style>
    <style:style style:name="T329" style:parent-style-name="Domyślnaczcionkaakapitu" style:family="text">
      <style:text-properties fo:font-weight="bold" style:font-weight-asian="bold"/>
    </style:style>
    <style:style style:name="T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Normalny" style:family="paragraph">
      <style:paragraph-properties fo:text-align="justify"/>
      <style:text-properties style:font-name="Arial Black"/>
    </style:style>
    <style:style style:name="P335" style:parent-style-name="Normalny" style:family="paragraph">
      <style:paragraph-properties fo:text-align="justify" fo:margin-bottom="0in"/>
    </style:style>
    <style:style style:name="P336" style:parent-style-name="Normalny" style:family="paragraph">
      <style:paragraph-properties fo:text-align="justify" fo:margin-bottom="0in" fo:text-indent="0.4916in"/>
    </style:style>
    <style:style style:name="P337" style:parent-style-name="Normalny" style:family="paragraph">
      <style:text-properties style:font-name="Arial Black"/>
    </style:style>
    <style:style style:name="P338" style:parent-style-name="Normalny" style:family="paragraph">
      <style:paragraph-properties fo:text-align="justify" fo:text-indent="0.4916in"/>
    </style:style>
    <style:style style:name="P33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ROCZNA ANALIZA STANU GOSPODARKI ODPADAMI KOMUNALNYMI NA TERENIE GMINY ABRAMÓW ZA ROK 2020</text:p>
      <text:p text:style-name="P7"/>
      <text:p text:style-name="P8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9">Spis treści:</text:p>
      <text:p text:style-name="P10">1.<text:tab/>Podstawa prawna i cel sporządzenia analizy</text:p>
      <text:p text:style-name="P11">2.<text:tab/>System<text:s/>gospodarowania odpadami komunalnymi na terenie Gminy Abramów</text:p>
      <text:p text:style-name="P12">3.<text:tab/>Możliwości techniczne i organizacyjne gminy w zakresie gospodarowania odpadami<text:s/></text:p>
      <text:p text:style-name="P13">4.<text:tab/><text:s/>Ilości odpadów komunalnych wytwarzanych na terenie Gminy Abramów w 2020 r.</text:p>
      <text:p text:style-name="P14">5.<text:tab/>Osiągnięte poziomy</text:p>
      <text:p text:style-name="P15">6.<text:tab/>Liczba<text:s/>mieszkańców Gminy Abramów</text:p>
      <text:p text:style-name="P16">7.<text:tab/>Koszty i wydatki poniesione przez Gminę Abramów w roku 2020<text:s/>r.<text:s/></text:p>
      <text:p text:style-name="P17">8.<text:tab/>Potrzeby inwestycyjne związane z gospodarowaniem odpadami komunalnymi</text:p>
      <text:p text:style-name="P18">9.<text:tab/>Podsumowanie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9">1. Podstawa prawna i cel sporządzenia analizy.</text:p>
      <text:p text:style-name="Normalny"/>
      <text:p text:style-name="P20">Analiza została przygotowana w oparciu o art. 3 ust. 2 pkt 10 ustawy z dnia 13 września<text:s/><text:line-break/>1996 r. o utrzymaniu czystości i porządku w gminach (tekst jedn. <text:s/>Dz. U. z 2020 r. poz.1439 ) – powoływanej dalej jako u.c.p.g., gdzie określony został wymagany zakres przedmiotowej analizy. <text:s/></text:p>
      <text:p text:style-name="P21">Opracowanie analizy zostało opracowane na podstawie n/w dokumentów:</text:p>
      <text:p text:style-name="P22">- <text:s text:c="3"/>Planu Gospodarki Odpadami dla Województwa Lubelskiego 2022</text:p>
      <text:p text:style-name="P23">- <text:s text:c="3"/>Krajowego Planu Gospodarki Odpadami</text:p>
      <text:p text:style-name="P24">- <text:s text:c="3"/>ustaw i aktów wykonawczych dotyczących gospodarki odpadami<text:s/></text:p>
      <text:p text:style-name="P25">-<text:s/>uchwał Rady Gminy Abramów dotyczących tematu gospodarowania odpadami komunalnymi.</text:p>
      <text:p text:style-name="P26"/>
      <text:p text:style-name="P27">Niniejszy <text:s/>dokument <text:s/>stanowi <text:s/>roczną <text:s/>analizę <text:s/>stanu <text:s/>gospodarki <text:s/>odpadami komunalnymi <text:s/>na <text:s/>terenie <text:s/>gminy <text:s/>Abramów za 2020 rok. <text:s/>Analiza <text:s/>ta <text:s/>została przygotowana <text:s/>w <text:s/>celu<text:s/>weryfikacji <text:s/>możliwości <text:s/>technicznych <text:s/>i <text:s/>organizacyjnych gminy w zakresie gospodarowania odpadami komunalnymi. <text:s/>Ponadto nowy system gospodarowania odpadami ma na celu:</text:p>
      <text:p text:style-name="P28">•<text:tab/>dostosowanie w/w systemu do wymagań UE, <text:s/>zapobieganie powstawaniu odpadów i ich minimalizacja,</text:p>
      <text:p text:style-name="P29">•<text:tab/>zapewnienie odzysku, głównie recyklingu odpadów, których powstania w danych warunkach techniczno-ekonomicznych nie udało się uniknąć,</text:p>
      <text:p text:style-name="P30">•<text:tab/>prowadzenie selektywnego zbierania odpadów komunalnych „u źródła”,</text:p>
      <text:p text:style-name="P31">•<text:tab/>zmniejszenie ilości odpadów komunalnych, w tym odpadów ulegających biodegradacji, kierowanych na składowiska odpadów,</text:p>
      <text:p text:style-name="P32">•<text:tab/>całkowite wyeliminowanie nielegalnych składowisk odpadów,<text:s/></text:p>
      <text:p text:style-name="P33">•<text:tab/>prowadzenie <text:s/>właściwego <text:s/>sposobu <text:s/>monitorowania <text:s/>postępowania <text:s/>z odpadami <text:s/>komunalnymi <text:s/>zarówno <text:s/>przez <text:s/>właścicieli <text:s/>nieruchomości, <text:s/>jak <text:s/>i przedsiębiorców prowadzących <text:s/>działalność <text:s/>w <text:s/>zakresie <text:s/>odbierania odpadów komunalnych od właścicieli nieruchomości,</text:p>
      <text:p text:style-name="P34">•<text:tab/>zapewnianie czystości i porządku na terenie gminy <text:s/>i tworzenia warunków niezbędnych do ich utrzymania.</text:p>
      <text:p text:style-name="P35"/>
      <text:p text:style-name="P36">2.<text:tab/>System gospodarowania odpadami komunalnymi na terenie Gminy Abramów.</text:p>
      <text:p text:style-name="P37">Od 1 lipca 2013 r. zgodnie z ustawą o utrzymaniu czystości i porządku w gminach Gmina Abramów przejęła obowiązek odbioru odpadów komunalnych od właścicieli nieruchomości zamieszkałych oraz niezamieszkałych na których powstają odpady komunalne.<text:s/></text:p>
      <text:p text:style-name="P38">Gmina Abramów zgodnie z Planem Gospodarki Odpadami dla Województwa Lubelskiego została zakwalifikowana do Regionalnej Instalacji Przetwarzania Odpadów Komunalnych – Zakładu Unieszkodliwiania Odpadów Komunalnych w Puławach. W związku z tym wszystkie odpady zebrane z terenu gminy Abramów przekazywane są do w/w instalacji. W ramach postępowania przetargowego na odbiór, transport i zagospodarowanie <text:s/>odpadów komunalnych na terenie gminy Abramów na<text:s/><text:soft-page-break/>2020 r. <text:s/>wyłoniona została firma - <text:s/>P.H.U. EKO-TRANS Cezary Kubacki. Wymieniona firma spełniła wszystkie wymagane kryteria i zaoferowała najniższą cenę zamówienia.<text:s/></text:p>
      <text:p text:style-name="P39">Zgodnie z regulaminem utrzymania czystości i porządku na terenie gminy Abramów oraz uchwałą<text:s/><text:line-break/>w sprawie<text:s/>określenia szczegółowego sposobu i zakresu świadczenia usług w zakresie odbierania odpadów komunalnych od właścicieli nieruchomości i zagospodarowania tych odpadów na terenie Gminy Abramów odpady zbierane są w następujący sposób:</text:p>
      <text:p text:style-name="P40">•<text:tab/>odpady surowcowe (tzw.<text:s/>frakcja sucha) tj.: odpady opakowaniowe, tworzywa sztuczne, gazety, opakowania wielomateriałowe, opakowania z metali żelaznych, opakowania z metali nieżelaznych, pojemniki po kosmetykach, tekstylia, reklamówki, woreczki foliowe itp. – zbierane są<text:s/><text:line-break/>w workach w kolorze żółtym;</text:p>
      <text:p text:style-name="P41">•<text:tab/>szkło opakowaniowe bezbarwne i kolorowe – zbierane są w workach w kolorze zielonym<text:s/></text:p>
      <text:p text:style-name="P42">•<text:tab/>odpady zmieszane (niesegregowane) – zbierane są w pojemniki na odpady komunalne<text:s/></text:p>
      <text:p text:style-name="P43">•<text:tab/>popiół – zbierane są w workach w kolorze czarnym</text:p>
      <text:list text:style-name="LFO1" text:continue-numbering="true">
        <text:list-item>
          <text:p text:style-name="P44">odpady ulegające<text:s/>biodegradacji – zbierane w workach w kolorze brązowym</text:p>
        </text:list-item>
      </text:list>
      <text:p text:style-name="P45">•<text:tab/>odpady ulegające biodegradacji – zagospodarowywane w przydomowych kompostownikach na własne potrzeby właścicieli nieruchomości.</text:p>
      <text:p text:style-name="P46"/>
      <text:p text:style-name="P47">Odpady surowcowe tzw. frakcja sucha <text:s/>oraz odpady zmieszane (niesegregowane) zbierane są raz<text:s/>w miesiącu. Szkło opakowaniowe bezbarwne i kolorowe zbierane jest raz na kwartał, popiół zbierany<text:s/>był<text:s/>jeden raz w miesiącu w miesiącach od października do maja natomiast odpady ulegające biodegradacji zbierane raz w miesiącu w miesiącach od kwietnia do października</text:p>
      <text:p text:style-name="P48">Raz w miesiącu tj. w każdy ostatni wtorek miesiąca na terenie Gminy Abramów funkcjonuje Punkt Selektywnej Zbiórki Odpadów Komunalnych (PSZOK) zlokalizowany w Abramowie przy ul. Polnej 3. <text:s/>PSZOK jest obsługiwany przez firmę<text:s/>która odbiera i transportuje odpady komunalne w godz. 10.00-15.00. W PSZOK-u mogą być gromadzone następujące odpady:</text:p>
      <text:p text:style-name="P49">•<text:tab/>metal</text:p>
      <text:p text:style-name="P50">•<text:tab/>meble i odpady wielkogabarytowe</text:p>
      <text:p text:style-name="P51">•<text:tab/>zużyte baterie i akumulatory</text:p>
      <text:p text:style-name="P52">•<text:tab/>zużyty sprzęt elektryczny i elektroniczny</text:p>
      <text:p text:style-name="P53">•<text:tab/>odpady budowlane i<text:s/>rozbiórkowe</text:p>
      <text:p text:style-name="P54">•<text:tab/>zużyte opony</text:p>
      <text:p text:style-name="P55">•<text:tab/>przeterminowane leki</text:p>
      <text:p text:style-name="P56"/>
      <text:p text:style-name="P57">Ponadto w ramach usługi na odbiór i transport dwa razy w roku organizowana<text:s/>była<text:s/>mobilna zbiórka odpadów <text:s/>wielkogabarytowych, zużytego sprzętu elektrycznego i elektronicznego, zużytych opon.</text:p>
      <text:p text:style-name="P58">Opłata za gospodarowanie odpadami komunalnymi jest naliczana od osoby. W dniu 1 lutego 2019 r. Rada Gminy Abramów podjęła uchwałę Nr V/23/2019 w sprawie wyboru metody ustalenia opłaty za gospodarowanie odpadami komunalnymi oraz ustalenia wysokości tej opłaty i ustalenia<text:s/>stawki opłaty za pojemnik wg której właściciele nieruchomości zamieszkałych, którzy zdecydowali się gromadzić odpady w sposób selektywny, zobowiązani<text:s/>byli<text:s/>uiszczać opłaty w wysokości<text:s/><text:line-break/>9 zł/miesiąc/osobę i 15zł/miesiąc/osoba w przypadku odpadów niesegregowanych. W dniu 14 lutego 2020 r. Rada Gminy Abramów podjęła uchwałę Nr XVI/86/2020 w sprawie wyboru metody ustalenia opłaty i ustalenia stawek opłaty za gospodarowanie odpadami komunalnymi, w której właściciele nieruchomości od 1 marca 2020 r. zobowiązani<text:s/>byli<text:s/>uiszczać opłatę w wysokości<text:s/><text:line-break/><text:soft-page-break/>16 zł/miesiąc/osobę gospodarowanie odpadami komunalnymi oraz<text:s/>na podstawie w/w uchwały<text:s/>Rada Gminy Abramów ustaliła podwyższone stawki opłaty za gospodarowanie odpadami komunalnymi, jeżeli odpady nie są zbierane i odbierane w sposób selektywny w<text:s/>wysokości 48 zł od jednego mieszkańca.<text:s/></text:p>
      <text:p text:style-name="P59">W związku z powyższym od 1 stycznia 2020 r. do 31 marca 2020 r. mieszkańcy Gminy Abramów zamieszkujący nieruchomości zamieszkałe uiszczały<text:s/>opłatę za gospodarowanie odpadami komunalnymi<text:s/>w wysokości 9 zł/miesiąc/osobę<text:s/>i 15zł/miesiąc/osoba w przypadku odpadów niesegregowanych. Od kwietnia 2020 r. do grudnia 2020 r. <text:s/>mieszkańcy Gminy Abramów zamieszkujący nieruchomości zamieszkałe uiszczały opłatę za gospodarowanie odpadami komunalnymi w wysokości 16 zł/miesiąc/osobę, natomiast jeżeli stwierdzono, że odpady na takiej nieruchomości nie są zbierane w sposób selektywny wysokość opłaty wynosiła 48 zł od jednego mieszkańca.</text:p>
      <text:p text:style-name="P60">W dniu 1 lutego 2019 r. Rada Gminy Abramów podjęła uchwałę Nr V/23/2019, w sprawie wyboru metody ustalenia opłaty za gospodarowanie odpadami komunalnymi oraz ustalenia wysokości tej opłaty i ustalenia opłaty za pojemnik, na podstawie której właściciele nieruchomości niezamieszkałej <text:s text:c="3"/>byli zobowiązani uiszczać opłatę za gospodarowanie odpadów od pojemników wg stawek przedstawionych poniżej: 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ojemność pojemnika lub worka</text:p>
          </table:table-cell>
          <table:table-cell table:style-name="TableCell68">
            <text:p text:style-name="P69">Stawka opłaty w przypadku selektywnej zbiórki odpadów, o której mowa w uchwale nr V/23/2019 § 2 ust. 2</text:p>
          </table:table-cell>
          <table:table-cell table:style-name="TableCell70">
            <text:p text:style-name="P71">Stawka opłaty za gospodarowanie odpadami</text:p>
            <text:p text:style-name="P72">komunalnymi od właścicieli nieruchomości, o której mowa<text:s/></text:p>
            <text:p text:style-name="P73">w uchwale nr V/23/2019 <text:s/>§ 2 ust.1</text:p>
          </table:table-cell>
        </table:table-row>
        <table:table-row table:style-name="TableRow74">
          <table:table-cell table:style-name="TableCell75">
            <text:p text:style-name="P76">Pojemnik 60l</text:p>
          </table:table-cell>
          <table:table-cell table:style-name="TableCell77">
            <text:p text:style-name="P78">12 zł</text:p>
          </table:table-cell>
          <table:table-cell table:style-name="TableCell79">
            <text:p text:style-name="P80">19,50 zł</text:p>
          </table:table-cell>
        </table:table-row>
        <table:table-row table:style-name="TableRow81">
          <table:table-cell table:style-name="TableCell82">
            <text:p text:style-name="P83">Pojemnik 120l</text:p>
          </table:table-cell>
          <table:table-cell table:style-name="TableCell84">
            <text:p text:style-name="P85">24 zł</text:p>
          </table:table-cell>
          <table:table-cell table:style-name="TableCell86">
            <text:p text:style-name="P87">39 zł</text:p>
          </table:table-cell>
        </table:table-row>
        <table:table-row table:style-name="TableRow88">
          <table:table-cell table:style-name="TableCell89">
            <text:p text:style-name="P90">Pojemnik 240 l</text:p>
          </table:table-cell>
          <table:table-cell table:style-name="TableCell91">
            <text:p text:style-name="P92">48 zł</text:p>
          </table:table-cell>
          <table:table-cell table:style-name="TableCell93">
            <text:p text:style-name="P94">75 zł</text:p>
          </table:table-cell>
        </table:table-row>
        <table:table-row table:style-name="TableRow95">
          <table:table-cell table:style-name="TableCell96">
            <text:p text:style-name="P97">Pojemnik 1100 l</text:p>
          </table:table-cell>
          <table:table-cell table:style-name="TableCell98">
            <text:p text:style-name="P99">210 zł</text:p>
          </table:table-cell>
          <table:table-cell table:style-name="TableCell100">
            <text:p text:style-name="P101">330 zł</text:p>
          </table:table-cell>
        </table:table-row>
        <table:table-row table:style-name="TableRow102">
          <table:table-cell table:style-name="TableCell103">
            <text:p text:style-name="P104">Pojemnik 2500 l</text:p>
          </table:table-cell>
          <table:table-cell table:style-name="TableCell105">
            <text:p text:style-name="P106">430 zł</text:p>
          </table:table-cell>
          <table:table-cell table:style-name="TableCell107">
            <text:p text:style-name="P108">750 zł</text:p>
          </table:table-cell>
        </table:table-row>
        <table:table-row table:style-name="TableRow109">
          <table:table-cell table:style-name="TableCell110">
            <text:p text:style-name="P111">Pojemnik 3600 l</text:p>
          </table:table-cell>
          <table:table-cell table:style-name="TableCell112">
            <text:p text:style-name="P113">630 zł</text:p>
          </table:table-cell>
          <table:table-cell table:style-name="TableCell114">
            <text:p text:style-name="P115">1005 zł</text:p>
          </table:table-cell>
        </table:table-row>
        <table:table-row table:style-name="TableRow116">
          <table:table-cell table:style-name="TableCell117">
            <text:p text:style-name="P118">Worek 60 l</text:p>
          </table:table-cell>
          <table:table-cell table:style-name="TableCell119">
            <text:p text:style-name="P120">12 zł</text:p>
          </table:table-cell>
          <table:table-cell table:style-name="TableCell121">
            <text:p text:style-name="P122">19,50 zł</text:p>
          </table:table-cell>
        </table:table-row>
        <table:table-row table:style-name="TableRow123">
          <table:table-cell table:style-name="TableCell124">
            <text:p text:style-name="P125">Worek 120 6</text:p>
          </table:table-cell>
          <table:table-cell table:style-name="TableCell126">
            <text:p text:style-name="P127">24 zł</text:p>
          </table:table-cell>
          <table:table-cell table:style-name="TableCell128">
            <text:p text:style-name="P129">39 zł</text:p>
          </table:table-cell>
        </table:table-row>
      </table:table>
      <text:p text:style-name="P130"><text:tab/>W dniu 14 lutego Rada Gminy Abramów podjęła Uchwałę Nr<text:s/>XVI/88/2020, w której uchyliła uchwałę NR XVII/81/2016 z dnia 06 maja 2016 r. w sprawie postanowienia o odbieraniu odpadów komunalnych od właścicieli nieruchomości, na których nie zamieszkują mieszkańcy, a powstają odpady komunalne. W związku z powyższym<text:s/>nieruchomości niezamieszkałe, na których powstają odpady od dnia 1 marca zostały wyłączone z gminnego systemu gospodarowania odpadami komunalnymi co przyczyniło się do tego, że <text:s/>od<text:s/>tej daty<text:s/>każdy właściciel nieruchomości niezamieszkałej, na której powstają odpady komunalne musiał<text:s/>zawrzeć umowę na odbiór odpadów komunalnych z przedsiębiorcą, który miał<text:s/><text:s/>wpis w rejestrze działalności regulowanej Gminy Abramów</text:p>
      <text:p text:style-name="P131">3.<text:tab/>Możliwości techniczne i organizacyjne gminy w zakresie gospodarowania odpadami</text:p>
      <text:p text:style-name="P132">W oparciu o<text:s/>ustawę o odpadach z dnia 14 grudnia 2012 r. jako przetwarzanie – rozumie się przez to procesy odzysku lub unieszkodliwiania, w tym przygotowanie poprzedzające odzysk lub unieszkodliwianie. Przetwarzanie odpadów dotyczy głównie zagospodarowania w instalacjach, które polega na:</text:p>
      <text:soft-page-break/>
      <text:p text:style-name="P133">• mechaniczno-biologiczne przetwarzanie zmieszanych odpadów komunalnych i wydzielanie<text:s/></text:p>
      <text:p text:style-name="P134">ze <text:s/>zmieszanych odpadów komunalnych frakcji nadających się w całości lub w części do odzysku,</text:p>
      <text:p text:style-name="P135">• przetwarzanie selektywnie zebranych odpadów zielonych i innych bioodpadów oraz wytwarzanie<text:s/></text:p>
      <text:p text:style-name="P136">z nich produktu o właściwościach nawozowych lub środków wspomagających uprawę roślin, spełniającego wymagania określone w przepisach odrębnych,</text:p>
      <text:p text:style-name="P137">• składowanie odpadów powstających w procesie mechaniczno-biologicznego<text:s/>przetwarzania zmieszanych odpadów komunalnych oraz pozostałości <text:s/>z sortowania odpadów komunalnych<text:s/></text:p>
      <text:p text:style-name="P138"/>
      <text:p text:style-name="P139">Całość dostarczonych przez P.H.U. EKO-TRANS Cezary Kubacki odpadów komunalnych z terenu Gminy Abramów <text:s/>o kodzie 20 03 01 <text:s/>w 2020 r. wyniosła 311,02 Mg . Odpady te poddawane<text:s/>były<text:s/>procesom odzysku (R12). Masa Odpadów powstałych po mechaniczno-biologicznym przetworzeniu zmieszanych odpadów komunalnych o kodzie 19 12 12 niespełniających wymagań Rozporządzenia Ministra Środowiska wydanego na podstawie art. 14 ust. 10<text:s/>ustawy z dnia 27 kwietnia 2001 r. o odpadach (Dz. U. z 2021<text:s/>r.<text:s/>poz.<text:s/>779, z pózn.zm) przekazanych <text:s/>do składowania wyniosła z gminy Abramów 0,00 Mg.</text:p>
      <text:p text:style-name="P140">Do dalszego odzysku, w tym recyklingu z terenu gminy Abramów zostały przekazane następujące odpady:</text:p>
      <text:p text:style-name="P141">•<text:tab/>15 01 01- Opakowania z papieru i tektury –<text:s/>7,14 Mg</text:p>
      <text:p text:style-name="P142">•<text:tab/>15 01 02- Opakowania z tworzyw sztucznych-<text:s/>9,48 Mg</text:p>
      <text:p text:style-name="P143">•<text:tab/>15 01 04- Opakowania z metali<text:s/>-2,98 Mg</text:p>
      <text:p text:style-name="P144">•<text:tab/>15 01 05- Opakowania wielomateriałowe- 0,71 Mg</text:p>
      <text:p text:style-name="P145">•<text:tab/>15 01 07- Opakowania ze szkła-<text:s/>42,43 Mg</text:p>
      <text:p text:style-name="P146"/>
      <text:p text:style-name="P147">4.<text:tab/>Ilości odpadów komunalnych wytwarzanych na terenie Gminy Abramów w 2020<text:s/>r.</text:p>
      <text:p text:style-name="Normalny">Ze sprawozdań półrocznych złożonych przez firmę z P.H.U. EKO-TRANS Cezary Kubacki oraz rocznego sprawozdania z PSZOK <text:s/>wynika że w 2020 r. z terenu gminy Abramów zostały odebrane wymienione poniżej odpady:</text:p>
      <text:p text:style-name="Normalny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Kod odpadu</text:p>
          </table:table-cell>
          <table:table-cell table:style-name="TableCell156">
            <text:p text:style-name="P157">Rodzaj odpadu</text:p>
          </table:table-cell>
          <table:table-cell table:style-name="TableCell158">
            <text:p text:style-name="P159">Ilość wytworzonych odpadów (Mg)</text:p>
          </table:table-cell>
          <table:table-cell table:style-name="TableCell160">
            <text:p text:style-name="P161">Sposób zagospodarowania odebranych odpadów</text:p>
          </table:table-cell>
        </table:table-row>
        <table:table-row table:style-name="TableRow162">
          <table:table-cell table:style-name="TableCell163">
            <text:p text:style-name="P164">20 03 01</text:p>
          </table:table-cell>
          <table:table-cell table:style-name="TableCell165">
            <text:p text:style-name="P166">Niesegregowane (zmieszane) odpady komunalne<text:tab/></text:p>
          </table:table-cell>
          <table:table-cell table:style-name="TableCell167">
            <text:p text:style-name="P168">311,02</text:p>
          </table:table-cell>
          <table:table-cell table:style-name="TableCell169">
            <text:p text:style-name="P170">R12</text:p>
          </table:table-cell>
        </table:table-row>
        <table:table-row table:style-name="TableRow171">
          <table:table-cell table:style-name="TableCell172">
            <text:p text:style-name="P173">15 01 02</text:p>
          </table:table-cell>
          <table:table-cell table:style-name="TableCell174">
            <text:p text:style-name="P175">Opakowania z tworzyw sztucznych</text:p>
          </table:table-cell>
          <table:table-cell table:style-name="TableCell176">
            <text:p text:style-name="P177">21,04</text:p>
          </table:table-cell>
          <table:table-cell table:style-name="TableCell178">
            <text:p text:style-name="P179">R12</text:p>
          </table:table-cell>
        </table:table-row>
        <table:table-row table:style-name="TableRow180">
          <table:table-cell table:style-name="TableCell181">
            <text:p text:style-name="P182">15 01 01</text:p>
          </table:table-cell>
          <table:table-cell table:style-name="TableCell183">
            <text:p text:style-name="P184">Opakowania z papieru i tektury <text:s/><text:tab/></text:p>
          </table:table-cell>
          <table:table-cell table:style-name="TableCell185">
            <text:p text:style-name="P186">7,68</text:p>
          </table:table-cell>
          <table:table-cell table:style-name="TableCell187">
            <text:p text:style-name="P188">R12</text:p>
          </table:table-cell>
        </table:table-row>
        <table:table-row table:style-name="TableRow189">
          <table:table-cell table:style-name="TableCell190">
            <text:p text:style-name="P191">20 01 01</text:p>
          </table:table-cell>
          <table:table-cell table:style-name="TableCell192">
            <text:p text:style-name="P193">Papier i tektura<text:s/><text:tab/></text:p>
          </table:table-cell>
          <table:table-cell table:style-name="TableCell194">
            <text:p text:style-name="P195">10,285</text:p>
          </table:table-cell>
          <table:table-cell table:style-name="TableCell196">
            <text:p text:style-name="P197">R12</text:p>
          </table:table-cell>
        </table:table-row>
        <table:table-row table:style-name="TableRow198">
          <table:table-cell table:style-name="TableCell199">
            <text:p text:style-name="P200">20 01 02</text:p>
          </table:table-cell>
          <table:table-cell table:style-name="TableCell201">
            <text:p text:style-name="P202">Szkło<text:tab/></text:p>
            <text:p text:style-name="P203"><text:tab/></text:p>
          </table:table-cell>
          <table:table-cell table:style-name="TableCell204">
            <text:p text:style-name="P205">15,18</text:p>
          </table:table-cell>
          <table:table-cell table:style-name="TableCell206">
            <text:p text:style-name="P207">R12</text:p>
          </table:table-cell>
        </table:table-row>
        <table:table-row table:style-name="TableRow208">
          <table:table-cell table:style-name="TableCell209">
            <text:p text:style-name="P210">15 01 07</text:p>
          </table:table-cell>
          <table:table-cell table:style-name="TableCell211">
            <text:p text:style-name="P212">Opakowania ze szkła</text:p>
          </table:table-cell>
          <table:table-cell table:style-name="TableCell213">
            <text:p text:style-name="P214">40,32</text:p>
          </table:table-cell>
          <table:table-cell table:style-name="TableCell215">
            <text:p text:style-name="P216">R12</text:p>
          </table:table-cell>
        </table:table-row>
        <table:table-row table:style-name="TableRow217">
          <table:table-cell table:style-name="TableCell218">
            <text:p text:style-name="P219">20 01 39</text:p>
          </table:table-cell>
          <table:table-cell table:style-name="TableCell220">
            <text:p text:style-name="P221">Tworzywa sztuczne</text:p>
          </table:table-cell>
          <table:table-cell table:style-name="TableCell222">
            <text:p text:style-name="P223">44,32</text:p>
          </table:table-cell>
          <table:table-cell table:style-name="TableCell224">
            <text:p text:style-name="P225">R12</text:p>
          </table:table-cell>
        </table:table-row>
        <table:table-row table:style-name="TableRow226">
          <table:table-cell table:style-name="TableCell227">
            <text:p text:style-name="P228">20 02 01</text:p>
          </table:table-cell>
          <table:table-cell table:style-name="TableCell229">
            <text:p text:style-name="P230">Odpady ulegające biodegradacji</text:p>
          </table:table-cell>
          <table:table-cell table:style-name="TableCell231">
            <text:p text:style-name="P232">3,66</text:p>
          </table:table-cell>
          <table:table-cell table:style-name="TableCell233">
            <text:p text:style-name="P234">R3</text:p>
          </table:table-cell>
        </table:table-row>
        <table:table-row table:style-name="TableRow235">
          <table:table-cell table:style-name="TableCell236">
            <text:p text:style-name="P237">20 03 07</text:p>
          </table:table-cell>
          <table:table-cell table:style-name="TableCell238">
            <text:p text:style-name="P239">Odpady wielkogabarytowe</text:p>
          </table:table-cell>
          <table:table-cell table:style-name="TableCell240">
            <text:p text:style-name="P241">24,27</text:p>
          </table:table-cell>
          <table:table-cell table:style-name="TableCell242">
            <text:p text:style-name="P243">R12</text:p>
          </table:table-cell>
        </table:table-row>
        <table:table-row table:style-name="TableRow244">
          <table:table-cell table:style-name="TableCell245">
            <text:p text:style-name="P246">20 01 36</text:p>
          </table:table-cell>
          <table:table-cell table:style-name="TableCell247">
            <text:p text:style-name="P248">Zużyte urządzenia elektryczne i elektroniczne inne niż wymienione w 20 01 21, 20 01 23, 20 01 35<text:tab/><text:tab/><text:tab/><text:tab/><text:tab/></text:p>
          </table:table-cell>
          <table:table-cell table:style-name="TableCell249">
            <text:p text:style-name="P250">3,3560</text:p>
          </table:table-cell>
          <table:table-cell table:style-name="TableCell251">
            <text:p text:style-name="P252">R12</text:p>
          </table:table-cell>
        </table:table-row>
        <table:table-row table:style-name="TableRow253">
          <table:table-cell table:style-name="TableCell254">
            <text:p text:style-name="P255">16 01 03</text:p>
          </table:table-cell>
          <table:table-cell table:style-name="TableCell256">
            <text:p text:style-name="P257">Zużyte opony<text:tab/></text:p>
          </table:table-cell>
          <table:table-cell table:style-name="TableCell258">
            <text:p text:style-name="P259">7,9200</text:p>
          </table:table-cell>
          <table:table-cell table:style-name="TableCell260">
            <text:p text:style-name="P261">R12</text:p>
          </table:table-cell>
        </table:table-row>
        <table:table-row table:style-name="TableRow262">
          <table:table-cell table:style-name="TableCell263">
            <text:p text:style-name="P264">Ex 20 03 99</text:p>
          </table:table-cell>
          <table:table-cell table:style-name="TableCell265">
            <text:p text:style-name="P266">Odpady komunalne nie wymienione w innych podgrupach (popiół) <text:s text:c="7"/></text:p>
          </table:table-cell>
          <table:table-cell table:style-name="TableCell267">
            <text:p text:style-name="P268">49,7400</text:p>
          </table:table-cell>
          <table:table-cell table:style-name="TableCell269">
            <text:p text:style-name="P270">D5</text:p>
          </table:table-cell>
        </table:table-row>
        <table:table-row table:style-name="TableRow271">
          <table:table-cell table:style-name="TableCell272">
            <text:p text:style-name="P273">17 01 07</text:p>
          </table:table-cell>
          <table:table-cell table:style-name="TableCell274">
            <text:p text:style-name="P275">Zmieszane odpady z betonu, gruzu ceglanego, odpadowych materiałów ceramicznych i elementów wyposażenia inne niż wymienione w <text:s/>17 01 06</text:p>
          </table:table-cell>
          <table:table-cell table:style-name="TableCell276">
            <text:p text:style-name="P277">15,00</text:p>
          </table:table-cell>
          <table:table-cell table:style-name="TableCell278">
            <text:p text:style-name="P279">R12</text:p>
          </table:table-cell>
        </table:table-row>
        <table:table-row table:style-name="TableRow280">
          <table:table-cell table:style-name="TableCell281">
            <text:p text:style-name="P282">17 09 04</text:p>
          </table:table-cell>
          <table:table-cell table:style-name="TableCell283">
            <text:p text:style-name="P284">Zmieszane odpady z budowy, remontów i demontażu inne niż wymienione w 17 09 01, 17 09 02 i 17 09 03</text:p>
          </table:table-cell>
          <table:table-cell table:style-name="TableCell285">
            <text:p text:style-name="P286">1,2000</text:p>
          </table:table-cell>
          <table:table-cell table:style-name="TableCell287">
            <text:p text:style-name="P288">D5</text:p>
          </table:table-cell>
        </table:table-row>
        <table:table-row table:style-name="TableRow289">
          <table:table-cell table:style-name="TableCell290">
            <text:p text:style-name="P291">20 01 35*</text:p>
          </table:table-cell>
          <table:table-cell table:style-name="TableCell292">
            <text:p text:style-name="P293">Zużyte urządzenia elektryczne i elektroniczne inne niż wymienione w 20 01 21 i 20 01 23 zawierające niebezpieczne składniki <text:s text:c="2"/><text:tab/></text:p>
          </table:table-cell>
          <table:table-cell table:style-name="TableCell294">
            <text:p text:style-name="P295">2,2430</text:p>
          </table:table-cell>
          <table:table-cell table:style-name="TableCell296">
            <text:p text:style-name="P297">R12</text:p>
          </table:table-cell>
        </table:table-row>
        <table:table-row table:style-name="TableRow298">
          <table:table-cell table:style-name="TableCell299">
            <text:p text:style-name="P300">20 01 23*</text:p>
          </table:table-cell>
          <table:table-cell table:style-name="TableCell301">
            <text:p text:style-name="P302">Urządzenia zawierające freony<text:s/><text:tab/></text:p>
          </table:table-cell>
          <table:table-cell table:style-name="TableCell303">
            <text:p text:style-name="P304">3,4620</text:p>
          </table:table-cell>
          <table:table-cell table:style-name="TableCell305">
            <text:p text:style-name="P306">R12</text:p>
          </table:table-cell>
        </table:table-row>
      </table:table>
      <text:p text:style-name="Normalny"><text:tab/><text:tab/><text:tab/><text:span text:style-name="T307"><text:tab/></text:span></text:p>
      <text:p text:style-name="P308">5.<text:tab/>Osiągnięte poziomy<text:s/></text:p>
      <text:p text:style-name="P309">Jednym z podstawowych celów nowego systemu gospodarki odpadami komunalnymi jest osiągnięcie odpowiednich poziomów ograniczenia masy odpadów komunalnych ulegających biodegradacji kierowanych na składowiska oraz zwiększenie poziomu recyklingu i odzysku odpadów zebranych selektywnie.</text:p>
      <text:p text:style-name="P310">Zgodnie z art. 3b ustawy o utrzymaniu czystości i porządku w gminach z <text:s/>dnia 13 września 1996 r. oraz Rozporządzeniem Ministra Środowiska z 14 grudnia 2016 r. w sprawie poziomów recyklingu, przygotowania do ponownego użycia i odzysku innymi metodami niektórych frakcji odpadów komunalnych gminy w 2020<text:s/>r. powinny osiągnąć poziomy:</text:p>
      <text:p text:style-name="P311">•<text:tab/>w przypadku odpadów komunalnych takich jak: papier, metale, tworzywa sztuczne i szkło - co najmniej 50<text:s/>% poziomu recyklingu i przygotowania do ponownego użycia;</text:p>
      <text:p text:style-name="P312">•<text:tab/>w przypadku innych niż niebezpieczne odpadów budowlanych<text:s/>i rozbiórkowych - <text:s/>co najmniej 70% poziom recyklingu, przygotowania do ponownego użycia i odzysku innymi metodami.</text:p>
      <text:p text:style-name="P313">W Gminie Abramów w<text:s/>2020<text:s/>r. osiągnięty poziom recyklingu przygotowania do ponownego użycia i odzysku innymi metodami niektórych frakcji odpadów komunalnych wyniósł dla:<text:s/></text:p>
      <text:p text:style-name="P314">•<text:tab/>papieru, metali, tworzyw sztucznych i szkła wyniósł –<text:s/>47,76<text:s/>%</text:p>
      <text:p text:style-name="P315">•<text:tab/>innych niż niebezpieczne odpady budowlane i rozbiórkowe wyniósł – 98,01<text:s/>%</text:p>
      <text:p text:style-name="P316"/>
      <text:p text:style-name="P317">Według art. 3c wyżej cytowanej ustawy<text:s/>oraz Rozporządzenia Ministra Środowiska<text:s/>z<text:s/>dnia 15 grudnia 2017<text:s/>r.<text:s/>w<text:s/>sprawie poziomów ograniczenia składowania masy odpadów komunalnych ulegających<text:s/><text:soft-page-break/>biodegradacji<text:s/>przekazywanych do składowania oraz sposobu obliczania poziomu ograniczania masy tych odpadów <text:s/>w 2020 r. do dnia 16 lipca powinien wynieść nie więcej niż 35%</text:p>
      <text:p text:style-name="P318">W Gminie Abramów w 2020<text:s/>r. poziom ograniczenia masy odpadów komunalnych ulegających biodegradacji wyniósł – 0,00 %</text:p>
      <text:p text:style-name="P319">6.<text:tab/>Liczba mieszkańców Gminy Abramów</text:p>
      <text:p text:style-name="P320">Na dzień 31.12.2020<text:s/>r. liczba mieszkańców zameldowanych w Gminie Abramów wynosiła<text:s/>4077<text:s/>osób natomiast objętych systemem gospodarowania odpadami komunalnymi było 3505<text:s/>mieszkańców. Ilość osób objętych systemem gospodarowania odpadami komunalnymi <text:s/>wynika<text:s/>ze złożonych deklaracji dotyczących opłaty za gospodarowanie odpadami komunalnymi. Różnica<text:s/>w liczbie ludności pomiędzy zameldowanymi osobami, a osobami uwzględnionymi w deklaracjach spowodowana jest naturalną migracją ludności.</text:p>
      <text:p text:style-name="P321">Na koniec 2020<text:s/>r. systemem gospodarowania odpadami objętych było<text:s/>1040<text:s/>nieruchomości.</text:p>
      <text:p text:style-name="P322">7.<text:tab/>Koszty i wydatki poniesione<text:s/>przez Gminę Abramów w roku 2020.</text:p>
      <text:p text:style-name="P323">Zestawienie kosztów i wydatków poniesionych przez Gminę Abramów w roku 2020<text:s/>związanych<text:s/></text:p>
      <text:p text:style-name="P324">z systemem gospodarowania odpadami komunalnymi</text:p>
      <text:p text:style-name="P325"/>
      <text:p text:style-name="P326">Koszty i wydatki (zł.)</text:p>
      <text:p text:style-name="Normalny"><text:span text:style-name="T327">Koszty za odbiór i zagospodarowanie</text:span><text:s/>odpadów komunalnych<text:s/><text:s/>oraz za obsługę PSZOK<text:tab/><text:span text:style-name="T328">594.833,76</text:span></text:p>
      <text:p text:style-name="Normalny">Koszty obsługi systemu (szkolenia, karty serwisowe programów, wynagrodzenia pracowników, zakup art. biurowych, koszty sądowe, prowizje dla sołtysów)<text:tab/><text:tab/><text:tab/><text:tab/><text:tab/><text:span text:style-name="T329">72.385,59</text:span></text:p>
      <text:p text:style-name="Normalny"><text:span text:style-name="T330">Razem</text:span><text:span text:style-name="T331"><text:tab/></text:span><text:span text:style-name="T332"><text:tab/></text:span><text:tab/><text:tab/><text:tab/><text:tab/><text:tab/><text:tab/><text:tab/><text:tab/><text:tab/><text:span text:style-name="T333">667.219,35</text:span></text:p>
      <text:p text:style-name="Normalny"/>
      <text:p text:style-name="P334">8.<text:tab/>Potrzeby inwestycyjne związane z gospodarowaniem odpadami komunalnymi</text:p>
      <text:p text:style-name="P335"><text:s text:c="14"/>W analizowanym okresie nie realizowano żadnych zadań inwestycyjnych z zakresu gospodarowania odpadami komunalnymi.</text:p>
      <text:p text:style-name="P336">W latach 2019-2022 planowane są inwestycje<text:s/>związane z Punktem Selektywnej Zbiórki Odpadów Komunalnych, które będą dotyczyć m.in. utwardzenia drogi <text:s/>dojazdowej, modernizacji ogrodzenia i budynku.</text:p>
      <text:p text:style-name="Normalny"/>
      <text:p text:style-name="P337">9.<text:tab/>Podsumowanie</text:p>
      <text:p text:style-name="P338">Analizę roczną stanu gospodarki odpadami komunalnymi opracowano w celu weryfikacji możliwości technicznych i organizacyjnych w zakresie gospodarowania odpadami komunalnymi. Ponadto roczna weryfikacja dostarcza zbiorczych informacji m in.: o liczbie mieszkańców objętych systemem, liczbie nieruchomości oraz ilości odpadów zebranych w danym roku. Jednym z celów<text:s/><text:soft-page-break/>nowego systemu gospodarowania odpadami jest zachęcanie mieszkańców do segregacji. Działania te umożliwią<text:s/>zwiększenie ilości odpadów poddawanych odzyskowi, recyklingowi i unieszkodliwianiu przy jednoczesnym zmniejszeniu ilości odpadów przeznaczonych składowaniu.<text:s/>Głównym celem jest dążenie do zwiększenia poziomu<text:s/>recyklingu i przygotowania do ponownego odpadów komunalnych takich jak: papier, metale, tworzywa sztuczne i szkło.<text:s/></text:p>
      <text:p text:style-name="P339"/>
      <text:p text:style-name="Normalny"/>
      <text:p text:style-name="Normalny"><text:s text:c="133"/>Wójt Gminy</text:p>
      <text:p text:style-name="Normalny"><text:s text:c="85"/><text:s text:c="37"/>mgr inż. Marek Kowa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21-04-26T12:32:00Z</meta:creation-date>
    <dc:date>2021-04-29T10:33:00Z</dc:date>
    <meta:template xlink:href="Normal.dotm" xlink:type="simple"/>
    <meta:editing-cycles>4</meta:editing-cycles>
    <meta:editing-duration>PT38280S</meta:editing-duration>
    <meta:document-statistic meta:page-count="9" meta:paragraph-count="33" meta:word-count="2373" meta:character-count="16583" meta:row-count="118" meta:non-whitespace-character-count="14243"/>
  </office:meta>
</office:document-meta>
</file>