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6.518cm"/>
    </style:style>
    <style:style style:name="Tabela1.C" style:family="table-column">
      <style:table-column-properties style:column-width="2.824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3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815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electionshareable">
      <style:paragraph-properties fo:text-align="justify" style:justify-single-word="false"/>
    </style:style>
    <style:style style:name="P2" style:family="paragraph" style:parent-style-name="selectionshareable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Harmonogram pracy Punktu Informacji Prawnej w Urzędzie Miejskim w Annopolu</text:span></text:p>
      <text:p text:style-name="P3"/>
      <text:p text:style-name="P4"><text:span text:style-name="T1">w miesiącu marcu 2021 r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Dzień</text:p>
          </table:table-cell>
          <table:table-cell table:style-name="Tabela1.A1" office:value-type="string">
            <text:p text:style-name="P4">Godzina</text:p>
          </table:table-cell>
          <table:table-cell table:style-name="Tabela1.A1" office:value-type="string">
            <text:p text:style-name="P4">Liczba godzin</text:p>
          </table:table-cell>
          <table:table-cell table:style-name="Tabela1.A1" office:value-type="string">
            <text:p text:style-name="P4">Kontakt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B2" office:value-type="string">
            <text:p text:style-name="P6"/>
            <text:p text:style-name="P4"><text:span text:style-name="T4">2 marca</text:span></text:p>
            <text:p text:style-name="P4"><text:span text:style-name="T5">(wtorek)</text:span></text:p>
            <text:p text:style-name="P5"/>
            <text:p text:style-name="P6"/>
          </table:table-cell>
          <table:table-cell table:style-name="Tabela1.A1" office:value-type="string">
            <text:p text:style-name="P5"/>
            <text:p text:style-name="P5"/>
            <text:p text:style-name="Standard"><text:span text:style-name="T5"><text:s text:c="2"/>13</text:span><text:span text:style-name="T6">30 </text:span><text:span text:style-name="T7"><text:s/></text:span><text:span text:style-name="T5">- 15</text:span><text:span text:style-name="T6">30</text:span></text:p>
            <text:p text:style-name="P5"/>
          </table:table-cell>
          <table:table-cell table:style-name="Tabela1.A1" office:value-type="string">
            <text:p text:style-name="P6"/>
            <text:p text:style-name="P5"/>
            <text:p text:style-name="P4"><text:span text:style-name="T4">2</text:span></text:p>
          </table:table-cell>
          <table:table-cell table:style-name="Tabela1.A1" office:value-type="string">
            <text:p text:style-name="P5"/>
            <text:p text:style-name="Standard"><text:span text:style-name="T4">tel: </text:span></text:p>
            <text:p text:style-name="Standard"><text:span text:style-name="T2">15 861 30 63 wew. 23</text:span>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B2" office:value-type="string">
            <text:p text:style-name="P6"/>
            <text:p text:style-name="P6"/>
            <text:p text:style-name="P4"><text:span text:style-name="T4">9 marca</text:span></text:p>
            <text:p text:style-name="P4"><text:span text:style-name="T5">(wtorek)</text:span></text:p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Standard"><text:span text:style-name="T5"><text:s/>13</text:span><text:span text:style-name="T6">30 </text:span><text:span text:style-name="T7"><text:s/></text:span><text:span text:style-name="T5">- 15</text:span><text:span text:style-name="T6">30</text:span></text:p>
            <text:p text:style-name="P7"/>
          </table:table-cell>
          <table:table-cell table:style-name="Tabela1.A1" office:value-type="string">
            <text:p text:style-name="P6"/>
            <text:p text:style-name="P6"/>
            <text:p text:style-name="P4"><text:span text:style-name="T4">2</text:span></text:p>
          </table:table-cell>
          <table:table-cell table:style-name="Tabela1.A1" office:value-type="string">
            <text:p text:style-name="P6"/>
            <text:p text:style-name="Standard"><text:span text:style-name="T4">tel: </text:span></text:p>
            <text:p text:style-name="Standard"><text:span text:style-name="T2">15 861 30 63 wew. 23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6"/>
            <text:p text:style-name="Standard"><text:span text:style-name="T5"><text:s text:c="17"/>Łączna liczba godzin</text:span></text:p>
            <text:p text:style-name="Standard"><text:span text:style-name="T4"><text:s text:c="5"/></text:span></text:p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  <text:p text:style-name="P4"><text:span text:style-name="T5">4</text:span></text:p>
          </table:table-cell>
          <table:table-cell table:style-name="Tabela1.A1" office:value-type="string">
            <text:p text:style-name="P6"/>
            <text:p text:style-name="P4"><text:span text:style-name="T5">x</text:span></text:p>
          </table:table-cell>
        </table:table-row>
      </table:table>
      <text:p text:style-name="P4"/>
      <text:p text:style-name="P4"/>
      <text:p text:style-name="P1"><text:span text:style-name="T2">W ramach profilaktyki przed zagrożeniem epidemią koronawirusa, w trosce o zdrowie Państwa oraz zatrudnionych pracowników Urzędu Miejskiego ograniczona została bezpośrednia obsługa interesantów. </text:span></text:p>
      <text:p text:style-name="P2"/>
      <text:p text:style-name="P1"><text:span text:style-name="T2">Wobec powyższego wyznaczone w miesiącu marcu dyżury Radcy prawnego udzielającego nieodpłatnych porad prawnych – będą odbywały się tylko <text:s/>i wyłącznie drogą telefoniczną pod <text:s/>nr. 15 861 30 63 wew. 23 </text:span></text:p>
      <text:p text:style-name="P4"/>
      <text:p text:style-name="P4"/>
      <text:p text:style-name="P4"/>
      <text:p text:style-name="P4"/>
      <text:p text:style-name="P4"/>
      <text:p text:style-name="Standard"><text:span text:style-name="T3"><text:s text:c="2"/>Zatwierdzam: 26 luty 2021 r. <text:s text:c="7"/>…………………………….</text:span></text:p>
      <text:p text:style-name="Standard"><text:span text:style-name="T3"><text:s text:c="73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electionshareable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rmonogram pracy Punktu Informacji Prawnej w Urzędzie</dc:title>
    <meta:initial-creator>UM_ANNOPOL</meta:initial-creator>
    <dc:creator>Gmina Annopol</dc:creator>
    <meta:editing-cycles>2</meta:editing-cycles>
    <meta:print-date>2021-02-26T08:36:00</meta:print-date>
    <meta:creation-date>2021-02-26T08:38:00</meta:creation-date>
    <dc:date>2021-02-26T08:38:00</dc:date>
    <meta:editing-duration>PT2S</meta:editing-duration>
    <meta:generator>OpenOffice/4.1.6$Unix OpenOffice.org_project/416m1$Build-9790</meta:generator>
    <meta:document-statistic meta:table-count="1" meta:image-count="0" meta:object-count="0" meta:page-count="1" meta:paragraph-count="29" meta:word-count="115" meta: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