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FERTA</text:p>
      <text:p text:style-name="P2">Pełne dane adresowe Oferenta:</text:p>
      <text:p text:style-name="Normalny">Nazwa (firma)/ Imię i nazwisko ...............................................................................................................,</text:p>
      <text:p text:style-name="Normalny">Adres ........................................................................................................................................................,</text:p>
      <text:p text:style-name="Normalny">Adres do korespondencji .........................................................................................................................,</text:p>
      <text:p text:style-name="Normalny">Nr telefonu ..............................................................................................................................................,</text:p>
      <text:p text:style-name="Normalny">NIP* ......................................... REGON* .................................................................................................,</text:p>
      <text:p text:style-name="Normalny">e-mail ........................................................................................................................................................</text:p>
      <text:p text:style-name="Normalny">1. Nawiązując do ogłoszenia o przetargu pisemnym ograniczonym<text:s/>Nr INW.7021.1.2021 z dnia 3.03.2021 rna:</text:p>
      <text:p text:style-name="P3"><text:span text:style-name="T4">„SPRZEDAŻ MATERIAŁÓW UZYSKANYCH Z ROZBIÓRKI WIATY STALOWEJ ORAZ KOTŁOWNI KONTENEROWEJ ZNAJDUJĄCEJ SIĘ NA DZIAŁCE NR EWID. 1027/1 WRAZ Z ROZBIÓRKĄ <text:s text:c="36"/></text:span><text:span text:style-name="T5">I UPORZĄDKOWANIEM TERENU</text:span>", <text:s text:c="33"/></text:p>
      <text:p text:style-name="P6">w obrębie Annopol, gmina Annopol, Powiat Kraśnicki, woj. Lubelskie.<text:line-break/>składam ofertę zakupu przedmiotu:</text:p>
      <text:p text:style-name="Normalny">za cenę brutto: …………………………………………………………………..………………..…………… zł.</text:p>
      <text:p text:style-name="Normalny">(słownie: ……………………………………………………………………………………………………….zł.),</text:p>
      <text:p text:style-name="Normalny">2. Oświadczam, że zapoznałem się ze stanem przedmiotu przetargu, warunkami przetargu i akceptuję</text:p>
      <text:p text:style-name="Normalny">je bez zastrzeżeń.</text:p>
      <text:p text:style-name="Normalny">4. Oświadczam, że zobowiązuję się do zapłaty ceny nabycia w terminie do 7 dni od daty zawarcia</text:p>
      <text:p text:style-name="Normalny">umowy.</text:p>
      <text:p text:style-name="Normalny">5. Oświadczam,<text:s/>że uważam się za związanego niniejszą Ofertą przez okres 30 dni licząc od</text:p>
      <text:p text:style-name="Normalny">upływu terminu składania ofert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">………………………………………………………………<text:tab/><text:tab/><text:tab/><text:tab/><text:tab/><text:tab/>…………………………………</text:p>
      <text:p text:style-name="P8">(miejscowość, data)<text:tab/><text:tab/><text:tab/><text:tab/><text:tab/><text:tab/><text:tab/><text:tab/>(podpis oferent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07T10:25:00Z</meta:creation-date>
    <dc:date>2021-03-03T08:58:00Z</dc:date>
    <meta:print-date>2021-02-25T12:56:00Z</meta:print-date>
    <meta:template xlink:href="Normal" xlink:type="simple"/>
    <meta:editing-cycles>6</meta:editing-cycles>
    <meta:editing-duration>PT3240S</meta:editing-duration>
    <meta:document-statistic meta:page-count="1" meta:paragraph-count="3" meta:word-count="279" meta:character-count="1955" meta:row-count="13" meta:non-whitespace-character-count="1679"/>
  </office:meta>
</office:document-meta>
</file>