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line-height="115%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style:font-name="Cambria"/>
    </style:style>
    <style:style style:name="P5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5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5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55" style:parent-style-name="Domyślnaczcionkaakapitu" style:family="text">
      <style:text-properties style:font-name="Cambria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P60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63" style:parent-style-name="Normalny" style:family="paragraph">
      <style:paragraph-properties fo:margin-left="0.2958in">
        <style:tab-stops/>
      </style:paragraph-properties>
      <style:text-properties style:font-name="Cambria"/>
    </style:style>
  </office:automatic-styles>
  <office:body>
    <office:text text:use-soft-page-breaks="true">
      <text:p text:style-name="P1"/>
      <text:p text:style-name="Normalny"><text:tab/><text:tab/><text:tab/><text:tab/><text:tab/><text:tab/><text:tab/><text:tab/><text:tab/><text:s text:c="2"/>Annopol, dnia 26.02.2021 r.</text:p>
      <text:p text:style-name="P2">Burmistrz Annopola<text:s/></text:p>
      <text:p text:style-name="P3">Ogłasza</text:p>
      <text:p text:style-name="P4">pisemny<text:s/>ograniczony przetarg na sprzedaż materiału pochodzącego z rozbiórki wiaty stalowej oraz kotłowni<text:s/>kontenerowej zlokalizowanej na działce nr ewid. 1027/1 w Annopolu.</text:p>
      <text:p text:style-name="P5"><text:line-break/>1. ,,SPRZEDAŻ MATERIAŁÓW UZYSKANYCH Z ROZBIÓRKI WIATY STALOWEJ ORAZ KOTŁOWNI KONTENEROWEJ ZNAJDUJĄCEJ SIĘ NA DZIAŁCE NR EWID. 1027/1 WRAZ Z ROZBIÓRKĄ <text:s text:c="38"/><text:s text:c="4"/>I UPORZĄDKOWANIEM TERENU", w obrębie Annopol, gmina Annopol, Powiat Kraśnicki, woj. Lubelskie.<text:line-break/></text:p>
      <text:p text:style-name="P6"><text:span text:style-name="T7">2.<text:s/></text:span><text:span text:style-name="T8">Nabywca zobowiązany jest we własnym zakresie usunąć z nieruchomości - działki nr 1027/1 obiekt budowlany, usunąć pozyskane materiały, uporządkować teren<text:s/></text:span><text:span text:style-name="T9">działki nr 1027/1, oznakować teren prowadzonej rozbiórki pod względem BHP i bezpieczeństwa ruchu, zapewnić nadzór nad robotami przez osobę posiadającą uprawnienia budowlane w odpowiedniej specjalności – kierownika budowy, obowiązanego również do prowadzeni</text:span><text:span text:style-name="T10">a dziennika budowy oraz wykonać inwentaryzację powykonawczą</text:span></text:p>
      <text:p text:style-name="P11"><text:span text:style-name="T12"><text:s text:c="15"/></text:span></text:p>
      <text:p text:style-name="P13">OGÓLNA CHARAKTERYSTYKA OBIEKTU:</text:p>
      <text:p text:style-name="P14"><text:s/>WIATA<text:s/></text:p>
      <text:p text:style-name="P15">Projektowana inwestycja ma na celu roboty budowlane polegające na rozbiórce wiaty konstrukcji stalowej zlokalizowanej na dz. nr ewid.: 1027/1 w Annopolu. Przedmiotowy obiekt przeznaczono do rozbiórki ze względu na jego nieprzydatność, stan techniczny, a przede wszystkim nowy planowany sposób wykorzystania działki.<text:s/></text:p>
      <text:p text:style-name="P16">Lokalizacja obiektu: Lokalizacja inwestycji - Annopol, powiat kraśnicki woj. lubelskie, jednostka ewidencyjna: 060702_4 Annopol_Miasto, obręb: 0001 Annopol, działka nr.: 1027/1. Budynek znajduje się na terenie oznaczonym „Ba” – teren przemysłowy.<text:s/></text:p>
      <text:p text:style-name="P17">Dane ogólne : - budynek parterowy, konstrukcji stalowej - dach konstrukcji stalowej przykryty blachą trapezową - program funkcjonalny budynku przystosowany do jego charakteru i funkcjonalności, - układ funkcjonalny pomieszczeń wg rysunków architektonicznych.</text:p>
      <text:p text:style-name="P18">Charakterystyczne parametry techniczne: Budynek wykonany w konstrukcji stalowej, częściowo ściany żelbetowe. Ściany oraz dach wykończone blachą trapezową T55.<text:s/></text:p>
      <text:p text:style-name="P19">Dane wielkościowe: - kubatura 1241.42m3 - powierzchnia zabudowy 234.23m2 - ilość kondygnacji nadziemnych 1 - podpiwniczenie brak - ilość klatek schodowych brak - wysokość w kalenicy 7.42mb - wymiary zewnętrzne budynku 18.68x12.54mb - kategoria wysokości budynku budynek niski (N) h</text:p>
      <text:p text:style-name="P20">KOTŁOWNIA<text:s/></text:p>
      <text:p text:style-name="P21">Projektowana inwestycja ma na celu roboty budowlane polegające na rozbiórce kotłowni kontenerowej zlokalizowanej na dz. nr ewid.: 1027/1 w Annopolu. Przedmiotowy obiekt przeznaczono do rozbiórki ze względu na jego nieprzydatność, a przede wszystkim planowany nowy sposób wykorzystania działki.<text:s/></text:p>
      <text:p text:style-name="P22">Lokalizacja obiektu: Lokalizacja inwestycji - Annopol, powiat kraśnicki woj. lubelskie, jednostka<text:s/>ewidencyjna: 060702_4 Annopol Miasto, obręb: 0001 Annopol, działka nr.: 1027/1. Budynek znajduje się na terenie oznaczonym „Ba” – teren przemysłowy.<text:s/></text:p>
      <text:p text:style-name="P23">Dane ogólne – program użytkowy:: . budynek parterowy, prefabrykowany . dach konstrukcji stalowej przykryty<text:s/>blachą trapezową . program funkcjonalny budynku przystosowany do jego charakteru i funkcjonalności.</text:p>
      <text:p text:style-name="Normalny">Charakterystyczne parametry techniczne: Budynek wykonany w konstrukcji uprzemysłowionej, <text:s text:c="18"/>z gotowych elementów prefabrykowanych. Dane wielkościowe: . kubatura 348,02m3 . powierzchnia zabudowy 101.34m2 . ilość kondygnacji nadziemnych 1 . podpiwniczenie brak . ilość klatek schodowych brak . wysokość w kalenicy 3.75mb . wymiary zewnętrzne budynku 13.23x7.66mb . kategoria wysokości budynku budynek niski (N) h</text:p>
      <text:p text:style-name="Normalny"><text:line-break/><text:span text:style-name="T24">3. Otwarcie ofert:<text:s/></text:span>otwarcie ofert nastąpi w dniu<text:s/><text:span text:style-name="T25">3.02.2021 r. o godz. 9:15</text:span><text:s/>w siedzibie urzędu, sala nr 3 (konferencyjna) ul. Rynek 1, 23-235 Annopol<text:line-break/></text:p>
      <text:p text:style-name="Normalny"><text:span text:style-name="T26">4. Możliwość obejrzenia przedmiotu sprzedaży:</text:span><text:span text:style-name="T27"><text:line-break/></text:span>Osoby zainteresowane zakupem mogą dokonać oględzin wiaty stalowej oraz kotłowni kontenerowej w dniach od poniedziałku do piątku w godz. 8-14, po wcześniejszym telefonicznym uzgodnieniu (tel. 15 86-13-061).<text:line-break/><text:line-break/><text:span text:style-name="T28">5. Miejsce, termin i tryb składania ofert:</text:span><text:span text:style-name="T29"><text:line-break/></text:span>1) Oferty należy składać w sekretariacie Urzędu Miejskiego, ul. Rynek 1, 23-235 Annopol do dnia<text:s/><text:span text:style-name="T30">3.02.2021 r. do godz. 09:00.</text:span><text:span text:style-name="T31"><text:line-break/></text:span>2) Oferty otrzymane po terminie składania ofert zostaną zwrócone oferentom bez ich otwierania <text:s text:c="8"/>i rozpatrywania.<text:line-break/><text:line-break/>Ofertę sporządzoną wg załącznika nr 1 do niniejszego ogłoszenia należy złożyć w zamkniętej kopercie oznaczonej nazwą i adresem Sprzedającego oraz Kupującego, opisanej w następujący sposób:<text:line-break/><text:span text:style-name="T32">,,Oferta na zakup materiałów uzyskanych z rozbiórki wiaty stalowej oraz kotłowni kontenerowej znajdującej się na działce nr ewid</text:span><text:span text:style-name="T33">. 1027/1”- nie otwierać przed 3.02.2021 r. godz. 9:15"</text:span><text:span text:style-name="T34"><text:line-break/></text:span>Oferent - pod rygorem wykluczenia może złożyć tylko jedną ofertę w postępowaniu.<text:line-break/></text:p>
      <text:p text:style-name="Normalny"><text:span text:style-name="T35">6. Oferta pisemna złożona w toku przetargu powinna zawierać :</text:span><text:span text:style-name="T36"><text:line-break/></text:span>1) imię, nazwisko i adres lub nazwę (firmę) i siedzibę oferenta;<text:line-break/>2) oferowaną cenę i warunki jej zapłaty;<text:line-break/>3) oświadczenie oferenta, że zapoznał się ze stanem przedmiotu przetargu lub że ponosi <text:s text:c="12"/>odpowiedzialność za skutki wynikające z rezygnacji z oględzin;<text:line-break/>4) pełnomocnictwo, o ile oferent działa przez<text:s/>pełnomocnika;<text:line-break/></text:p>
      <text:p text:style-name="P37">7. Opis sposobu obliczenia ceny:</text:p>
      <text:p text:style-name="P38">1) Kupujący zobowiązany jest uwzględnić wartość materiałów uzyskanych z rozbiórki oraz cały zakres <text:s text:c="6"/>prac rozbiórkowych, uporządkowania terenu działki nr 1027/1, oznakowania teren prowadzonej rozbiórki pod względem BHP i bezpieczeństwa ruchu, zapewnienia nadzóru nad robotami przez osobę posiadającą uprawnienia budowlane w odpowiedniej specjalności – kierownika budowy, obowiązanego również do prowadzenia dziennika budowy oraz wykonać inwentaryzację powykonawczą w cenie oferty.</text:p>
      <text:p text:style-name="P39">2) Cena oferty nie podlega waloryzacji w trakcie trwania robót.</text:p>
      <text:p text:style-name="P40">3) Podana cena jest ceną brutto, zawierającą wszelkie koszty jakie poniesie Kupujący w celu prawidłowego, zgodnego ze sztuką i przepisami prawa wykonania umowy.</text:p>
      <text:p text:style-name="P41">4) W formularzu oferty Kupujący podaje cenę za zakup materiałów uzyskanych z rozbiórki wiaty stalowej oraz kotłowni kontenerowej znajdującej się na działce nr ewid. 1027/1</text:p>
      <text:p text:style-name="P42">5) Cenę należy podać w złotych polskich.</text:p>
      <text:p text:style-name="Normalny"><text:span text:style-name="T43">8. Wybór oferty:</text:span><text:span text:style-name="T44"><text:line-break/></text:span>1) Kryterium oceny ofert -100% cena.<text:line-break/>2) Przez najkorzystniejszą ofertę rozumie się ofertę zgodną z treścią niniejszego ogłoszenia złożoną na wzorze formularza ofertowego oraz zawierającą najwyższą cenę za przedmiot sprzedaży.<text:line-break/>3) W razie ustalenia, że kilku oferentów zaoferowało tę samą cenę, komisja przetargowa postanowi <text:s text:c="7"/>o kontynuowaniu przetargu w formie aukcji między tymi oferentami. W przypadku konieczności przeprowadzenia aukcji, komisja przetargowa zawiadamia oferentów, którzy złożyli równorzędne oferty, o terminie i miejscu przeprowadzenia aukcji.<text:line-break/>4) Po wyborze oferty Sprzedający zawiadomi o terminie zawarcia umowy sprzedaży (nie dłuższym niż 14 dni od dnia wyboru oferty) oferenta, który złożył najkorzystniejszą ofertę.<text:line-break/>5) Komisja przetargowa odrzuca ofertę, jeżeli:<text:line-break/>- została złożona po wyznaczonym terminie, w niewłaściwym miejscu lub przez oferenta, <text:s text:c="23"/>- nie zawiera danych i dokumentów, o których mowa w pkt 7, lub są one niekompletne, nieczytelne lub budzą inną wątpliwość, zaś złożenie wyjaśnienia mogłoby prowadzić do uznania jej za nową ofertę.<text:line-break/>O odrzuceniu oferty komisja przetargowa zawiadamia niezwłocznie oferenta.<text:line-break/></text:p>
      <text:p text:style-name="Normalny"><text:span text:style-name="T45">9. Informacje uzupełniające:</text:span><text:span text:style-name="T46"><text:line-break/></text:span>1) Sprzedający zastrzega sobie możliwość unieważnienia przetargu na każdym etapie postępowania bez podania przyczyny.<text:line-break/>2) Sprzedający nie ponosi odpowiedzialności za wady ukryte przedmiotu sprzedaży.<text:line-break/>3) Zgłoszonym oferentom nie przysługują jakiekolwiek roszczenia wobec organizatora przetargu <text:s text:c="9"/>z żadnego tytułu.<text:line-break/>4) Termin związania ofertą wynosi 30 dni</text:p>
      <text:p text:style-name="P47">5)<text:s/>W przetargu mogą brać udział podmioty prowadzące działalność gospodarczą.</text:p>
      <text:p text:style-name="P48"><text:span text:style-name="T49">Klauzula</text:span><text:span text:style-name="T50"><text:s/>informacyjna z art. 13 RODO o przetwarzaniu danych osobowych</text:span></text:p>
      <text:p text:style-name="P51">Zgodnie z art. 13 ust. 1 i ust. 2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(Dz. Urz. UE L 119 z 04.05.2016, str. 1, <text:s text:c="11"/>z późn. zm.), dalej „RODO”, niniejszym informuję, iż:</text:p>
      <text:p text:style-name="P52">1.<text:tab/>Administratorem Pani/Pana danych osobowych jest Gmina Annopol pod adresem: <text:s text:c="15"/>ul. Rynek 1, 23-235 Annopol, tel. 15 861 30 61.</text:p>
      <text:p text:style-name="P53">2.<text:tab/>W sprawach dotyczących przetwarzania danych osobowych można kontaktować się<text:s/><text:line-break/>z wyznaczonym Inspektorem Ochrony Danych poprzez email: iod@annopol.eurzad.eu.<text:s/></text:p>
      <text:p text:style-name="P54"><text:span text:style-name="T55">3.</text:span><text:span text:style-name="T56"><text:tab/>Pani/Pana dane osobowe przetwarzane będą w celu przeprowadzenia postępowania<text:s/></text:span><text:span text:style-name="T57"><text:line-break/></text:span><text:span text:style-name="T58">na:<text:s/></text:span>,,SPRZEDAŻ MATERIAŁÓW UZYSKANYCH Z ROZBIÓRKI WIATY STALOWEJ ORAZ KOTŁOWNI KONTENEROWEJ ZNAJDUJĄCEJ SIĘ NA DZIAŁCE NR EWID. 1027/1 WRAZ Z ROZBIÓRKĄ <text:s text:c="42"/>I UPORZĄDKOWANIEM TERENU"<text:s/><text:span text:style-name="T59">na podstawie art. 6 ust. 1 lit. c RODO – wypełnienie obowiązku prawnego ciążącego na administratorze w związku z art. 44 ustawy z dnia 27 sierpnia 2009 roku o finansach publicznych.</text:span></text:p>
      <text:p text:style-name="P60">4.<text:tab/>Odbiorcami Pani/Pana danych osobowych mogą być podmioty uprawnione na mocy przepisów prawa oraz podmioty świadczące usługi serwisu lub wsparcia dla Urzędu Miejskiego w Annopolu.<text:s/></text:p>
      <text:p text:style-name="P61">5.<text:tab/>Pani/Pana dane osobowe będą przechowywane przez okres archiwalny zgodnie<text:s/><text:line-break/>z wymaganiami prawnymi określonymi w Rozporządzeniu Prezesa Rady Ministrów z dnia 18 stycznia 2011 r. w sprawie instrukcji kancelaryjnej, jednolitych rzeczowych wykazów akt oraz instrukcji w sprawie organizacji i zakresu działania archiwów zakładowych.<text:s/></text:p>
      <text:p text:style-name="P62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63">7.<text:tab/>Podanie Pana/Pani danych jest obowiązkiem ustawowym, i ich niepodanie będzie skutkować brakiem możliwości wzięcia udziału w postępowa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1-30T14:23:00Z</meta:creation-date>
    <dc:date>2021-02-25T13:08:00Z</dc:date>
    <meta:print-date>2021-02-25T13:07:00Z</meta:print-date>
    <meta:template xlink:href="Normal" xlink:type="simple"/>
    <meta:editing-cycles>10</meta:editing-cycles>
    <meta:editing-duration>PT21660S</meta:editing-duration>
    <meta:document-statistic meta:page-count="1" meta:paragraph-count="19" meta:word-count="1409" meta:character-count="9846" meta:row-count="70" meta:non-whitespace-character-count="8456"/>
  </office:meta>
</office:document-meta>
</file>