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12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8pt" style:font-size-asian="8pt" style:font-name-complex="TimesNewRomanPSMT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T1" style:family="text">
      <style:text-properties style:font-name="TimesNewRomanPSMT" fo:font-size="8pt" style:font-size-asian="8pt" style:font-name-complex="TimesNewRomanPSMT" style:font-size-complex="8pt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…........................., dnia ..................................</text:p>
      <text:p text:style-name="P4">......................................................</text:p>
      <text:p text:style-name="P5">(imię i nazwisko / nazwa firmy)</text:p>
      <text:p text:style-name="P4">......................................................</text:p>
      <text:p text:style-name="P5">(miejsce zamieszkania i adres / siedziba i adres)</text:p>
      <text:p text:style-name="P4">......................................................</text:p>
      <text:p text:style-name="P4">......................................................</text:p>
      <text:p text:style-name="P6"/>
      <text:p text:style-name="P4"><text:span text:style-name="T2"><text:tab/><text:tab/><text:tab/><text:tab/><text:tab/><text:tab/><text:tab/>Burmistrz Bełżyc</text:span></text:p>
      <text:p text:style-name="P9"><text:tab/><text:tab/><text:tab/><text:tab/><text:tab/><text:tab/><text:tab/>ul. Lubelska 3</text:p>
      <text:p text:style-name="P9"><text:tab/><text:tab/><text:tab/><text:tab/><text:tab/><text:tab/><text:tab/>24 – 200 Bełżyce</text:p>
      <text:p text:style-name="P9"/>
      <text:p text:style-name="P6"/>
      <text:p text:style-name="P10"><text:span text:style-name="T3">WNIOSEK O WYDANIE ZEZWOLENIA NA UPRAWĘ KONOPI WŁÓKNISTYCH</text:span></text:p>
      <text:p text:style-name="P7"/>
      <text:p text:style-name="P2"><text:tab/>Na podstawie ustawy z dnia 29 lipca 2005r. o przeciwdziałaniu narkomanii <text:line-break/>(Dz. U. z 2005r.Nr 179, poz. 1485 z późn. zm.) proszę o wydanie zezwolenia na uprawę konopi włóknistych.</text:p>
      <text:p text:style-name="P2">Uprawa zlokalizowana będzie miejscowości ............................................................ – gmina Bełżyce na działce o numerze ewidencyjnym ................... .........................i obejmować będzie</text:p>
      <text:p text:style-name="P2">powierzchnię .................................. ha przy zastosowaniu odmiany .......................................................................................................................................................</text:p>
      <text:p text:style-name="P2">materiału siewnego kategorii elitarny / kwalifikowany(*) (zgodnie z złożonym świadectwem kwalifikacyjnym) w rozumieniu przepisów o nasiennictwie - zakupionego u podmiotu <text:line-break/>z którym podpisana jest umowa kontraktacyjna.</text:p>
      <text:p text:style-name="P8"/>
      <text:p text:style-name="P2"><text:span text:style-name="T3">Oświadczam</text:span>, że uprawa konopi włóknistych prowadzona będzie wyłącznie na potrzeby przemysłu włókienniczego, chemicznego, celulozowo-papierniczego, spożywczego, kosmetycznego, fermaceutycznego, materiałów budowlanych oraz nasiennictwa(*).</text:p>
      <text:p text:style-name="P2"><text:span text:style-name="T3">Oświadczam</text:span>, że jestem świadomy iż uprawa konopi innych niż wymienione jest zabroniona.</text:p>
      <text:p text:style-name="P8"/>
      <text:p text:style-name="P2"><text:span text:style-name="T3">Oświadczam</text:span>, że daję należytą rękojmię zabezpieczenia zbioru tych upraw przed wykorzystaniem do celów innych niż określone w ustawie, a w szczególności nie byłem(am) karany(a) za popełnienie przestępstwa, o którym mowa w art. 63, 64 i 65</text:p>
      <text:p text:style-name="P8"/>
      <text:p text:style-name="P8">Załączniki:</text:p>
      <text:list xml:id="list30539428" text:style-name="WW8Num12">
        <text:list-item>
          <text:p text:style-name="P3">Oryginał potwierdzenia wniesienia opłaty skarbowej lub kserokopia poświadczona <text:line-break/>za zgodność z<text:span text:style-name="T3"> </text:span>oryginałem dokonana w Urzędzie Miejskim w Bełżycach.</text:p>
        </text:list-item>
        <text:list-item>
          <text:p text:style-name="P3">Wypis z rejestru gruntów oznaczający numer działki ewidencyjnej na której prowadzona będzie<text:span text:style-name="T3"> </text:span>uprawa.</text:p>
        </text:list-item>
        <text:list-item>
          <text:p text:style-name="P3">Informacja o rodzaju umowy albo o zobowiązaniu do przetworzenia słomy konopnej na włókno,<text:span text:style-name="T3"> </text:span>o których mowa w art. 46 ust. 2</text:p>
        </text:list-item>
        <text:list-item>
          <text:p text:style-name="P3">Umowa:</text:p>
          <text:list>
            <text:list-item>
              <text:p text:style-name="P3">Umowa kontraktacyjna zawarta z podmiotem posiadającym zezwolenie Wojewody na prowadzenie działalności w zakresie skupu konopi włóknistych, niewpisanym do rejestru uznanych pierwszych przetwórców słomy lnianej lub konopnej na włókno w rozumieniu przepisów o organizacji niektórych rynków rolnych, lub(*)</text:p>
            </text:list-item>
            <text:list-item>
              <text:p text:style-name="P3">Umowa sprzedaży, o której mowa w art. 2 ust. 1 rozporządzenia Rady (WE) nr 1673/2000 z dnia 27 lipca 2000 r. w sprawie wspólnej organizacji rynku lnu i konopi uprawianych na włókno (Dz. Urz. WE L 193 z 29.07.2000, str. 16; Dz. Urz. UE Polskie wydanie specjalne, rozdz. 3, t. 30, str. 131), zwanego dalej "rozporządzeniem 1673/2000", zawartej z podmiotem posiadającym zezwolenie wojewody na prowadzenie działalności w zakresie skupu konopi włóknistych, <text:soft-page-break/>wpisanym do rejestru uznanych pierwszych przetwórców słomy lnianej lub konopnej na włókno w rozumieniu przepisów o organizacji niektórych rynków rolnych, a w przypadku przetwórcy pochodzącego z państwa członkowskiego Unii Europejskiej innego niż Rzeczpospolita Polska - uznanym przez to państwo, lub(*)</text:p>
            </text:list-item>
            <text:list-item>
              <text:p text:style-name="P3">Umowa o przetworzenie słomy konopnej na włókno, o której mowa w art. 2 ust. 1 lit. b</text:p>
            </text:list-item>
          </text:list>
        </text:list-item>
      </text:list>
      <text:p text:style-name="P13">rozporządzenia 1673/2000, zawarta z podmiotem posiadającym zezwolenie wojewody na</text:p>
      <text:p text:style-name="P13">prowadzenie działalności w zakresie skupu konopi włóknistych, wpisanym do rejestru</text:p>
      <text:p text:style-name="P13">uznanych pierwszych przetwórców słomy lnianej lub konopnej na włókno w rozumieniu</text:p>
      <text:p text:style-name="P13">przepisów o organizacji niektórych rynków rolnych, a w przypadku przetwórcy pochodzącego z państwa członkowskiego Unii Europejskiej innego niż Rzeczpospolita Polska – uznanym przez to państwo, lub(*)</text:p>
      <text:list xml:id="list30572733" text:continue-numbering="true" text:style-name="WW8Num12">
        <text:list-item>
          <text:list>
            <text:list-item>
              <text:p text:style-name="P3">Zobowiązanie do przetworzenia słomy konopnej na włókno, o którym mowa w art. 2 ust. 1 lit.a rozporządzenia 1673/2000, składanego Prezesowi Agencji Rynku Rolnego, <text:line-break/>w przypadku gdy prowadzący uprawę konopi włóknistych jest jednocześnie wpisany <text:line-break/>do rejestru uznanych pierwszych przetwórców słomy lnianej lub konopnej na włókno <text:line-break/>w rozumieniu przepisów o organizacji niektórych rynków rolnych(*).</text:p>
              <text:list>
                <text:list-item>
                  <text:p text:style-name="P3">Faktura zakupu materiału siewnego konopi włóknistych kategorii elitarny lub kwalifikowany w rozumieniu przepisów o nasiennictwie oraz etykieta z opakowań materiału siewnego tych roślin.</text:p>
                </text:list-item>
              </text:list>
            </text:list-item>
          </text:list>
        </text:list-item>
      </text:list>
      <text:p text:style-name="P2"/>
      <text:p text:style-name="P2"/>
      <text:p text:style-name="P2"><text:tab/><text:tab/><text:tab/><text:tab/><text:tab/><text:tab/><text:tab/><text:tab/><text:tab/>...........................................</text:p>
      <text:p text:style-name="P2"><text:tab/><text:tab/><text:tab/><text:tab/><text:tab/><text:tab/><text:tab/><text:tab/><text:tab/> <text:s text:c="2"/>(podpis wnioskodawcy)</text:p>
      <text:p text:style-name="P2"/>
      <text:p text:style-name="P2"/>
      <text:p text:style-name="P2">Wniosek wymaga wniesienia opłaty skarbowej na podstawie ustawy z dnia 16.11.2006r. <text:line-break/>o opłacie skarbowej (Dz. U. Nr 225, poz. 1635 z późn. zm) <text:span text:style-name="T3">w wysokości 30,00 zł gotówką <text:line-break/>w kasie Urzędu lub bezgotówkowo na</text:span> <text:span text:style-name="T3">rachunek Urzędu </text:span>Nr 46 8733 0009 0015 0499 2000 0020.</text:p>
      <text:p text:style-name="P1"/>
      <text:p text:style-name="P1"/>
      <text:p text:style-name="P1"/>
      <text:p text:style-name="P1"/>
      <text:p text:style-name="P1"/>
      <text:p text:style-name="P1">(*) – niepotrzebne skreślić</text:p>
      <text:p text:style-name="P1"/>
      <text:p text:style-name="P1"/>
      <text:p text:style-name="P2"><text:span text:style-name="T4">Art. 63. </text:span><text:span text:style-name="T1">1. Kto, wbrew przepisom ustawy, uprawia mak, z wyjątkiem maku niskomorfinowego, lub konopie, z wyjątkiem konopi</text:span></text:p>
      <text:p text:style-name="P12">włóknistych, podlega grzywnie, karze ograniczenia wolności albo pozbawienia wolności do lat 2.</text:p>
      <text:p text:style-name="P12">2. Tej samej karze podlega, kto, wbrew przepisom ustawy, zbiera mleczko makowe, opium, słomę makową, żywicę lub ziele konopi innych ,niż włókniste.</text:p>
      <text:p text:style-name="P2"><text:span text:style-name="T4">Art. 64. </text:span><text:span text:style-name="T1">Kto zabiera, w celu przywłaszczenia, środki odurzające, substancje psychotropowe, mleczko makowe lub słomę makową, podlega karze pozbawienia wolności od 3 miesięcy do lat 5.</text:span></text:p>
      <text:p text:style-name="P1"><text:span text:style-name="T4">Art. 65. </text:span><text:span text:style-name="T1">Kto, wbrew przepisom ustawy, uprawia mak niskomorfinowy lub konopie włókniste, podlega karze grzywny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4S</meta:editing-duration>
    <meta:editing-cycles>3</meta:editing-cycles>
    <meta:generator>OpenOffice.org/3.1$Win32 OpenOffice.org_project/310m11$Build-9399</meta:generator>
    <dc:date>2010-06-07T10:44:21.70</dc:date>
    <meta:document-statistic meta:table-count="0" meta:image-count="0" meta:object-count="0" meta:page-count="2" meta:paragraph-count="41" meta:word-count="690" meta:character-count="5468"/>
    <dc:creator>Konrad </dc:creator>
    <meta:user-defined meta:name="Info 1"/>
    <meta:user-defined meta:name="Info 2"/>
    <meta:user-defined meta:name="Info 3"/>
    <meta:user-defined meta:name="Info 4"/>
  </office:meta>
</office:document-meta>
</file>