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NewRomanPSMT" fo:font-size="8pt" style:font-size-asian="8pt" style:font-name-complex="TimesNewRomanPSMT" style:font-size-complex="8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PSMT" fo:font-size="8pt" style:font-size-asian="8pt" style:font-name-complex="TimesNewRomanPSMT" style:font-size-complex="8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style:font-name-complex="TimesNewRomanPSM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size-asian="10pt" style:font-name-complex="TimesNewRomanPSMT" style:font-size-complex="1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fo:font-style="italic" fo:font-weight="bold" style:font-style-asian="italic" style:font-weight-asian="bold" style:font-weight-complex="bold"/>
    </style:style>
    <style:style style:name="P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 style:list-style-name="WW8Num23">
      <style:paragraph-properties fo:text-align="justify" style:justify-single-word="false" style:text-autospace="none"/>
    </style:style>
    <style:style style:name="P13" style:family="paragraph" style:parent-style-name="Standard" style:list-style-name="WW8Num15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-BoldMT" fo:font-size="8pt" fo:font-weight="bold" style:font-size-asian="8pt" style:font-weight-asian="bold" style:font-name-complex="TimesNewRomanPS-BoldMT" style:font-size-complex="8pt" style:font-weight-complex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TimesNewRomanPSMT" style:font-name-complex="TimesNewRomanPSMT"/>
    </style:style>
    <style:style style:name="T6" style:family="text">
      <style:text-properties style:font-name="TimesNewRomanPSMT" fo:font-size="10pt" style:font-size-asian="10pt" style:font-name-complex="TimesNewRomanPSMT" style:font-size-complex="10pt"/>
    </style:style>
    <style:style style:name="T7" style:family="text">
      <style:text-properties style:font-name="TimesNewRomanPSMT" fo:font-size="8pt" style:font-size-asian="8pt" style:font-name-complex="TimesNewRomanPSMT" style:font-size-complex="8pt"/>
    </style:style>
    <style:style style:name="T8" style:family="text">
      <style:text-properties style:font-name="TimesNewRomanPS-BoldMT" fo:font-size="10pt" fo:font-weight="bold" style:font-size-asian="10pt" style:font-weight-asian="bold" style:font-name-complex="TimesNewRomanPS-BoldMT" style:font-size-complex="10pt" style:font-weight-complex="bold"/>
    </style:style>
    <style:style style:name="T9" style:family="text">
      <style:text-properties style:font-name="TimesNewRomanPS-BoldMT" fo:font-size="8pt" fo:font-weight="bold" style:font-size-asian="8pt" style:font-weight-asian="bold" style:font-name-complex="TimesNewRomanPS-BoldMT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.., dnia ..................................</text:p>
      <text:p text:style-name="P5">......................................................</text:p>
      <text:p text:style-name="P5">(imię i nazwisko/ nazwa firmy)</text:p>
      <text:p text:style-name="P5">......................................................</text:p>
      <text:p text:style-name="P5">(miejsce zamieszkania i adres/ siedziba i adres)</text:p>
      <text:p text:style-name="P5">......................................................</text:p>
      <text:p text:style-name="P5">...................................................... </text:p>
      <text:p text:style-name="P5"><text:tab/><text:tab/><text:tab/><text:tab/><text:tab/><text:tab/><text:tab/><text:span text:style-name="T1">Burmistrz Bełżyc</text:span></text:p>
      <text:p text:style-name="P5"><text:span text:style-name="T2"><text:tab/><text:tab/><text:tab/><text:tab/><text:tab/><text:tab/><text:tab/>ul. Lubelska 3</text:span></text:p>
      <text:p text:style-name="P6"><text:tab/><text:tab/><text:tab/><text:tab/><text:tab/><text:tab/><text:tab/>24 – 200 Bełżyce</text:p>
      <text:p text:style-name="P6"/>
      <text:p text:style-name="P7"/>
      <text:p text:style-name="P8">WNIOSEK O WYDANIE ZEZWOLENIA NA UPRAWĘ MAKU NISKOMORFINOWEGO</text:p>
      <text:p text:style-name="P6"/>
      <text:p text:style-name="P11"/>
      <text:p text:style-name="P11"><text:tab/>Na podstawie ustawy z dnia 29 lipca 2005r. o przeciwdziałaniu narkomanii <text:line-break/>(Dz. U. z 2005r.Nr 179, poz. 1485 z późn. zm.) proszę o wydanie zezwolenia na uprawę maku, która zlokalizowana będzie miejscowości ............................................................. – gmina Bełżyce na działce o numerze ewidencyjnym .................... i obejmować będzie powierzchnię ............... ha przy zastosowaniu odmiany ............................................ materiału siewnego kategorii elitarny / kwalifikowany(*) (zgodnie z złożonym świadectwem kwalifikacyjnym) w rozumieniu przepisów o nasiennictwie - zakupionego u podmiotu <text:line-break/>z którym podpisana jest umowa kontraktacyjna.</text:p>
      <text:p text:style-name="P9"/>
      <text:p text:style-name="P11"><text:span text:style-name="T3">Oświadczam</text:span>, że:</text:p>
      <text:list xml:id="list30550223" text:style-name="WW8Num23">
        <text:list-item>
          <text:p text:style-name="P12">uprawa maku będzie prowadzona wyłącznie na potrzeby przemysłu farmaceutycznego <text:line-break/>i nasiennictwa(*),</text:p>
        </text:list-item>
        <text:list-item>
          <text:p text:style-name="P12">uprawa maku niskomorfinowego będzie prowadzona wyłącznie na cele spożywcze <text:line-break/>i nasiennictwa(*),</text:p>
        </text:list-item>
      </text:list>
      <text:p text:style-name="P9"/>
      <text:p text:style-name="P11"><text:span text:style-name="T3">Oświadczam</text:span>, że daję należytą rękojmię zabezpieczenia zbioru tych upraw przed wykorzystaniem do celów innych niż określone w ustawie, a w szczególności</text:p>
      <text:list xml:id="list30537040" text:style-name="WW8Num15">
        <text:list-item>
          <text:p text:style-name="P13">dysponuję pomieszczeniem zabezpieczonym przed kradzieżą torebki (makówki), o której mowa w art. 48 ust 1,</text:p>
        </text:list-item>
        <text:list-item>
          <text:p text:style-name="P13">nie byłem(am) karany(a) za popełnienie przestępstwa, o którym mowa w art. 63 lub 64</text:p>
        </text:list-item>
        <text:list-item>
          <text:p text:style-name="P13">nie byłem(am) karany(a) za popełnienie wykroczenia, o którym mowa a art. 65</text:p>
        </text:list-item>
      </text:list>
      <text:p text:style-name="P9"/>
      <text:p text:style-name="P9">Załączniki:</text:p>
      <text:list xml:id="list30557353" text:continue-numbering="true" text:style-name="WW8Num15">
        <text:list-item>
          <text:list>
            <text:list-item>
              <text:p text:style-name="P13">Oryginał potwierdzenia wniesienia opłaty skarbowej lub kserokopia poświadczona <text:line-break/>za zgodność z<text:span text:style-name="T4"> </text:span>oryginałem dokonana w Urzędzie Miejskim w Bełżycach.</text:p>
            </text:list-item>
            <text:list-item>
              <text:p text:style-name="P13">Wypis z rejestru gruntów oznaczający numer działki ewidencyjnej na której prowadzona będzie uprawa.</text:p>
            </text:list-item>
            <text:list-item>
              <text:p text:style-name="P13">Umowa kontraktacyjna zawarta z podmiotem posiadającym zezwolenie Wojewody <text:line-break/>na prowadzenie działalności w zakresie skupu maku.</text:p>
            </text:list-item>
            <text:list-item>
              <text:p text:style-name="P13">Faktura zakupu materiału siewnego maku kategorii elitarny lub kwalifikowany <text:line-break/>w rozumieniu przepisów o nasiennictwie oraz etykieta z opakowań materiału siewnego tych roślin.</text:p>
            </text:list-item>
          </text:list>
        </text:list-item>
      </text:list>
      <text:p text:style-name="P3"/>
      <text:p text:style-name="P11"><text:span text:style-name="T5"><text:tab/><text:tab/><text:tab/><text:tab/><text:tab/><text:tab/><text:tab/><text:tab/>...........................................</text:span></text:p>
      <text:p text:style-name="P2"><text:s text:c="140"/>(podpis wnioskodawcy)</text:p>
      <text:p text:style-name="P4"/>
      <text:p text:style-name="P11"><text:span text:style-name="T6">Wniosek wymaga wniesienia opłaty skarbowej na podstawie ustawy z dnia 16.11.2006r. o opłacie skarbowej (Dz. U. Nr 225, poz. 1635 z późn. zm) </text:span><text:span text:style-name="T8">w wysokości 30,00 zł gotówką w kasie Urzędu lub bezgotówkowo na</text:span><text:span text:style-name="T6"> </text:span><text:span text:style-name="T8">rachunek </text:span><text:soft-page-break/><text:span text:style-name="T8">Urzędu </text:span><text:span text:style-name="T6">Nr 46 8733 0009 0015 0499 2000 0020.</text:span></text:p>
      <text:p text:style-name="P14"/>
      <text:p text:style-name="P11"><text:span text:style-name="T9">Art. 63. </text:span><text:span text:style-name="T7">1. Kto, wbrew przepisom ustawy, uprawia mak, z wyjątkiem maku niskomorfinowego, lub konopie, z wyjątkiem konopi</text:span></text:p>
      <text:p text:style-name="P2">włóknistych, podlega grzywnie, karze ograniczenia wolności albo pozbawienia wolności do lat 2.</text:p>
      <text:p text:style-name="P2">2. Tej samej karze podlega, kto, wbrew przepisom ustawy, zbiera mleczko makowe, opium, słomę makową, żywicę lub ziele konopi innych ,niż włókniste.</text:p>
      <text:p text:style-name="P11"><text:span text:style-name="T9">Art. 64. </text:span><text:span text:style-name="T7">Kto zabiera, w celu przywłaszczenia, środki odurzające, substancje psychotropowe, mleczko makowe lub słomę makową, podlega karze pozbawienia wolności od 3 miesięcy do lat 5.</text:span></text:p>
      <text:p text:style-name="P10"><text:span text:style-name="T9">Art. 65. </text:span><text:span text:style-name="T7">Kto, wbrew przepisom ustawy, uprawia mak niskomorfinowy lub konopie włókniste, podlega karze grzywny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33S</meta:editing-duration>
    <meta:editing-cycles>3</meta:editing-cycles>
    <meta:generator>OpenOffice.org/3.1$Win32 OpenOffice.org_project/310m11$Build-9399</meta:generator>
    <dc:date>2010-06-07T10:43:45.73</dc:date>
    <meta:document-statistic meta:table-count="0" meta:image-count="0" meta:object-count="0" meta:page-count="2" meta:paragraph-count="32" meta:word-count="418" meta:character-count="3492"/>
    <dc:creator>Konrad </dc:creator>
    <meta:user-defined meta:name="Info 1"/>
    <meta:user-defined meta:name="Info 2"/>
    <meta:user-defined meta:name="Info 3"/>
    <meta:user-defined meta:name="Info 4"/>
  </office:meta>
</office:document-meta>
</file>