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Webdings1" svg:font-family="Webdings1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Webdings1" style:font-name-asian="Webdings1" style:font-name-complex="Webdings1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Webdings1" style:font-name-asian="Webdings1" style:font-name-complex="Webdings1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2" style:family="table-cell" style:parent-style-name="Excel_32_Built-in_32_Normal" style:data-style-name="N37">
      <style:table-cell-properties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="thin solid #000000" style:vertical-align="middle" fo:background-color="transparent"/>
    </style:style>
    <style:style style:name="ce16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 fo:background-color="transparent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Webdings1" style:font-name-asian="Webdings1" style:font-name-complex="Webdings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6.19125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9.86895833333333cm"/>
    </style:style>
    <style:style style:name="ro1" style:family="table-row">
      <style:table-row-properties style:row-height="25.3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31.2pt" style:use-optimal-row-height="false" fo:break-before="auto"/>
    </style:style>
    <style:style style:name="ro5" style:family="table-row">
      <style:table-row-properties style:row-height="36.45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26.85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32.1pt" style:use-optimal-row-height="false" fo:break-before="auto"/>
    </style:style>
    <style:style style:name="ro10" style:family="table-row">
      <style:table-row-properties style:row-height="35.85pt" style:use-optimal-row-height="false" fo:break-before="auto"/>
    </style:style>
    <style:style style:name="ro11" style:family="table-row">
      <style:table-row-properties style:row-height="39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4">
            <text:p>KARTA ZGŁOSZENIA ŻŁOBKA W DZIEMIANACH</text:p>
            <text:p>2023/2024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9">
            <text:p>Dane osobowe dzieck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Nazwisko</text:p>
          </table:table-cell>
          <table:table-cell office:value-type="string" table:style-name="ce1">
            <text:p>Imię/Imiona</text:p>
          </table:table-cell>
          <table:table-cell table:number-columns-spanned="2" table:number-rows-spanned="1" table:style-name="ce10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Miejsce urodzenia</text:p>
          </table:table-cell>
          <table:table-cell office:value-type="string" table:style-name="ce1">
            <text:p>Data urodzenia</text:p>
          </table:table-cell>
          <table:table-cell table:number-columns-spanned="2" table:number-rows-spanned="1" table:style-name="ce10"/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Adres zamieszkania i</text:p>
            <text:p>Zameldowania*</text:p>
          </table:table-cell>
          <table:table-cell table:number-columns-spanned="3" table:number-rows-spanned="1" table:style-name="ce10"/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">
            <text:p>PESEL</text:p>
          </table:table-cell>
          <table:table-cell table:number-columns-spanned="3" table:number-rows-spanned="1" table:style-name="ce10"/>
          <table:covered-table-cell table:number-columns-repeated="2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9">
            <text:p>Dane rodziców / opiekunów prawnych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Dane</text:p>
          </table:table-cell>
          <table:table-cell office:value-type="string" table:style-name="ce2">
            <text:p>Matki / opiekunki prawnej</text:p>
          </table:table-cell>
          <table:table-cell office:value-type="string" table:number-columns-spanned="2" table:number-rows-spanned="1" table:style-name="ce11">
            <text:p>Ojca / opiekuna prawnego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Imię i nazwisko</text:p>
          </table:table-cell>
          <table:table-cell table:style-name="ce3"/>
          <table:table-cell table:number-columns-spanned="2" table:number-rows-spanned="1" table:style-name="ce10"/>
          <table:covered-table-cell/>
          <table:table-cell table:number-columns-repeated="16380"/>
        </table:table-row>
        <table:table-row table:style-name="ro3">
          <table:table-cell office:value-type="string" table:style-name="ce4">
            <text:p>Adres zamieszkania i</text:p>
            <text:p>Zameldowania*</text:p>
          </table:table-cell>
          <table:table-cell table:style-name="ce3"/>
          <table:table-cell table:number-columns-spanned="2" table:number-rows-spanned="1" table:style-name="ce10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Miejsce pracy</text:p>
          </table:table-cell>
          <table:table-cell table:style-name="ce3"/>
          <table:table-cell table:number-columns-spanned="2" table:number-rows-spanned="1" table:style-name="ce10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Telefon</text:p>
          </table:table-cell>
          <table:table-cell table:style-name="ce3"/>
          <table:table-cell table:number-columns-spanned="2" table:number-rows-spanned="1" table:style-name="ce10"/>
          <table:covered-table-cell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5">
            <text:p>* proszę wpisać adres zamieszkania, jeżeli jest inny niż zameldowani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9">
            <text:p>Pobyt dziecka w Żłobku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4">
            <text:p>Od/ Data/ Do/ Data</text:p>
          </table:table-cell>
          <table:table-cell office:value-type="string" table:style-name="ce4">
            <text:p>Godziny pobytu / Ilość godzin</text:p>
            <text:p>Dziennie</text:p>
          </table:table-cell>
          <table:table-cell office:value-type="string" table:number-columns-spanned="2" table:number-rows-spanned="1" table:style-name="ce13">
            <text:p>Rodzaj posiłków</text:p>
          </table:table-cell>
          <table:covered-table-cell/>
          <table:table-cell table:number-columns-repeated="16380"/>
        </table:table-row>
        <table:table-row table:style-name="ro2">
          <table:table-cell table:style-name="ce3"/>
          <table:table-cell office:value-type="string" table:style-name="ce1">
            <text:p>od.......................do.......................</text:p>
          </table:table-cell>
          <table:table-cell office:value-type="string" table:style-name="ce5">
            <text:p>śniadanie<text:s text:c="27"/></text:p>
          </table:table-cell>
          <table:table-cell office:value-type="string" table:style-name="ce6">
            <text:p>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1">
            <text:p>od.......................do.......................</text:p>
          </table:table-cell>
          <table:table-cell office:value-type="string" table:style-name="ce5">
            <text:p>obiad</text:p>
          </table:table-cell>
          <table:table-cell office:value-type="string" table:style-name="ce6">
            <text:p>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1">
            <text:p>od.......................do.......................</text:p>
          </table:table-cell>
          <table:table-cell office:value-type="string" table:style-name="ce5">
            <text:p>podwieczorek</text:p>
          </table:table-cell>
          <table:table-cell office:value-type="string" table:style-name="ce6">
            <text:p>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9">
            <text:p>Informacje o stanie zdrowi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0">
            <text:p>Dziecko, którego dotyczy wniosek<text:span text:style-name="T2">: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">
            <text:p></text:p>
          </table:table-cell>
          <table:table-cell office:value-type="string" table:number-columns-spanned="3" table:number-rows-spanned="1" table:style-name="ce14">
            <text:p>jest zdrow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">
            <text:p></text:p>
          </table:table-cell>
          <table:table-cell office:value-type="string" table:number-columns-spanned="3" table:number-rows-spanned="1" table:style-name="ce14">
            <text:p>posiada orzeczenie o niepełnosprawności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string" table:style-name="ce7">
            <text:p></text:p>
          </table:table-cell>
          <table:table-cell office:value-type="string" table:number-columns-spanned="3" table:number-rows-spanned="1" table:style-name="ce15">
            <text:p>jest pod opiek<text:span text:style-name="T2">ą poradni specjalistycznej</text:span><text:span text:style-name="T2"/></text:p>
            <text:p><text:span text:style-name="T2">Jakiej......................................................wymaga specjalnej diety...............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">
            <text:p></text:p>
          </table:table-cell>
          <table:table-cell office:value-type="string" table:number-columns-spanned="3" table:number-rows-spanned="1" table:style-name="ce14">
            <text:p>dziecko wychowuję się w wielodzietnej (3 i więcej dzieci)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">
            <text:p></text:p>
          </table:table-cell>
          <table:table-cell office:value-type="string" table:number-columns-spanned="3" table:number-rows-spanned="1" table:style-name="ce14">
            <text:p>Matka / Ojciec dziecka jest/s<text:span text:style-name="T2">ą niepełnosprawna/ny/ni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">
            <text:p></text:p>
          </table:table-cell>
          <table:table-cell office:value-type="string" table:number-columns-spanned="3" table:number-rows-spanned="1" table:style-name="ce14">
            <text:p>Matka / Ojciec dziecka samotnie wychowuj<text:span text:style-name="T2">ący dzieck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">
            <text:p></text:p>
          </table:table-cell>
          <table:table-cell office:value-type="string" table:number-columns-spanned="3" table:number-rows-spanned="1" table:style-name="ce14">
            <text:p>dziecko umieszczone jest w rodzinie zastępczej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">
            <text:p></text:p>
          </table:table-cell>
          <table:table-cell office:value-type="string" table:number-columns-spanned="3" table:number-rows-spanned="1" table:style-name="ce14">
            <text:p>rodzeństwo dziecka uczęszcza do żłobka, przedszkola lub szkoły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">
            <text:p></text:p>
          </table:table-cell>
          <table:table-cell office:value-type="string" table:number-columns-spanned="3" table:number-rows-spanned="1" table:style-name="ce14">
            <text:p>inne uwagi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6">
            <text:p>Deklaracje, zobowi<text:span text:style-name="T2">ązania rodziców / opiekunów prawnych</text:span>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2" table:number-rows-spanned="3" table:style-name="ce17">
            <text:p>Upoważniam do odbioru za żłobka mojego dziecka, wymienione obok</text:p>
            <text:p>Pełnoletnie osoby (poza rodzicami / opiekunami prawnymi)</text:p>
            <text:p>Bierzemy na siebie pełn<text:span text:style-name="T2">ą odpowiedzialność prawną za bezpieczeństwo</text:span><text:span text:style-name="T2"/></text:p>
            <text:p><text:span text:style-name="T2">Odebranego dziecka, od momentu jego odbioru.</text:span></text:p>
          </table:table-cell>
          <table:covered-table-cell/>
          <table:table-cell office:value-type="string" table:number-columns-spanned="2" table:number-rows-spanned="1" table:style-name="ce14">
            <text:p>1. ….................................................</text:p>
          </table:table-cell>
          <table:covered-table-cell/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14">
            <text:p>2. ….................................................</text:p>
          </table:table-cell>
          <table:covered-table-cell/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14">
            <text:p>3. ….................................................</text:p>
          </table:table-cell>
          <table:covered-table-cell/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18">
            <text:p>Zobowi<text:span text:style-name="T3">ązuje się do:</text:span><text:span text:style-name="T3"/></text:p>
            <text:p><text:span text:style-name="T4">1. Przestrzegania postanowień statutu żłobka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9">
            <text:p>2. Regularnego uiszczenia – opłaty z tytułu kosztów żywienia dziecka.<text:s text:c="47"/>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20">
            <text:p>3. Przyprowadzania i odbierania dziecka ze żłobka bezpośrednio po zakończeniu zajęć osobiście lub przez osobę</text:p>
            <text:p><text:s text:c="4"/>Pełnoletni<text:span text:style-name="T2">ą, zgłoszoną powyżej, zapewniającą dziecku bezpieczeństwo.</text:span>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office:value-type="string" table:number-columns-spanned="2" table:number-rows-spanned="1" table:style-name="ce21">
            <text:p>Wyrażam zgodę na umieszczanie zdjęć i informacji o dziecku na</text:p>
            <text:p>stronie internetowej żłobka</text:p>
            <text:p/>
          </table:table-cell>
          <table:covered-table-cell/>
          <table:table-cell office:value-type="string" table:number-columns-spanned="2" table:number-rows-spanned="1" table:style-name="ce15">
            <text:p><text:span text:style-name="T1"><text:s text:c="5"/><text:s/></text:span><text:span text:style-name="T2">TAK<text:s text:c="16"/></text:span><text:span text:style-name="T1"><text:s/></text:span><text:span text:style-name="T2">NIE</text:span></text:p>
          </table:table-cell>
          <table:covered-table-cell/>
          <table:table-cell table:number-columns-repeated="16380"/>
        </table:table-row>
        <table:table-row table:number-rows-repeated="1048539" table:style-name="ro2">
          <table:table-cell table:number-columns-repeated="16384"/>
        </table:table-row>
      </table:table>
      <table:table table:name="Arkusz2" table:style-name="ta1">
        <table:table-column table:style-name="co6" table:number-columns-repeated="3" table:default-cell-style-name="ce1"/>
        <table:table-column table:style-name="co7" table:default-cell-style-name="ce1"/>
        <table:table-column table:style-name="co5" table:number-columns-repeated="16380" table:default-cell-style-name="ce1"/>
        <table:table-row table:style-name="ro2">
          <table:table-cell office:value-type="string" table:number-columns-spanned="4" table:number-rows-spanned="1" table:style-name="ce22">
            <text:p>Oświadczam, że informacje przedstawione w niniejszej karcie zgłoszenia s<text:span text:style-name="T2">ą zgodne ze stanem faktycznym.</text:span></text:p>
          </table:table-cell>
          <table:covered-table-cell table:number-columns-repeated="3"/>
          <table:table-cell table:number-columns-repeated="16380"/>
        </table:table-row>
        <table:table-row table:style-name="ro10">
          <table:table-cell office:value-type="string" table:number-columns-spanned="4" table:number-rows-spanned="1" table:style-name="ce14">
            <text:p>Dnia …........................ <text:s text:c="25"/>…....................................................................................</text:p>
            <text:p>Podpis ojca (opiekuna), matki (opiekunki)</text:p>
          </table:table-cell>
          <table:covered-table-cell table:number-columns-repeated="3"/>
          <table:table-cell table:number-columns-repeated="16380"/>
        </table:table-row>
        <table:table-row table:style-name="ro10">
          <table:table-cell office:value-type="string" table:number-columns-spanned="4" table:number-rows-spanned="1" table:style-name="ce23">
            <text:p>Zgodnie z przepisami ustawy z dnia 29 sierpnia 1997r. o ochronie danych osobowych (Dz. U. Nr133, poz.883)</text:p>
            <text:p>Wyrażam zgodę na wykorzystywanie moich danych osobowych w zakresie niezbędnym do pracy żłobka i zachowania</text:p>
            <text:p>Bezpieczeństwa mojego dziecka.</text:p>
          </table:table-cell>
          <table:covered-table-cell table:number-columns-repeated="3"/>
          <table:table-cell table:number-columns-repeated="16380"/>
        </table:table-row>
        <table:table-row table:style-name="ro11">
          <table:table-cell office:value-type="string" table:number-columns-spanned="4" table:number-rows-spanned="1" table:style-name="ce14">
            <text:p>Dnia …........................ <text:s text:c="25"/>…....................................................................................</text:p>
            <text:p>Podpis ojca (opiekuna), matki (opiekunki)</text:p>
          </table:table-cell>
          <table:covered-table-cell table:number-columns-repeated="3"/>
          <table:table-cell table:number-columns-repeated="16380"/>
        </table:table-row>
        <table:table-row table:number-rows-repeated="1048572" table:style-name="ro2">
          <table:table-cell table:number-columns-repeated="16384"/>
        </table:table-row>
      </table:table>
      <table:table table:name="Arkusz3" table:style-name="ta1">
        <table:table-column table:style-name="co6" table:default-cell-style-name="ce1"/>
        <table:table-column table:style-name="co5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Webdings1" svg:font-family="Webdings1"/>
    <style:font-face style:name="Arial1" svg:font-family="Arial1"/>
  </office:font-face-decls>
  <office:styles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number-style style:name="N37" number:language="pl" number:country="PL">
      <number:number number:min-integer-digits="1"/>
    </number:number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zymon Szmaglik</meta:initial-creator>
    <dc:creator>ADMIN</dc:creator>
    <meta:creation-date>2021-07-07T17:31:15Z</meta:creation-date>
    <dc:date>2023-03-16T08:51:41Z</dc:date>
    <meta:editing-cycles>2</meta:editing-cycles>
    <meta:editing-duration>PT2310S</meta:editing-duration>
  </office:meta>
</office:document-meta>
</file>