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1" svg:font-family="&quot;Czcionka tekstu podstawowego1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6pt" style:font-size-asian="16pt" style:font-size-complex="1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44.25pt" style:use-optimal-row-height="tru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4" table:number-rows-spanned="1" table:style-name="ce25">
            <text:p>HARMONOGRAM ODBIORU ODPADÓW KOMUNALNYCH-OPADÓW ZMIESZANYCH I ZEBRANYCH SELEKTYWNIE W TYM BIOODPADÓW Z TERENU GMINY GŁUSK W MIESIĄCACH PAŹDZIERNIK - GRUDZIEŃ 2020 R.</text:p>
          </table:table-cell>
          <table:covered-table-cell table:number-columns-repeated="3"/>
          <table:table-cell table:style-name="ce6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PAŹDZIERNIK</text:p>
          </table:table-cell>
          <table:table-cell office:value-type="string" table:style-name="ce3">
            <text:p>LISTOPAD</text:p>
          </table:table-cell>
          <table:table-cell office:value-type="string" table:style-name="ce4">
            <text:p>GRUDZIEŃ</text:p>
          </table:table-cell>
          <table:table-cell table:number-columns-repeated="5" table:style-name="ce16"/>
          <table:table-cell table:number-columns-repeated="16375"/>
        </table:table-row>
        <table:table-row table:style-name="ro3">
          <table:table-cell office:value-type="string" table:style-name="ce3">
            <text:p>Głuszczyzna, <text:s/>Mętów</text:p>
          </table:table-cell>
          <table:table-cell office:value-type="string" table:style-name="ce5">
            <text:p><text:span text:style-name="T2">1 (c</text:span><text:span text:style-name="T4">zwartek)-</text:span><text:span text:style-name="T1"><text:s/>Zmieszane i BIO</text:span><text:s text:c="13"/><text:span text:style-name="T2">16 (p</text:span><text:span text:style-name="T4">iątek) -</text:span><text:span text:style-name="T1"><text:s/>Zmieszane, BIO, Popiół <text:s/>i Selektywne</text:span></text:p>
          </table:table-cell>
          <table:table-cell office:value-type="string" table:style-name="ce3">
            <text:p>18 (ś<text:span text:style-name="T4">roda)</text:span><text:span text:style-name="T1"><text:s/>- Zmieszane, BIO, Popiół <text:s/>i Selektywne</text:span></text:p>
          </table:table-cell>
          <table:table-cell office:value-type="string" table:style-name="ce5">
            <text:p>17 (<text:span text:style-name="T2">c</text:span><text:span text:style-name="T4">zwartek)</text:span><text:span text:style-name="T1"><text:s/>- Zmieszane, BIO, Popiół <text:s/>i Selektywne</text:span></text:p>
          </table:table-cell>
          <table:table-cell table:number-columns-repeated="5" table:style-name="ce17"/>
          <table:table-cell table:number-columns-repeated="16375"/>
        </table:table-row>
        <table:table-row table:style-name="ro4">
          <table:table-cell office:value-type="string" table:style-name="ce3">
            <text:p>Ćmiłów, <text:s/>Wólka Abramowicka</text:p>
          </table:table-cell>
          <table:table-cell office:value-type="string" table:style-name="ce3">
            <text:p>2 (p<text:span text:style-name="T4">iątek) -</text:span><text:span text:style-name="T1"><text:s/>Zmieszane i BIO<text:s/></text:span><text:s text:c="22"/>19 (p<text:span text:style-name="T4">oniedziałek) -</text:span><text:s/><text:span text:style-name="T1">Zmieszane, BIO, Popiół <text:s/>i Selektywne</text:span></text:p>
          </table:table-cell>
          <table:table-cell office:value-type="string" table:style-name="ce3">
            <text:p>19 <text:s/>(c<text:span text:style-name="T4">zwartek)</text:span><text:span text:style-name="T1"><text:s/>- Zmieszane, BIO, Popiół <text:s/>i Selektywne</text:span></text:p>
          </table:table-cell>
          <table:table-cell office:value-type="string" table:style-name="ce5">
            <text:p>18<text:span text:style-name="T4"><text:s/>(piątek) -</text:span><text:span text:style-name="T1"><text:s/>Zmieszane, BIO, Popiół <text:s/>i Selektywne</text:span></text:p>
          </table:table-cell>
          <table:table-cell table:number-columns-repeated="5" table:style-name="ce17"/>
          <table:table-cell table:number-columns-repeated="16375"/>
        </table:table-row>
        <table:table-row table:style-name="ro5">
          <table:table-cell office:value-type="string" table:style-name="ce3">
            <text:p>Nowiny, <text:s/>Prawiedniki, Prawiedniki Kolonia</text:p>
          </table:table-cell>
          <table:table-cell office:value-type="string" table:style-name="ce3">
            <text:p>5 (p<text:span text:style-name="T4">oniedziałek)</text:span><text:span text:style-name="T1"><text:s/>- Zmieszane i BIO<text:s/></text:span><text:s text:c="4"/>20 (w<text:span text:style-name="T4">torek)</text:span><text:span text:style-name="T1"><text:s/>- Zmieszane, BIO, Popiół <text:s/>i Selektywne</text:span></text:p>
          </table:table-cell>
          <table:table-cell office:value-type="string" table:style-name="ce3">
            <text:p>20 (p<text:span text:style-name="T4">iątek)</text:span><text:span text:style-name="T1"><text:s/>- Zmieszane, BIO, Popiół <text:s/>i Selektywne</text:span></text:p>
          </table:table-cell>
          <table:table-cell office:value-type="string" table:style-name="ce3">
            <text:p>21 (p<text:span text:style-name="T4">oniedziałek)</text:span><text:span text:style-name="T1"><text:s/>- Zmieszane, BIO, Popiół <text:s/>i Selektywne</text:span></text:p>
          </table:table-cell>
          <table:table-cell table:number-columns-repeated="5" table:style-name="ce17"/>
          <table:table-cell table:number-columns-repeated="16375"/>
        </table:table-row>
        <table:table-row table:style-name="ro6">
          <table:table-cell office:value-type="string" table:style-name="ce4">
            <text:p>Kalinówka</text:p>
          </table:table-cell>
          <table:table-cell office:value-type="string" table:style-name="ce3">
            <text:p><text:s text:c="4"/>6 (w<text:span text:style-name="T4">torek) ad1 /</text:span><text:s/>7 (ś<text:span text:style-name="T4">roda) ad2 -</text:span><text:s text:c="2"/><text:span text:style-name="T1">Zmieszane i BIO<text:s/></text:span>, <text:s text:c="31"/>21 (<text:span text:style-name="T4">środa)</text:span><text:s/><text:span text:style-name="T4">ad1 <text:s/>/</text:span><text:s text:c="2"/>22 (<text:span text:style-name="T4">czwartek) ad2 -<text:s/></text:span><text:span text:style-name="T1">Zmieszane, BIO, Popiół <text:s/>i Selektywne</text:span></text:p>
          </table:table-cell>
          <table:table-cell office:value-type="string" table:style-name="ce3">
            <text:p>23 (p<text:span text:style-name="T4">oniedziałek)</text:span><text:s/><text:span text:style-name="T4">ad1 /<text:s/></text:span>24 (w<text:span text:style-name="T4">torek)</text:span><text:s/><text:span text:style-name="T4">ad2</text:span><text:s text:c="2"/>-<text:s/><text:span text:style-name="T1">Zmieszane, BIO, Popiół <text:s/>i Selektywne</text:span></text:p>
          </table:table-cell>
          <table:table-cell office:value-type="string" table:style-name="ce3">
            <text:p>22 (w<text:span text:style-name="T4">torek)</text:span><text:s/><text:span text:style-name="T4">ad1 /</text:span><text:s/>23 (ś<text:span text:style-name="T4">roda) ad2</text:span><text:span text:style-name="T1"><text:s/>-</text:span><text:s text:c="2"/><text:span text:style-name="T1">Zmieszane, BIO, Popiół <text:s/>i Selektywne</text:span></text:p>
          </table:table-cell>
          <table:table-cell table:number-columns-repeated="5" table:style-name="ce17"/>
          <table:table-cell table:number-columns-repeated="16375"/>
        </table:table-row>
        <table:table-row table:style-name="ro7">
          <table:table-cell office:value-type="string" table:style-name="ce3">
            <text:p>Abramowice Kościelne, Głusk, Kliny, Majdan Mętowski, Wilczopole, Wilczopole Kolonia</text:p>
          </table:table-cell>
          <table:table-cell office:value-type="string" table:style-name="ce3">
            <text:p>12 (p<text:span text:style-name="T4">oniedziałek) -</text:span><text:s/><text:span text:style-name="T1">Zmieszane i BIO<text:s text:c="2"/></text:span><text:s/>26 (p<text:span text:style-name="T4">oniedziałek)<text:s/></text:span><text:span text:style-name="T1">-</text:span><text:s/><text:span text:style-name="T1">Zmieszane, BIO, Popiół <text:s/>i Selektywne</text:span></text:p>
          </table:table-cell>
          <table:table-cell office:value-type="string" table:style-name="ce3">
            <text:p>25 (ś<text:span text:style-name="T4">roda) -</text:span><text:span text:style-name="T1"><text:s/>Zmieszane, BIO, Popiół <text:s/>i Selektywne</text:span></text:p>
          </table:table-cell>
          <table:table-cell office:value-type="string" table:style-name="ce3">
            <text:p>28 (p<text:span text:style-name="T4">oniedziałek)</text:span><text:span text:style-name="T1"><text:s/>- Zmieszane, BIO, Popiół <text:s/>i Selektywne</text:span></text:p>
          </table:table-cell>
          <table:table-cell table:number-columns-repeated="5" table:style-name="ce17"/>
          <table:table-cell table:number-columns-repeated="16375"/>
        </table:table-row>
        <table:table-row table:style-name="ro8">
          <table:table-cell office:value-type="string" table:style-name="ce3">
            <text:p>Abramowice Prywatne, Kazimierzówka</text:p>
          </table:table-cell>
          <table:table-cell office:value-type="string" table:style-name="ce3">
            <text:p>13 (w<text:span text:style-name="T4">torek)</text:span><text:span text:style-name="T1"><text:s/>- Zmieszane i BIO</text:span>, <text:s text:c="10"/>28 (ś<text:span text:style-name="T4">roda) -</text:span><text:span text:style-name="T1"><text:s/>Zmieszane, BIO, Popiół <text:s/>i Selektywne</text:span></text:p>
          </table:table-cell>
          <table:table-cell office:value-type="string" table:style-name="ce3">
            <text:p>26<text:span text:style-name="T4"><text:s/>(czwartek)</text:span><text:span text:style-name="T1"><text:s/>- Zmieszane, BIO, Popiół <text:s/>i Selektywne</text:span></text:p>
          </table:table-cell>
          <table:table-cell office:value-type="string" table:style-name="ce3">
            <text:p>29 (w<text:span text:style-name="T4">torek)</text:span><text:span text:style-name="T1"><text:s/>- Zmieszane, BIO, Popiół <text:s/>i Selektywne</text:span></text:p>
          </table:table-cell>
          <table:table-cell table:number-columns-repeated="5" table:style-name="ce17"/>
          <table:table-cell table:number-columns-repeated="16375"/>
        </table:table-row>
        <table:table-row table:style-name="ro9">
          <table:table-cell office:value-type="string" table:style-name="ce3">
            <text:p>Dominów Żabia Wola</text:p>
          </table:table-cell>
          <table:table-cell office:value-type="string" table:style-name="ce3">
            <text:p>15 (czwartek<text:span text:style-name="T4">)</text:span><text:span text:style-name="T1"><text:s/>- Zmieszane i BIO,<text:s/></text:span><text:s text:c="13"/>29<text:span text:style-name="T4"><text:s/>(czwartek)<text:s/></text:span><text:span text:style-name="T1">- Zmieszane, BIO, Popiół <text:s/>i Selektywne</text:span></text:p>
          </table:table-cell>
          <table:table-cell office:value-type="string" table:style-name="ce3">
            <text:p>27 (p<text:span text:style-name="T4">iątek)</text:span><text:span text:style-name="T1"><text:s/>- Zmieszane, BIO, Popiół <text:s/>i Selektywne</text:span></text:p>
          </table:table-cell>
          <table:table-cell office:value-type="string" table:style-name="ce3">
            <text:p>30 (ś<text:span text:style-name="T4">roda)</text:span><text:span text:style-name="T1"><text:s/>- Zmieszane, BIO, Popiół <text:s/>i Selektywne</text:span></text:p>
          </table:table-cell>
          <table:table-cell table:number-columns-repeated="5" table:style-name="ce17"/>
          <table:table-cell table:number-columns-repeated="16375"/>
        </table:table-row>
        <table:table-row table:style-name="ro10">
          <table:table-cell office:value-type="string" table:style-name="ce3">
            <text:p>Reklamacje i Trudne dojazdy</text:p>
          </table:table-cell>
          <table:table-cell office:value-type="string" table:style-name="ce3">
            <text:p>30 (piątek)</text:p>
          </table:table-cell>
          <table:table-cell office:value-type="string" table:style-name="ce3">
            <text:p>30 (poniedziałek)</text:p>
          </table:table-cell>
          <table:table-cell office:value-type="string" table:style-name="ce3">
            <text:p>30 (środa)</text:p>
          </table:table-cell>
          <table:table-cell table:number-columns-repeated="5" table:style-name="ce17"/>
          <table:table-cell table:number-columns-repeated="16375"/>
        </table:table-row>
        <table:table-row table:style-name="ro11">
          <table:table-cell office:value-type="string" table:style-name="ce3">
            <text:p>Bloki wielorodzinne w miejscowości Dominów</text:p>
          </table:table-cell>
          <table:table-cell office:value-type="string" table:style-name="ce3">
            <text:p>5,12,19,26 (poniedziałki) -<text:s/><text:span text:style-name="T1"><text:s/>Zmieszane, BIO, Popiół <text:s/>i Selektywne</text:span></text:p>
          </table:table-cell>
          <table:table-cell office:value-type="string" table:style-name="ce3">
            <text:p>2,9,16,23 (poniedziałki) -<text:s/><text:span text:style-name="T1">Zmieszane, BIO, Popiół <text:s/>i Selektywne</text:span></text:p>
          </table:table-cell>
          <table:table-cell office:value-type="string" table:style-name="ce3">
            <text:p>7,14,21,28 (poniedziałki)<text:s/><text:span text:style-name="T1">Zmieszane, BIO, Popiół <text:s/>i Selektywne</text:span></text:p>
          </table:table-cell>
          <table:table-cell table:number-columns-repeated="5" table:style-name="ce17"/>
          <table:table-cell table:number-columns-repeated="16375"/>
        </table:table-row>
        <table:table-row table:style-name="ro2">
          <table:table-cell office:value-type="string" table:style-name="ce6">
            <text:p>USŁUGI TRANSPORTOWE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6">
            <text:p>Gabriel Gorzel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6">
            <text:p>21-040 Świdnik <text:s/>Kazimierzowka 97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6">
            <text:p>tel. 602 768 346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office:value-type="string" table:number-columns-spanned="4" table:number-rows-spanned="1" table:style-name="ce26">
            <text:p>Prosimy o wystawianie worków i pojemników w dniu odbioru do godziny 7:00</text:p>
          </table:table-cell>
          <table:covered-table-cell table:number-columns-repeated="3"/>
          <table:table-cell table:number-columns-repeated="5" table:style-name="ce18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4">
          <table:table-cell table:style-name="ce7"/>
          <table:table-cell table:number-columns-repeated="3" table:style-name="ce2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3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4">
            <text:p><text:s text:c="77"/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28">
            <text:p>Punkt Selektywnej Zbiórki Odpadów PSZOK będzie czynny:</text:p>
          </table:table-cell>
          <table:covered-table-cell table:number-columns-repeated="3"/>
          <table:table-cell table:number-columns-repeated="5" table:style-name="ce9"/>
          <table:table-cell table:number-columns-repeated="16375"/>
        </table:table-row>
        <table:table-row table:style-name="ro16">
          <table:table-cell office:value-type="string" table:style-name="ce19">
            <text:p>miesiąc 2020 roku</text:p>
          </table:table-cell>
          <table:table-cell office:value-type="string" table:style-name="ce20">
            <text:p>X - 2020</text:p>
          </table:table-cell>
          <table:table-cell office:value-type="string" table:style-name="ce21">
            <text:p>XI- 2020</text:p>
          </table:table-cell>
          <table:table-cell office:value-type="string" table:style-name="ce10">
            <text:p>XII- 2020</text:p>
          </table:table-cell>
          <table:table-cell table:number-columns-repeated="5" table:style-name="ce22"/>
          <table:table-cell table:number-columns-repeated="16375"/>
        </table:table-row>
        <table:table-row table:style-name="ro2">
          <table:table-cell office:value-type="string" table:style-name="ce4">
            <text:p>dni miesiąca(data)</text:p>
          </table:table-cell>
          <table:table-cell office:value-type="string" table:style-name="ce11">
            <text:p>2;10;24;31;</text:p>
          </table:table-cell>
          <table:table-cell office:value-type="string" table:style-name="ce23">
            <text:p>6;14;21;28;</text:p>
          </table:table-cell>
          <table:table-cell office:value-type="string" table:style-name="ce11">
            <text:p>4;5;12;19;</text:p>
          </table:table-cell>
          <table:table-cell table:number-columns-repeated="5" table:style-name="ce8"/>
          <table:table-cell table:number-columns-repeated="16375"/>
        </table:table-row>
        <table:table-row table:style-name="ro2">
          <table:table-cell table:style-name="ce24"/>
          <table:table-cell table:number-columns-repeated="8" table:style-name="ce8"/>
          <table:table-cell table:number-columns-repeated="16375"/>
        </table:table-row>
        <table:table-row table:style-name="ro17">
          <table:table-cell office:value-type="string" table:number-columns-spanned="5" table:number-rows-spanned="1" table:style-name="ce15">
            <text:p>W okresach od 1 października do 31 grudnia czynny cztery razy w miesiącu t.j. pierwszy piątek każdego <text:s/>miesiąca w godzinach od 9:00 do 17:00 oraz 3 soboty wg. dat wyszczególnionych w harmonogramie w godzinach od 10:00 do 16:00</text:p>
          </table:table-cell>
          <table:covered-table-cell table:number-columns-repeated="4"/>
          <table:table-cell table:number-columns-repeated="4" table:style-name="ce12"/>
          <table:table-cell table:number-columns-repeated="16375"/>
        </table:table-row>
        <table:table-row table:style-name="ro18">
          <table:table-cell table:number-columns-repeated="3" table:style-name="ce13"/>
          <table:table-cell table:number-columns-repeated="6" table:style-name="ce6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9">
          <table:table-cell office:value-type="string" table:number-columns-spanned="5" table:number-rows-spanned="1" table:style-name="ce29">
            <text:p>ad. Pkt (1) w tym dniu będa zabierane odpady komunalne w rejonie <text:s/>ulic położonych w kierunku <text:s/>zachodnim od <text:s/>potocznie nazwanej ulicy Kalinówka (przy niej jest <text:s/>Szkóła Podstawowa w Kalinówce) w tym zachodnia strona tej ulicy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5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5" table:number-rows-spanned="1" table:style-name="ce15">
            <text:p><text:span text:style-name="T1">ad. Pkt (2) w tym dniu będa zabierane odpady<text:s/></text:span><text:span text:style-name="T1">komunalne w rejonie <text:s/>ulic położonych w<text:s/></text:span><text:span text:style-name="T1">kierunku <text:s/>wschodnim od ulicy potocznie<text:s/></text:span><text:span text:style-name="T1">nazywanej <text:s/>Kalinówka w tym wschodnia strona<text:s/></text:span><text:span text:style-name="T1">tej ulicy oraz z<text:s/></text:span>ulic Sosnowa ;Modrzewiowa ; Jesionowa ; Cytrynowa ; Jaśminowa;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2" table:style-name="ce6"/>
          <table:table-cell table:number-columns-repeated="1022" table:style-name="ce2"/>
          <table:table-cell table:number-columns-repeated="15360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20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20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number-rows-repeated="1048536" table:style-name="ro13">
          <table:table-cell table:number-columns-repeated="16384"/>
        </table:table-row>
      </table:table>
      <table:table table:name="Arkusz3" table:style-name="ta2">
        <table:table-column table:style-name="co10" table:number-columns-repeated="1024" table:default-cell-style-name="ce2"/>
        <table:table-column table:style-name="co11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table table:name="Arkusz4" table:style-name="ta2">
        <table:table-column table:style-name="co10" table:number-columns-repeated="1024" table:default-cell-style-name="ce2"/>
        <table:table-column table:style-name="co11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1" svg:font-family="&quot;Czcionka tekstu podstawowego1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zcionka tekstu podstawowego1" style:font-name-asian="Czcionka tekstu podstawowego1" style:font-name-complex="Czcionka tekstu podstawowego1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Anna Ogrodnik</meta:initial-creator>
    <dc:creator>Tomek Gorzel</dc:creator>
    <meta:creation-date>2020-09-25T10:06:08Z</meta:creation-date>
    <dc:date>2020-10-12T10:25:16Z</dc:date>
    <meta:print-date>2020-09-25T10:05:47Z</meta:print-date>
    <meta:editing-cycles>1</meta:editing-cycles>
    <meta:editing-duration>PT11237S</meta:editing-duration>
  </office:meta>
</office:document-meta>
</file>