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4.9166in">
        <style:tab-stops/>
      </style:paragraph-properties>
      <style:text-properties style:font-name="Calibri Light" style:font-name-complex="Calibri Light" style:font-weight-complex="bold" fo:font-size="8pt" style:font-size-asian="8pt" style:font-size-complex="8pt"/>
    </style:style>
    <style:style style:name="P2" style:parent-style-name="Normalny" style:family="paragraph">
      <style:paragraph-properties fo:margin-left="3.4416in" fo:text-indent="0.4916in">
        <style:tab-stops/>
      </style:paragraph-properties>
      <style:text-properties style:font-name="Calibri Light" style:font-name-complex="Calibri Light"/>
    </style:style>
    <style:style style:name="P3" style:parent-style-name="Normalny" style:family="paragraph">
      <style:paragraph-properties fo:margin-left="3.9333in" fo:text-indent="0.4916in">
        <style:tab-stops/>
      </style:paragraph-properties>
      <style:text-properties style:font-name="Calibri Light" style:font-name-complex="Calibri Light"/>
    </style:style>
    <style:style style:name="P4" style:parent-style-name="Normalny" style:family="paragraph">
      <style:text-properties style:font-name="Calibri Light" style:font-name-complex="Calibri Light" style:text-position="super 63.6%"/>
    </style:style>
    <style:style style:name="P5" style:parent-style-name="Normalny" style:family="paragraph">
      <style:text-properties style:font-name="Calibri Light" style:font-name-complex="Calibri Light"/>
    </style:style>
    <style:style style:name="P6" style:parent-style-name="Normalny" style:family="paragraph">
      <style:text-properties style:font-name="Calibri Light" style:font-name-complex="Calibri Light" style:text-position="super 63.6%"/>
    </style:style>
    <style:style style:name="P7" style:parent-style-name="Normalny" style:family="paragraph">
      <style:text-properties style:font-name="Calibri Light" style:font-name-complex="Calibri Light"/>
    </style:style>
    <style:style style:name="P8" style:parent-style-name="Normalny" style:family="paragraph">
      <style:text-properties style:font-name="Calibri Light" style:font-name-complex="Calibri Light" style:text-position="super 63.6%"/>
    </style:style>
    <style:style style:name="P9" style:parent-style-name="Normalny" style:family="paragraph">
      <style:text-properties style:font-name="Calibri Light" style:font-name-complex="Calibri Ligh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  <style:text-properties style:font-name="Calibri Light" style:font-name-complex="Calibri Light"/>
    </style:style>
    <style:style style:name="P12" style:parent-style-name="Normalny" style:family="paragraph">
      <style:paragraph-properties fo:text-align="justify" fo:line-height="150%" fo:text-indent="0.4916in"/>
      <style:text-properties style:font-name="Calibri Light" style:font-name-complex="Calibri Light"/>
    </style:style>
    <style:style style:name="P13" style:parent-style-name="Normalny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Załącznik nr 4 do Regulaminu XXII Turnieju Piłki Nożnej o Puchar Wójta Gminy Borzechów</text:p>
      <text:p text:style-name="P2"/>
      <text:p text:style-name="P3">Borzechów, dnia ………………..…………</text:p>
      <text:p text:style-name="Normalny"/>
      <text:p text:style-name="P4">…………………………………………………………………………………………………..……..</text:p>
      <text:p text:style-name="P5">/Imię i nazwisko/</text:p>
      <text:p text:style-name="P6">…………………………………………………………………………………………………..……..</text:p>
      <text:p text:style-name="P7">/Adres zamieszkania/</text:p>
      <text:p text:style-name="P8">………………………………………………………………………………………………..………..</text:p>
      <text:p text:style-name="P9">/Nazwa drużyny/</text:p>
      <text:p text:style-name="Normalny"/>
      <text:p text:style-name="P10">OŚWIADCZENIE</text:p>
      <text:p text:style-name="P11"/>
      <text:p text:style-name="P12">Ja, niżej podpisany ………………..…………………………………………… urodzony dnia …………………………….……..<text:s/>w ……………………..……………………… z pełną odpowiedzialnością oświadczam, że nie jestem chory na choroby przewlekłe i mój stan zdrowia pozwala na uczestnictwo w XXII Turnieju Piłki Nożnej o Puchar Wójta Gminy Borzechów 2023, który odbywać się będzie w dniu 20 sierpnia 2023 r.</text:p>
      <text:p text:style-name="P13"><text:span text:style-name="T14">Jednocześnie z pełną odpowiedzialnością oświadczam, że nie będę rościł pretensji<text:s/></text:span><text:span text:style-name="T15"><text:line-break/>i wszelkich roszczeń do Organizatorów w związku <text:s/>z ewentualnymi kontuzjami i urazami, które mogą powstać w trakcie trwania turnieju. <text:s text:c="108"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ieniek</meta:initial-creator>
    <dc:creator>Magdalena Bieniek</dc:creator>
    <meta:creation-date>2023-08-16T09:40:00Z</meta:creation-date>
    <dc:date>2023-08-16T10:29:00Z</dc:date>
    <meta:print-date>2023-08-16T10:22:00Z</meta:print-date>
    <meta:template xlink:href="Normal" xlink:type="simple"/>
    <meta:editing-cycles>2</meta:editing-cycles>
    <meta:editing-duration>PT2520S</meta:editing-duration>
    <meta:document-statistic meta:page-count="1" meta:paragraph-count="1" meta:word-count="141" meta:character-count="986" meta:row-count="7" meta:non-whitespace-character-count="846"/>
  </office:meta>
</office:document-meta>
</file>