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.1388in" fo:line-height="100%"/>
      <style:text-properties fo:font-size="12pt" style:font-size-asian="12pt" style:font-size-complex="12pt"/>
    </style:style>
    <style:style style:name="TableColumn15" style:family="table-column">
      <style:table-column-properties style:column-width="1.8097in"/>
    </style:style>
    <style:style style:name="TableColumn16" style:family="table-column">
      <style:table-column-properties style:column-width="4.4833in"/>
    </style:style>
    <style:style style:name="Table14" style:family="table">
      <style:table-properties style:width="6.293in" fo:margin-left="0in" table:align="left"/>
    </style:style>
    <style:style style:name="TableRow17" style:family="table-row">
      <style:table-row-properties style:min-row-height="1.111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38" style:parent-style-name="Normalny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40" style:parent-style-name="Domyślnaczcionkaakapitu" style:family="text">
      <style:text-properties style:font-name-asian="Times New Roman" fo:font-size="12pt" style:font-size-asian="12pt" style:font-size-complex="12pt" style:language-asian="zh" style:country-asian="CN"/>
    </style:style>
    <style:style style:name="TableColumn42" style:family="table-column">
      <style:table-column-properties style:column-width="1.825in" style:use-optimal-column-width="false"/>
    </style:style>
    <style:style style:name="TableColumn43" style:family="table-column">
      <style:table-column-properties style:column-width="1.75in" style:use-optimal-column-width="false"/>
    </style:style>
    <style:style style:name="TableColumn44" style:family="table-column">
      <style:table-column-properties style:column-width="2.8in" style:use-optimal-column-width="false"/>
    </style:style>
    <style:style style:name="Table41" style:family="table">
      <style:table-properties style:width="6.375in" fo:margin-left="-0.024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zh" style:country-asian="C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zh" style:country-asian="CN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-asian="Times New Roman" fo:font-size="12pt" style:font-size-asian="12pt" style:font-size-complex="12pt" style:language-asian="zh" style:country-asian="C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zh" style:country-asian="CN"/>
    </style:style>
    <style:style style:name="TableRow54" style:family="table-row">
      <style:table-row-properties style:min-row-height="0.853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center" fo:margin-bottom="0in" fo:line-height="15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57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58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59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center" fo:margin-bottom="0in" fo:line-height="15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text-align="center" fo:margin-bottom="0in" fo:line-height="15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6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6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67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69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zh" style:country-asian="CN"/>
    </style:style>
    <style:style style:name="P70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71" style:parent-style-name="Normalny" style:family="paragraph">
      <style:paragraph-properties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2" style:parent-style-name="Normalny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FORMULARZ KONSULTACYJNY</text:p>
      <text:p text:style-name="P11">DOTYCZĄCY PROPOZYCJI DO PROGRAMU WSPÓŁPRACY GMINY NIEMCE Z ORGANIZACJAMI POZARZĄDOWYMI NA ROK 2021</text:p>
      <text:p text:style-name="P12"/>
      <text:p text:style-name="P13">1.Dane podmiotu biorącego udział w konsultacjach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 text:c="3"/></text:span></text:p>
          </table:table-cell>
          <table:table-cell table:style-name="TableCell21">
            <text:p text:style-name="P22"><text:s text:c="2"/></text:p>
          </table:table-cell>
        </table:table-row>
        <table:table-row table:style-name="TableRow23">
          <table:table-cell table:style-name="TableCell24">
            <text:p text:style-name="P25">Adres siedziby / zamieszkania</text:p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elefon i adres e-mail</text:p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<text:span text:style-name="T39">2.</text:span><text:span text:style-name="T40">Uwagi do projektu uchwały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Treść paragrafu, ustępu, punktu z projektu uchwały, którego dotyczy zmiana.</text:p>
          </table:table-cell>
          <table:table-cell table:style-name="TableCell48">
            <text:p text:style-name="P49">Sugerowana zmiana (konkretny zapis</text:p>
            <text:p text:style-name="P50"><text:span text:style-name="T51"><text:s/>paragrafu, ustępu, punktu)</text:span></text:p>
          </table:table-cell>
          <table:table-cell table:style-name="TableCell52">
            <text:p text:style-name="P53">Uzasadnienie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>……………………………………….</text:p>
      <text:p text:style-name="P69">data, imię i nazwisko osoby<text:line-break/>zgłaszającej uwagi w imieniu organizacji</text:p>
      <text:p text:style-name="P70"/>
      <text:p text:style-name="P71"/>
      <text:p text:style-name="P7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color="#FF0000" fo:font-size="12pt" style:font-size-asian="12pt" style:font-size-complex="12pt" style:language-asian="zh" style:country-asian="CN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-asian="Times New Roman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-asian="Times New Roman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-asian="Times New Roman" fo:font-size="12pt" style:font-size-asian="12pt" style:font-size-complex="12pt" style:language-asian="zh" style:country-asian="CN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-asian="Times New Roman" fo:font-size="12pt" style:font-size-asian="12pt" style:font-size-complex="12pt" style:language-asian="zh" style:country-asian="CN"/>
    </style:style>
    <style:style style:name="T9" style:parent-style-name="Domyślnaczcionkaakapitu" style:family="text">
      <style:text-properties style:font-name-asian="Times New Roman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="Times New Roman" style:font-name-asian="Times New Roman" fo:color="#FF0000" fo:font-size="8pt" style:font-size-asian="8pt" style:font-size-complex="8pt" style:language-asian="zh" style:country-asian="CN"/>
    </style:style>
  </office:automatic-styles>
  <office:master-styles>
    <style:master-page style:name="MP0" style:page-layout-name="PL0">
      <style:header>
        <text:p text:style-name="P2"/>
        <text:p text:style-name="P3"><text:span text:style-name="T4">Z</text:span><text:span text:style-name="T5">ałącznik nr 1 do Zarządzenia Nr 137/</text:span><text:span text:style-name="T6">2020 Wójta Gminy Niemce</text:span></text:p>
        <text:p text:style-name="P7"><text:span text:style-name="T8">z dnia 18<text:s/></text:span><text:span text:style-name="T9">września 2020 r</text:span><text:span text:style-name="T10">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Włodarczyk-Capała</meta:initial-creator>
    <dc:creator>Ewa Włodarczyk-Capała</dc:creator>
    <meta:creation-date>2019-09-19T08:48:00Z</meta:creation-date>
    <dc:date>2020-09-21T06:39:00Z</dc:date>
    <meta:print-date>2020-09-17T10:06:00Z</meta:print-date>
    <meta:template xlink:href="Normal" xlink:type="simple"/>
    <meta:editing-cycles>8</meta:editing-cycles>
    <meta:editing-duration>PT7920S</meta:editing-duration>
    <meta:document-statistic meta:page-count="1" meta:paragraph-count="1" meta:word-count="75" meta:character-count="526" meta:row-count="3" meta:non-whitespace-character-count="452"/>
  </office:meta>
</office:document-meta>
</file>