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152in" text:min-label-width="0in" text:list-level-position-and-space-mode="label-alignment">
          <style:list-level-label-alignment text:label-followed-by="listtab" fo:margin-left="0in" fo:text-indent="0.2152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402in" text:min-label-width="0in" text:list-level-position-and-space-mode="label-alignment">
          <style:list-level-label-alignment text:label-followed-by="listtab" fo:margin-left="0in" fo:text-indent="0.2402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201in" text:min-label-width="0in" text:list-level-position-and-space-mode="label-alignment">
          <style:list-level-label-alignment text:label-followed-by="listtab" fo:margin-left="0in" fo:text-indent="0.2201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175in" fo:margin-left="0.2756in" fo:margin-right="4.1597in" fo:background-color="#FFFFFF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P4" style:parent-style-name="Normalny" style:family="paragraph">
      <style:paragraph-properties fo:line-height="0.175in" fo:margin-left="0.2756in" fo:margin-right="-0.0034in" fo:background-color="#FFFFFF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P6" style:parent-style-name="Normalny" style:family="paragraph">
      <style:paragraph-properties fo:margin-top="0.2652in" fo:margin-left="0.5in" fo:background-color="#FFFFFF">
        <style:tab-stops/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0" fo:letter-spacing="-0.0006in" fo:font-size="11pt" style:font-size-asian="11pt" style:font-size-complex="11pt"/>
    </style:style>
    <style:style style:name="P8" style:parent-style-name="Normalny" style:family="paragraph">
      <style:paragraph-properties fo:margin-top="0.1048in" fo:line-height="0.2097in" fo:margin-left="0.0298in" fo:margin-right="-0.0034in" fo:text-indent="0.4701in" fo:background-color="#FFFFFF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2" style:parent-style-name="Normalny" style:list-style-name="LFO1" style:family="paragraph">
      <style:paragraph-properties fo:margin-top="0.0451in" fo:line-height="0.2048in" fo:margin-left="0.2798in" fo:margin-right="-0.0034in" fo:text-indent="-0.2152in" fo:background-color="#FFFFFF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" style:parent-style-name="Normalny" style:list-style-name="LFO1" style:family="paragraph">
      <style:paragraph-properties fo:margin-top="0.0048in" fo:line-height="0.2048in" fo:margin-left="0.2798in" fo:margin-right="-0.0034in" fo:text-indent="-0.2152in" fo:background-color="#FFFFFF">
        <style:tab-stops>
          <style:tab-stop style:type="left" style:position="0in"/>
          <style:tab-stop style:type="left" style:position="5.2326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2" style:parent-style-name="Normalny" style:list-style-name="LFO1" style:family="paragraph">
      <style:paragraph-properties fo:line-height="0.2048in" fo:margin-left="0.2798in" fo:margin-right="-0.0034in" fo:text-indent="-0.2152in" fo:background-color="#FFFFFF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8" style:parent-style-name="Normalny" style:family="paragraph">
      <style:paragraph-properties fo:margin-top="0.05in" fo:line-height="0.2097in" fo:margin-left="0.0048in" fo:margin-right="-0.0034in" fo:text-indent="0.4652in" fo:background-color="#FFFFFF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2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3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4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7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margin-top="0.05in" fo:line-height="0.2048in" fo:margin-left="0.0048in" fo:margin-right="-0.0034in" fo:background-color="#FFFFFF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1" style:parent-style-name="Normalny" style:family="paragraph">
      <style:paragraph-properties fo:margin-top="0.0847in" fo:margin-left="0.0097in" fo:margin-right="-0.0034in" fo:background-color="#FFFFFF">
        <style:tab-stops/>
      </style:paragraph-properties>
    </style:style>
    <style:style style:name="T42" style:parent-style-name="Hiperłącze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43" style:parent-style-name="Hiperłącze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44" style:parent-style-name="Hiperłącze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45" style:parent-style-name="Normalny" style:family="paragraph">
      <style:paragraph-properties fo:margin-top="0.0597in" fo:line-height="0.2in" fo:margin-right="-0.0034in" fo:background-color="#FFFFFF"/>
    </style:style>
    <style:style style:name="T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48" style:parent-style-name="Normalny" style:list-style-name="LFO2" style:family="paragraph">
      <style:paragraph-properties fo:margin-top="0.05in" fo:line-height="0.2097in" fo:margin-left="0.275in" fo:margin-right="-0.0034in" fo:text-indent="-0.2402in" fo:background-color="#FFFFFF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3" style:parent-style-name="Normalny" style:list-style-name="LFO2" style:family="paragraph">
      <style:paragraph-properties fo:margin-top="0.0097in" fo:line-height="0.1951in" fo:margin-left="0.275in" fo:margin-right="-0.0034in" fo:text-indent="-0.2402in" fo:background-color="#FFFFFF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5" style:parent-style-name="Hiperłącze" style:family="text">
      <style:text-properties style:font-name="Calibri" style:font-name-complex="Calibri" fo:font-size="12pt" style:font-size-asian="12pt" style:font-size-complex="12pt" fo:language="en" fo:country="US"/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 style:font-size-complex="12pt" fo:language="en" fo:country="US"/>
    </style:style>
    <style:style style:name="T5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58" style:parent-style-name="Normalny" style:family="paragraph">
      <style:paragraph-properties fo:line-height="0.2277in" fo:margin-left="0.3in" fo:margin-right="-0.0034in" fo:text-indent="-0.2402in" fo:background-color="#FFFFFF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fo:color="#202122" fo:font-size="10.5pt" style:font-size-asian="10.5pt" style:font-size-complex="10.5pt" fo:background-color="#FFFFFF"/>
    </style:style>
    <style:style style:name="T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3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9" style:parent-style-name="Normalny" style:family="paragraph">
      <style:paragraph-properties fo:margin-top="0.0173in" fo:line-height="0.2152in" fo:margin-left="0.025in" fo:margin-right="-0.0034in" fo:text-indent="0.4652in" fo:background-color="#FFFFFF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72" style:parent-style-name="Normalny" style:list-style-name="LFO3" style:family="paragraph">
      <style:paragraph-properties fo:margin-top="0.0298in" fo:line-height="0.2201in" fo:margin-left="0.2951in" fo:margin-right="-0.0034in" fo:text-indent="-0.2201in" fo:background-color="#FFFFFF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2in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2in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9" style:parent-style-name="Normalny" style:list-style-name="LFO3" style:family="paragraph">
      <style:paragraph-properties fo:line-height="0.2097in" fo:margin-left="0.2951in" fo:margin-right="-0.0034in" fo:text-indent="-0.2201in" fo:background-color="#FFFFFF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34in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color="#000000" fo:letter-spacing="-0.0034in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4" style:parent-style-name="Normalny" style:list-style-name="LFO3" style:family="paragraph">
      <style:paragraph-properties fo:line-height="0.2097in" fo:margin-left="0.075in" fo:margin-right="-0.0034in" fo:background-color="#FFFFFF">
        <style:tab-stops>
          <style:tab-stop style:type="left" style:position="0.2201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48in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color="#000000" fo:letter-spacing="-0.0048in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48in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color="#000000" fo:letter-spacing="-0.0048in" fo:font-size="12pt" style:font-size-asian="12pt" style:font-size-complex="12pt"/>
    </style:style>
    <style:style style:name="P89" style:parent-style-name="Normalny" style:family="paragraph">
      <style:paragraph-properties fo:margin-top="0.0701in" fo:line-height="0.2173in" fo:margin-left="0.0298in" fo:margin-right="-0.0034in" fo:background-color="#FFFFFF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2" style:parent-style-name="Normalny" style:list-style-name="LFO2" style:family="paragraph">
      <style:paragraph-properties fo:margin-top="0.0375in" fo:line-height="0.2076in" fo:margin-left="0.3in" fo:margin-right="-0.0034in" fo:text-indent="-0.2402in" fo:background-color="#FFFFFF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94" style:parent-style-name="Hiperłącze" style:family="text">
      <style:text-properties style:font-name="Calibri" style:font-name-complex="Calibri" fo:letter-spacing="-0.0006in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7" style:parent-style-name="Normalny" style:list-style-name="LFO2" style:family="paragraph">
      <style:paragraph-properties fo:line-height="0.2125in" fo:margin-left="0.3in" fo:margin-right="-0.0034in" fo:text-indent="-0.2402in" fo:background-color="#FFFFFF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color="#000000" fo:letter-spacing="-0.0013in" fo:font-size="12pt" style:font-size-asian="12pt" style:font-size-complex="12pt"/>
    </style:style>
    <style:style style:name="T99" style:parent-style-name="Hiperłącze" style:family="text">
      <style:text-properties style:font-name="Calibri" style:font-name-complex="Calibri" fo:letter-spacing="-0.0013in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letter-spacing="-0.0013in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2" style:parent-style-name="Normalny" style:family="paragraph">
      <style:paragraph-properties fo:margin-top="0.05in" fo:line-height="0.2097in" fo:margin-left="0.0152in" fo:margin-right="-0.0034in" fo:text-indent="0.4798in" fo:background-color="#FFFFFF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2in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color="#000000" fo:letter-spacing="-0.0034in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color="#000000" fo:letter-spacing="-0.0034in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0" style:parent-style-name="Normalny" style:family="paragraph">
      <style:paragraph-properties fo:margin-top="0.075in" fo:margin-left="0.0597in" fo:margin-right="-0.0034in" fo:background-color="#FFFFFF">
        <style:tab-stops>
          <style:tab-stop style:type="left" style:position="0.2402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T114" style:parent-style-name="Hiperłącze" style:family="text">
      <style:text-properties style:font-name="Calibri" style:font-name-complex="Calibri" fo:letter-spacing="-0.0041in" fo:font-size="12pt" style:font-size-asian="12pt" style:font-size-complex="12pt"/>
    </style:style>
    <style:style style:name="T115" style:parent-style-name="Hiperłącze" style:family="text">
      <style:text-properties style:font-name="Calibri" style:font-name-complex="Calibri" fo:letter-spacing="-0.0041in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color="#000000" fo:letter-spacing="-0.0041in" fo:font-size="12pt" style:font-size-asian="12pt" style:font-size-complex="12pt"/>
    </style:style>
    <style:style style:name="P117" style:parent-style-name="Normalny" style:family="paragraph">
      <style:paragraph-properties fo:margin-top="0.0576in" fo:line-height="0.2076in" fo:margin-left="0.0125in" fo:margin-right="-0.0034in" fo:background-color="#FFFFFF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color="#000000" fo:letter-spacing="-0.0027in" fo:font-size="12pt" style:font-size-asian="12pt" style:font-size-complex="12pt"/>
    </style:style>
    <style:style style:name="T120" style:parent-style-name="Hiperłącze" style:family="text">
      <style:text-properties style:font-name="Calibri" style:font-name-complex="Calibri" fo:letter-spacing="-0.0027in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color="#0066CC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color="#000000" fo:letter-spacing="-0.0027in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color="#000000" fo:letter-spacing="-0.0027in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2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2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27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2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0" style:parent-style-name="Normalny" style:family="paragraph">
      <style:paragraph-properties fo:margin-top="0.05in" fo:line-height="0.2076in" fo:margin-right="-0.0034in" fo:text-indent="0.4652in" fo:background-color="#FFFFFF"/>
    </style:style>
    <style:style style:name="T131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color="#000000" fo:letter-spacing="-0.0013in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color="#000000" fo:letter-spacing="-0.0013in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color="#000000" fo:letter-spacing="-0.0013in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color="#000000" fo:letter-spacing="-0.002in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color="#000000" fo:letter-spacing="-0.0034in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4" style:parent-style-name="Normalny" style:family="paragraph">
      <style:paragraph-properties fo:margin-top="0.2902in" fo:margin-right="-0.0034in" fo:background-color="#FFFFFF"/>
    </style:style>
    <style:style style:name="T1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6" style:parent-style-name="Normalny" style:family="paragraph">
      <style:paragraph-properties fo:margin-top="0.0472in" fo:margin-right="-0.0034in" fo:background-color="#FFFFFF"/>
      <style:text-properties style:font-name="Calibri" style:font-name-complex="Calibri" fo:color="#000000" fo:font-size="12pt" style:font-size-asian="12pt" style:font-size-complex="12pt"/>
    </style:style>
    <style:style style:name="P147" style:parent-style-name="Normalny" style:family="paragraph">
      <style:paragraph-properties fo:margin-top="0.0472in" fo:margin-right="-0.0034in" fo:background-color="#FFFFFF"/>
      <style:text-properties style:font-name="Calibri" style:font-name-complex="Calibri" fo:color="#000000" fo:font-size="12pt" style:font-size-asian="12pt" style:font-size-complex="12pt"/>
    </style:style>
    <style:style style:name="P148" style:parent-style-name="Normalny" style:family="paragraph">
      <style:paragraph-properties fo:margin-top="0.0472in" fo:margin-right="-0.0034in" fo:background-color="#FFFFFF"/>
    </style:style>
    <style:style style:name="T1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Główny Inspektorat<text:s/></text:span><text:span text:style-name="T3">Ochrony Środowiska</text:span></text:p>
      <text:p text:style-name="P4"><text:span text:style-name="T5">Departament Monitoringu Środowiska</text:span></text:p>
      <text:p text:style-name="P6"><text:span text:style-name="T7">Szanowni Państwo,</text:span></text:p>
      <text:p text:style-name="P8"><text:span text:style-name="T9">Uprzejmie informujemy, że na podstawie art. 112 ustawy z dnia 16 kwietnia 2004 r. o ochronie przyrody, na gruntach leśnych, nieleśnych i<text:s/></text:span><text:span text:style-name="T10">wodach wszystkich form własności na terenie całego kraju, w roku 2021 roku, będą prowadzone prace obserwacyjno-pomiarowe w ramach kolejnego cyklu (lata 2020-2021) Monitoringu gatunków i siedlisk przyrodniczych realizowanego w ramach Państwowego Monitoringu</text:span><text:span text:style-name="T11"><text:s/>Środowiska (PMŚ) na zlecenie Głównego Inspektoratu Ochrony Środowiska (GIOŚ) i finansowanego ze środków Narodowego Funduszu Ochrony Środowiska i Gospodarki Wodnej. Zadanie jest realizowane w ramach 3 projektów:</text:span></text:p>
      <text:list text:style-name="LFO1" text:continue-numbering="true">
        <text:list-item>
          <text:p text:style-name="P12"><text:span text:style-name="T13">„Monitoring gatunków zwierząt z<text:s/></text:span><text:span text:style-name="T14">uwzględnieniem specjalnych obszarów ochrony siedlisk Natura 2000, lata 2020-2022",<text:s/></text:span><text:span text:style-name="T15">którego wykonawcą od października 2020 r. jest Instytut Ochrony Przyrody PAN,</text:span></text:p>
        </text:list-item>
        <text:list-item>
          <text:p text:style-name="P16"><text:span text:style-name="T17">„Monitoring gatunków roślin<text:s/></text:span><text:span text:style-name="T18">z<text:s/></text:span><text:span text:style-name="T19">uwzględnieniem specjalnych obszarów ochrony siedlisk Natura 2000<text:s/></text:span><text:span text:style-name="T20">w 2021 roku",<text:s/></text:span><text:span text:style-name="T21">którego wykonawcą od marca 2021 r. jest firma KRAMEKO Sp. z o.o.,</text:span></text:p>
        </text:list-item>
        <text:list-item>
          <text:p text:style-name="P22"><text:span text:style-name="T23">„Monitoring siedlisk przyrodniczych z uwzględnieniem specjalnych obszarów ochrony siedlisk Natura 2000 w 2021 roku",<text:s/></text:span><text:span text:style-name="T24">którego wykonawcą od kwietnia 2021 r. jest konsorcjum złożo</text:span><text:span text:style-name="T25">ne z następujących podmiotów: Instytut Badawczy<text:s/></text:span><text:span text:style-name="T26">Leśnictwa, Biuro Urządzania Lasu i Geodezji Leśnej, Instytut Ochrony Przyrody PAN,<text:s/></text:span><text:span text:style-name="T27">Instytut Ochrony Środowiska PIB, TAXUS IT Sp. z o.o.</text:span></text:p>
        </text:list-item>
      </text:list>
      <text:p text:style-name="P28"><text:span text:style-name="T29">Zakres monitoringu gatunków i siedlisk przyrodniczych objętych umowami w</text:span><text:span text:style-name="T30">raz z liczbą przewidzianych do monitoringu stanowisk dostępny jest pod adresem:<text:s/></text:span><text:a xlink:href="http://siedliska.gios.gov.pl/pl/monitoring/zakres/2020-2021" office:target-frame-name="_top" xlink:show="replace"><text:span text:style-name="T31">http://siedliska.gios.gov.pl/pl/mo</text:span><text:bookmark-start text:name="_Hlt72762274"/><text:bookmark-start text:name="_Hlt72762275"/><text:span text:style-name="T32">n</text:span><text:bookmark-end text:name="_Hlt72762274"/><text:bookmark-end text:name="_Hlt72762275"/><text:span text:style-name="T33">it</text:span><text:bookmark-start text:name="_Hlt72762285"/><text:bookmark-start text:name="_Hlt72762286"/><text:span text:style-name="T34">o</text:span><text:bookmark-end text:name="_Hlt72762285"/><text:bookmark-end text:name="_Hlt72762286"/><text:span text:style-name="T35">ring</text:span><text:bookmark-start text:name="_Hlt72762498"/><text:bookmark-start text:name="_Hlt72762499"/><text:span text:style-name="T36">/</text:span><text:bookmark-end text:name="_Hlt72762498"/><text:bookmark-end text:name="_Hlt72762499"/><text:span text:style-name="T37">zakres/2020-2021</text:span></text:a></text:p>
      <text:p text:style-name="P38"><text:span text:style-name="T39">Natomiast lista stanowisk zaplanowanych</text:span><text:span text:style-name="T40"><text:s/>do monitorowania w latach 2020-2021 wraz z przybliżoną lokalizacją dostępna jest na stronie:</text:span></text:p>
      <text:p text:style-name="P41"><text:a xlink:href="http://siedliska.gios.gov.pl/pl/monitoring/lokalizacja-stanowisk" office:target-frame-name="_top" xlink:show="replace"><text:span text:style-name="T42">http://siedliska.gios.gov.pl/pl/moni</text:span><text:bookmark-start text:name="_Hlt72762614"/><text:bookmark-start text:name="_Hlt72762615"/><text:span text:style-name="T43">t</text:span><text:bookmark-end text:name="_Hlt72762614"/><text:bookmark-end text:name="_Hlt72762615"/><text:span text:style-name="T44">oring/lokalizacja-stanowisk</text:span></text:a></text:p>
      <text:p text:style-name="P45"><text:span text:style-name="T46">Sz</text:span><text:span text:style-name="T47">czegółowych <text:s text:c="2"/>informacji <text:s text:c="2"/>o <text:s text:c="2"/>lokalizacji <text:s/>stanowisk <text:s/>wskazanych <text:s text:c="2"/>do <text:s text:c="2"/>monitoringu w poszczególnych umowach mogą udzielić:</text:span></text:p>
      <text:list text:style-name="LFO2" text:continue-numbering="true">
        <text:list-item>
          <text:p text:style-name="P48"><text:span text:style-name="T49">p. Monika Zajączkowska,<text:s/></text:span><text:a xlink:href="mailto:m.zajaczkowska@gios.gov.pl" office:target-frame-name="_top" xlink:show="replace"><text:span text:style-name="T50">m.zajaczkowska@gios.gov.pl</text:span></text:a><text:span text:style-name="T51">, tel. 22 574 27 08<text:s/></text:span><text:span text:style-name="T52">-monitoring gatunków zwierząt,</text:span></text:p>
        </text:list-item>
        <text:list-item>
          <text:p text:style-name="P53"><text:span text:style-name="T54">p. Barbara Albiniak,<text:s/></text:span><text:a xlink:href="mailto:b.albiniak@gios.gov.pl" office:target-frame-name="_top" xlink:show="replace"><text:span text:style-name="T55">b.albiniak@gios.gov.pl</text:span></text:a><text:span text:style-name="T56">,<text:s/></text:span><text:span text:style-name="T57">tel. 22 574 27 05 - monitoring gatunków roślin,</text:span></text:p>
        </text:list-item>
      </text:list>
      <text:p text:style-name="P58"><text:span text:style-name="T59">-</text:span><text:span text:style-name="T60"><text:tab/>p. Iwona<text:s/></text:span><text:span text:style-name="T61">Müller</text:span><text:span text:style-name="T62">,<text:s/></text:span><text:a xlink:href="mailto:i.muller@gios.gov." office:target-frame-name="_top" xlink:show="replace"><text:span text:style-name="T63">i.muller@gios.gov.</text:span></text:a><text:span text:style-name="T64">pl</text:span><text:span text:style-name="T65">, t</text:span><text:span text:style-name="T66">el. 22 574 27 07 - monitoring siedlisk</text:span><text:span text:style-name="T67"><text:line-break/></text:span><text:span text:style-name="T68">przyrodniczych.</text:span></text:p>
      <text:p text:style-name="P69"><text:span text:style-name="T70">Uprzejmie informuję, iż jednocześnie w ramach odrębnego zadania PMŚ na zlecenie GIOŚ rozpoczęto realizację trzech części projektu pt.<text:s/></text:span><text:span text:style-name="T71">„Monitoring gatunków i siedlisk morskich w latach 2020-2022:</text:span></text:p>
      <text:list text:style-name="LFO3" text:continue-numbering="true">
        <text:list-item>
          <text:p text:style-name="P72"><text:span text:style-name="T73">części</text:span><text:span text:style-name="T74">—ssaki morskie—gatunki fok",<text:s/></text:span><text:span text:style-name="T75">od czerwca 2020 roku, którego wykonawcą<text:s/></text:span><text:span text:style-name="T76">jest firma<text:s/></text:span><text:a xlink:href="http://biomm.pl" office:target-frame-name="_top" xlink:show="replace"><text:span text:style-name="T77">biomm.pl</text:span></text:a><text:span text:style-name="T78">,</text:span></text:p>
        </text:list-item>
        <text:list-item>
          <text:p text:style-name="P79"><text:span text:style-name="T80">część II—minogi, ryby i siedliska morskie",<text:s/></text:span><text:span text:style-name="T81">od lipca 2020 roku, którego wykonawcą<text:s/></text:span><text:span text:style-name="T82">jest Instytut Morski Uniwersytetu<text:s/></text:span><text:span text:style-name="T83">Morskiego w Gdyni,</text:span></text:p>
        </text:list-item>
        <text:list-item>
          <text:p text:style-name="P84"><text:span text:style-name="T85">część III ssaki morskie<text:s/></text:span><text:span text:style-name="T86">-<text:s/></text:span><text:span text:style-name="T87">morświn",<text:s/></text:span><text:span text:style-name="T88">którego wykonawcą jest firma SUBNEA Sp. z o.o.</text:span></text:p>
        </text:list-item>
      </text:list>
      <text:p text:style-name="P89"><text:span text:style-name="T90">Szczegółowych informacji o zadaniu PMŚ w zakresie poszczególnych umów mogą<text:s/></text:span><text:span text:style-name="T91">udzielić:</text:span></text:p>
      <text:soft-page-break/>
      <text:list text:style-name="LFO2" text:continue-numbering="true">
        <text:list-item>
          <text:p text:style-name="P92"><text:span text:style-name="T93">p. Magdalena Kamińska,<text:s/></text:span><text:a xlink:href="mailto:m.kaminska@gios.gov.pl" office:target-frame-name="_top" xlink:show="replace"><text:span text:style-name="T94">m.kaminska@gios.gov.pl</text:span></text:a><text:span text:style-name="T95">, tel. 22 574 27 27 - monitoring<text:s/></text:span><text:span text:style-name="T96">gatunków ssaków, foki i morświn,</text:span></text:p>
        </text:list-item>
        <text:list-item>
          <text:p text:style-name="P97"><text:span text:style-name="T98">p. Edyta Jurkiewicz-Gruszecka,<text:s/></text:span><text:a xlink:href="mailto:e.gruszecka@gios.gov.pl" office:target-frame-name="_top" xlink:show="replace"><text:span text:style-name="T99">e.gruszecka@gios.gov.pl</text:span></text:a><text:span text:style-name="T100"><text:s/>- monitoring minogów,<text:s/></text:span><text:span text:style-name="T101">ryb i siedlisk morskich.</text:span></text:p>
        </text:list-item>
      </text:list>
      <text:p text:style-name="P102"><text:span text:style-name="T103">Ponadto, w latach 2021-2022 w ramach zadania<text:s/></text:span><text:span text:style-name="T104">„Monitoring ptaków<text:s/></text:span><text:span text:style-name="T105">z uwzględnieniem obszarów specjalnej ochrony ptaków Natura 2000, lata 2021-2022",<text:s/></text:span><text:span text:style-name="T106">kontynuowany będzie Monitoring Ptaków P</text:span><text:span text:style-name="T107">olski. Wykonawcą zadania jest konsorcjum<text:s/></text:span><text:span text:style-name="T108">Ogólnopolskiego Towarzystwa Ochrony Ptaków oraz Muzeum i Instytutu Zoologii PAN.<text:s/></text:span><text:span text:style-name="T109">Szczegółowych informacji na temat projektu może udzielić:</text:span></text:p>
      <text:p text:style-name="P110"><text:span text:style-name="T111">-</text:span><text:span text:style-name="T112"><text:tab/></text:span><text:span text:style-name="T113">p. Dorota Łukasik,<text:s/></text:span><text:a xlink:href="mailto:d.lukasik@gios.gov.pl" office:target-frame-name="_top" xlink:show="replace"><text:span text:style-name="T114">d.lukasik</text:span><text:span text:style-name="T115">@gios.gov.pl</text:span></text:a><text:span text:style-name="T116">, tel. 22 547 27 06.</text:span></text:p>
      <text:p text:style-name="P117"><text:span text:style-name="T118">Informacje o projekcie dostępne są również na stronie internetowej Monitoringu<text:s/></text:span><text:span text:style-name="T119">Ptaków Polski, pod adresem:<text:s/></text:span><text:a xlink:href="https://monitoringptakow.gios.gov.pl/" office:target-frame-name="_top" xlink:show="replace"><text:span text:style-name="T120">https://monitoringptakow.gios.gov.pl/</text:span></text:a><text:span text:style-name="T121"><text:s/></text:span><text:span text:style-name="T122">.. Natomiast<text:s/></text:span><text:span text:style-name="T123">wyniki<text:s/></text:span><text:span text:style-name="T124">wszystkich badań realizowanych w ramach Monitoringu Ptaków Polski są udostępnione na regularnie aktualizowanym portalu mapowym dostępnym pod adresem:<text:s/></text:span><text:a xlink:href="http://monitorinaptakow.gios.gov.pl/PM-GIS" office:target-frame-name="_top" xlink:show="replace"><text:span text:style-name="T125">http://monitorin</text:span><text:span text:style-name="T126">g</text:span><text:span text:style-name="T127">ptakow.gios.gov.pl/PM-</text:span><text:span text:style-name="T128">GIS</text:span></text:a><text:span text:style-name="T129">.</text:span></text:p>
      <text:p text:style-name="P130"><text:span text:style-name="T131">W związku z realizacją wyżej wymienionych zadań,<text:s/></text:span><text:span text:style-name="T132">informujemy właściwe<text:s/></text:span><text:span text:style-name="T133">służb</text:span><text:span text:style-name="T134">y</text:span><text:span text:style-name="T135"><text:s/>oraz właścicieli lasów niestanowiących<text:s/></text:span><text:span text:style-name="T136">własności Skarbu Państwa o<text:s/></text:span><text:span text:style-name="T137">działaniach</text:span><text:span text:style-name="T138"><text:s/>związanych z wykonywaniem prac w ramach<text:s/></text:span><text:span text:style-name="T139">Państwowego Monitoringu<text:s/></text:span><text:span text:style-name="T140">Środowiska, w celu umożliwienia osobom upoważnionym przez poszczególnych Wykonawców do wykonania obserwacji i pomiarów na stałych<text:s/></text:span><text:span text:style-name="T141">powierzchniach obserwacyjnych. Proszę również o życzliwe potraktowanie i udzielenie<text:s/></text:span><text:span text:style-name="T142">ewentualnej pomocy wykonawcom monitoringu</text:span><text:span text:style-name="T143">.</text:span></text:p>
      <text:p text:style-name="P144"><text:span text:style-name="T145">Z poważaniem</text:span></text:p>
      <text:p text:style-name="P146">Anna Katarzyna Wiech</text:p>
      <text:p text:style-name="P147">Dyrektor<text:s/></text:p>
      <text:p text:style-name="P148"><text:span text:style-name="T149">Departament Monitoringu Środowiska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2LVL1" style:family="text">
      <style:text-properties style:font-name="Arial"/>
    </style:style>
    <style:style style:name="WW_CharLFO3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152in" text:min-label-width="0in" text:list-level-position-and-space-mode="label-alignment">
          <style:list-level-label-alignment text:label-followed-by="listtab" fo:margin-left="0in" fo:text-indent="0.2152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402in" text:min-label-width="0in" text:list-level-position-and-space-mode="label-alignment">
          <style:list-level-label-alignment text:label-followed-by="listtab" fo:margin-left="0in" fo:text-indent="0.2402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201in" text:min-label-width="0in" text:list-level-position-and-space-mode="label-alignment">
          <style:list-level-label-alignment text:label-followed-by="listtab" fo:margin-left="0in" fo:text-indent="0.2201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.134in" fo:margin-bottom="0.25in" fo:margin-right="1.0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6</meta:initial-creator>
    <dc:creator>User6</dc:creator>
    <meta:creation-date>2021-05-24T09:36:00Z</meta:creation-date>
    <dc:date>2021-05-25T07:34:00Z</dc:date>
    <meta:template xlink:href="Normal" xlink:type="simple"/>
    <meta:editing-cycles>5</meta:editing-cycles>
    <meta:editing-duration>PT12480S</meta:editing-duration>
    <meta:document-statistic meta:page-count="2" meta:paragraph-count="9" meta:word-count="713" meta:character-count="4982" meta:row-count="35" meta:non-whitespace-character-count="4278"/>
  </office:meta>
</office:document-meta>
</file>