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line-height="115%"/>
    </style:style>
    <style:style style:name="T3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15%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line-height="115%"/>
    </style:style>
    <style:style style:name="T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15%"/>
    </style:style>
    <style:style style:name="T1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15%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line-height="115%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line-height="115%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1" style:family="paragraph">
      <style:paragraph-properties fo:line-height="115%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Akapitzlistą" style:list-style-name="LFO1" style:family="paragraph">
      <style:paragraph-properties fo:line-height="115%"/>
    </style:style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line-height="115%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15%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LFO2" style:family="paragraph">
      <style:paragraph-properties fo:line-height="115%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line-height="115%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line-height="115%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line-height="115%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5"/></text:p>
      <text:p text:style-name="P2"><text:span text:style-name="T3">Protokół</text:span></text:p>
      <text:p text:style-name="P4"><text:span text:style-name="T5">z konsultacji z mieszkańcami sołectwa Wola Krasienińska w sprawie projektu statutu sołectwa Wola Krasienińska, przeprowadzonych w dniach 7-18 marca 2022 r., sporządzony w dniu 26 kwietnia 2022 r.<text:s/></text:span><text:span text:style-name="T6">przez Zespół Konsultacyjny w Niemcach</text:span><text:span text:style-name="T7">.</text:span></text:p>
      <text:p text:style-name="P8"><text:span text:style-name="T9">I. Forma przeprowadzonych konsultacji:<text:s/></text:span></text:p>
      <text:p text:style-name="P10"><text:span text:style-name="T11">Konsultacje polegały na wypełnieniu ankiety konsultacyjnej, które dostępne były na</text:span><text:span text:style-name="T12"><text:s/>stronie internetowej Urzędu Gminy Niemce w zakładce Elektroniczna Tablica Ogłoszeń (ETO Wola K</text:span><text:span text:style-name="T13">rasienińska), u Sołtysa sołectwa Wola Krasienińska, w siedzibie Urzędu Gminy w <text:s/>Niemcach (pok.111) w dniach i godzinach urzędowania.</text:span></text:p>
      <text:p text:style-name="P14"><text:span text:style-name="T15">II. Wyniki z konsultacji:</text:span><text:span text:style-name="T16"><text:line-break/></text:span><text:span text:style-name="T17">Udostępniony formularz ankiety konsultacyjnej zawierał pytanie:</text:span><text:span text:style-name="T18"><text:line-break/></text:span><text:span text:style-name="T19">„Czy jesteś za przyjęciem propozy</text:span><text:span text:style-name="T20">cji statutu?”</text:span></text:p>
      <text:p text:style-name="P21"><text:span text:style-name="T22">Zespół potwierdza, iż otrzymał 0 ankiet konsultacyjnych, na podstawie których <text:s text:c="86"/></text:span></text:p>
      <text:p text:style-name="Normalny"><text:span text:style-name="T23"><text:s text:c="3"/>ustalił następujące wyniki konsultacji:</text:span></text:p>
      <text:p text:style-name="P24"><text:span text:style-name="T25">1. Liczba osób uprawnionych do wzi</text:span><text:span text:style-name="T26">ęcia udziału w konsultacjach <text:s text:c="25"/>180<text:s/></text:span></text:p>
      <text:p text:style-name="P27"><text:span text:style-name="T28">2. Ankiet konsultacyjnych wpłynęło: <text:s text:c="76"/>0</text:span></text:p>
      <text:p text:style-name="P29"><text:span text:style-name="T30">w tym:</text:span></text:p>
      <text:list text:style-name="LFO1" text:continue-numbering="true">
        <text:list-item>
          <text:p text:style-name="P31"><text:span text:style-name="T32">ankiet nieważnych <text:s text:c="58"/></text:span><text:span text:style-name="T33"><text:s text:c="37"/>0</text:span></text:p>
        </text:list-item>
        <text:list-item>
          <text:p text:style-name="P34"><text:span text:style-name="T35">ankiet ważnych <text:s text:c="101"/>0</text:span></text:p>
        </text:list-item>
      </text:list>
      <text:p text:style-name="P36"><text:span text:style-name="T37">3. Ankiet nieważnych wpłynęło: <text:s text:c="68"/></text:span><text:span text:style-name="T38"><text:s text:c="17"/>0</text:span></text:p>
      <text:p text:style-name="P39"><text:span text:style-name="T40">w tym: <text:s text:c="22"/></text:span></text:p>
      <text:list text:style-name="LFO2" text:continue-numbering="true">
        <text:list-item>
          <text:p text:style-name="P41"><text:span text:style-name="T42">z powodu postawienia znaku „x” w dwóch lub większej liczbie kratek <text:s text:c="6"/>0</text:span></text:p>
        </text:list-item>
        <text:list-item>
          <text:p text:style-name="P43"><text:span text:style-name="T44">z powodu niepostawienia znaku „x” w żadnej kratce <text:s text:c="36"/>0</text:span></text:p>
        </text:list-item>
        <text:list-item>
          <text:p text:style-name="P45"><text:span text:style-name="T46">ankieta została złożona przez osobę<text:s/></text:span><text:span text:style-name="T47">nieuprawnioną <text:s text:c="37"/>0</text:span></text:p>
        </text:list-item>
      </text:list>
      <text:p text:style-name="P48"><text:span text:style-name="T49">4. Ankiet ważnych wpłynęło: <text:s text:c="92"/>0</text:span></text:p>
      <text:p text:style-name="P50"><text:span text:style-name="T51">5. Liczba osób, które głosowały za przyjęciem statutu <text:s text:c="27"/></text:span><text:span text:style-name="T52"><text:s text:c="22"/>0</text:span></text:p>
      <text:p text:style-name="P53"><text:span text:style-name="T54">6. Liczba osób, które głosowały za nie przyjęciem statutu <text:s text:c="43"/>0</text:span></text:p>
      <text:p text:style-name="P55"><text:span text:style-name="T56">7. Liczba osób, które wstrzymały się <text:s text:c="81"/>0</text:span></text:p>
      <text:p text:style-name="P57"><text:span text:style-name="T58">8. Zmiany</text:span><text:span text:style-name="T59"><text:s/>zgłoszone podczas konsultacji: brak</text:span></text:p>
      <text:p text:style-name="P60">Podpisy Zespołu Konsultacyjnego</text:p>
      <text:p text:style-name="P61">1. Iwona Pulińska</text:p>
      <text:p text:style-name="P62">2. Henryk Smolarz</text:p>
      <text:p text:style-name="P63"><text:span text:style-name="T64">3. Mariola Domow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53:00Z</meta:creation-date>
    <dc:date>2022-04-26T10:24:00Z</dc:date>
    <meta:template xlink:href="Normal.dotm" xlink:type="simple"/>
    <meta:editing-cycles>6</meta:editing-cycles>
    <meta:editing-duration>PT120S</meta:editing-duration>
    <meta:document-statistic meta:page-count="1" meta:paragraph-count="4" meta:word-count="342" meta:character-count="2392" meta:row-count="17" meta:non-whitespace-character-count="2054"/>
  </office:meta>
</office:document-meta>
</file>