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Elizówka w sprawie projektu statutu sołectwa Elizówka, przeprowadzonych w dniach 7-18 marca 2022 r., sporządzony w dniu 26 kwietnia 2022 r. przez Zespół Konsultacyjny w Niemcach</text:span><text:span text:style-name="T5">.</text:span></text:p>
      <text:p text:style-name="P6"><text:span text:style-name="T7">I.<text:s/></text:span><text:span text:style-name="T8">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Elizówka), u Sołtysa sołectwa Elizówka, w siedzi</text:span><text:span text:style-name="T12">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1 ankietę konsu</text:span><text:span text:style-name="T21">ltacyjną, na podstawie której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878<text:s/></text:span></text:p>
      <text:p text:style-name="P25"><text:span text:style-name="T26">2.<text:s/></text:span><text:span text:style-name="T27">Ankiet konsultacyjnych wpłynęło: <text:s text:c="76"/>1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5"/>0</text:span></text:p>
        </text:list-item>
        <text:list-item>
          <text:p text:style-name="P32"><text:span text:style-name="T33">ankiet ważnych <text:s text:c="8"/></text:span><text:span text:style-name="T34"><text:s text:c="93"/>1</text:span></text:p>
        </text:list-item>
      </text:list>
      <text:p text:style-name="P35"><text:span text:style-name="T36">3. Ankiet nieważnych wpłynęło: <text:s text:c="85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<text:s/></text:span><text:span text:style-name="T41">powodu 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</text:span><text:span text:style-name="T48">et ważnych wpłynęło: <text:s text:c="92"/>1</text:span></text:p>
      <text:p text:style-name="P49"><text:span text:style-name="T50">5. Liczba osób, które głosowały za przyjęciem statutu <text:s text:c="48"/>1</text:span></text:p>
      <text:p text:style-name="P51"><text:span text:style-name="T52">6. Liczba osób, które głosowały za ni</text:span><text:span text:style-name="T53">e przyjęciem statutu <text:s text:c="41"/>0</text:span></text:p>
      <text:p text:style-name="P54"><text:span text:style-name="T55">7. Liczba osób, które wstrzymały się <text:s text:c="79"/>0</text:span></text:p>
      <text:p text:style-name="P56"><text:span text:style-name="T57">8. Zmiany zgłoszone podczas konsultacji: brak</text:span></text:p>
      <text:p text:style-name="P58"/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16:00Z</meta:creation-date>
    <dc:date>2022-04-26T10:20:00Z</dc:date>
    <meta:template xlink:href="Normal.dotm" xlink:type="simple"/>
    <meta:editing-cycles>5</meta:editing-cycles>
    <meta:editing-duration>PT360S</meta:editing-duration>
    <meta:document-statistic meta:page-count="1" meta:paragraph-count="4" meta:word-count="332" meta:character-count="2324" meta:row-count="16" meta:non-whitespace-character-count="1996"/>
  </office:meta>
</office:document-meta>
</file>