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15%"/>
    </style:style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15%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line-height="115%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Kolonia Bystrzyca w sprawie projektu statutu sołectwa Kolonia Bystrzyca, przeprowadzonych w dniach 7-18 marca 2022 r.,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Kolonia Bystrzyca),</text:span><text:span text:style-name="T12"><text:s/>u Sołtysa sołectwa Kolonia Bystrzyca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h, na podstawie których <text:s text:c="86"/></text:span></text:p>
      <text:p text:style-name="Normalny"><text:span text:style-name="T21"><text:s text:c="3"/>ustalił następujące wyniki konsultacji:</text:span></text:p>
      <text:p text:style-name="P22"><text:span text:style-name="T23">1. Liczba osób uprawnionych do wzięcia udziału<text:s/></text:span><text:span text:style-name="T24">w konsultacjach <text:s text:c="25"/>53<text:s/></text:span></text:p>
      <text:p text:style-name="P25"><text:span text:style-name="T26">2. Ankiet konsultacyjnych wpłynęło: <text:s text:c="76"/>0</text:span></text:p>
      <text:p text:style-name="P27"><text:span text:style-name="T28">w tym:</text:span></text:p>
      <text:list text:style-name="LFO1" text:continue-numbering="true">
        <text:list-item>
          <text:p text:style-name="P29"><text:span text:style-name="T30">ankiet nieważnych <text:s text:c="72"/></text:span><text:span text:style-name="T31"><text:s text:c="23"/>0</text:span></text:p>
        </text:list-item>
        <text:list-item>
          <text:p text:style-name="P32"><text:span text:style-name="T33">ankiet ważnych <text:s text:c="101"/>0</text:span></text:p>
        </text:list-item>
      </text:list>
      <text:p text:style-name="P34"><text:span text:style-name="T35">3. Ankiet nieważnych wpłynęło: <text:s text:c="82"/></text:span><text:span text:style-name="T36"><text:s text:c="3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 postawienia znaku „x” w dwóch lub większej liczbie kratek <text:s text:c="6"/>0</text:span></text:p>
        </text:list-item>
        <text:list-item>
          <text:p text:style-name="P41"><text:span text:style-name="T42">z powodu niepostawienia znaku „x” w żadnej kratce <text:s text:c="36"/>0</text:span></text:p>
        </text:list-item>
        <text:list-item>
          <text:p text:style-name="P43"><text:span text:style-name="T44">ankieta została złożona przez osobę<text:s/></text:span><text:span text:style-name="T45">nieuprawnioną <text:s text:c="37"/>0</text:span></text:p>
        </text:list-item>
      </text:list>
      <text:p text:style-name="P46"><text:span text:style-name="T47">4. Ankiet ważnych wpłynęło: <text:s text:c="92"/>0</text:span></text:p>
      <text:p text:style-name="P48"><text:span text:style-name="T49">5. Liczba osób, które głosowały za przyjęciem statutu <text:s text:c="27"/></text:span><text:span text:style-name="T50"><text:s text:c="21"/>0</text:span></text:p>
      <text:p text:style-name="P51"><text:span text:style-name="T52">6. Liczba osób, które głosowały za nie przyjęciem statutu <text:s text:c="42"/>0</text:span></text:p>
      <text:p text:style-name="P53"><text:span text:style-name="T54">7. Liczba osób, które wstrzymały się <text:s text:c="81"/>0</text:span></text:p>
      <text:p text:style-name="P55"><text:span text:style-name="T56">8. Zmiany z</text:span><text:span text:style-name="T57">głoszone podczas konsultacji: brak</text:span></text:p>
      <text:p text:style-name="P58">Podpisy Zespołu Konsultacyjnego</text:p>
      <text:p text:style-name="P59">1. Iwona Pulińska</text:p>
      <text:p text:style-name="P60">2. Henryk Smolarz</text:p>
      <text:p text:style-name="P61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0:00Z</meta:creation-date>
    <dc:date>2022-04-26T10:21:00Z</dc:date>
    <meta:template xlink:href="Normal.dotm" xlink:type="simple"/>
    <meta:editing-cycles>6</meta:editing-cycles>
    <meta:editing-duration>PT300S</meta:editing-duration>
    <meta:document-statistic meta:page-count="1" meta:paragraph-count="4" meta:word-count="338" meta:character-count="2364" meta:row-count="16" meta:non-whitespace-character-count="2030"/>
  </office:meta>
</office:document-meta>
</file>