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Niemce w sprawie projektu statutu sołectwa Niemce, przeprowadzonych w dniach 7-18 marca 2022 r., sporządzony w dniu 26 kwietnia 2022 r. przez Zespół Konsultacyjny w Niemcach</text:span><text:span text:style-name="T5">.</text:span></text:p>
      <text:p text:style-name="P6"><text:span text:style-name="T7">I. Forma<text:s/></text:span><text:span text:style-name="T8">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Niemce), u Sołtysa sołectwa Niemce, w siedzibie Urzędu</text:span><text:span text:style-name="T12"><text:s/>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nsultacyjnych,</text:span><text:span text:style-name="T21"><text:s/>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2513<text:s/></text:span></text:p>
      <text:p text:style-name="P25"><text:span text:style-name="T26">2. Ankiet<text:s/></text:span><text:span text:style-name="T27">konsultacyjnych wpłynęło: <text:s text:c="76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5"/>0</text:span></text:p>
        </text:list-item>
        <text:list-item>
          <text:p text:style-name="P32"><text:span text:style-name="T33">ankiet ważnych <text:s text:c="15"/></text:span><text:span text:style-name="T34"><text:s text:c="86"/>0</text:span></text:p>
        </text:list-item>
      </text:list>
      <text:p text:style-name="P35"><text:span text:style-name="T36">3. Ankiet nieważnych wpłynęło: <text:s text:c="84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<text:s/></text:span><text:span text:style-name="T41">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et ważn</text:span><text:span text:style-name="T48">ych wpłynęło: <text:s text:c="92"/>0</text:span></text:p>
      <text:p text:style-name="P49"><text:span text:style-name="T50">5. Liczba osób, które głosowały za przyjęciem statutu <text:s text:c="48"/>0</text:span></text:p>
      <text:p text:style-name="P51"><text:span text:style-name="T52">6. Liczba osób, które głosowały za nie przyj</text:span><text:span text:style-name="T53">ęciem statutu <text:s text:c="42"/>0</text:span></text:p>
      <text:p text:style-name="P54"><text:span text:style-name="T55">7. Liczba osób, które wstrzymały się <text:s text:c="80"/>0</text:span></text:p>
      <text:p text:style-name="P56"><text:span text:style-name="T57">8. Zmiany zgłoszone podczas konsultacji: brak</text:span></text:p>
      <text:p text:style-name="P58">Podpisy Zespołu Konsultacyjnego</text:p>
      <text:p text:style-name="P59">1. Iwona Pulińska</text:p>
      <text:p text:style-name="P60">2. Henryk Smolarz</text:p>
      <text:p text:style-name="P61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42:00Z</meta:creation-date>
    <dc:date>2022-04-26T10:23:00Z</dc:date>
    <meta:template xlink:href="Normal.dotm" xlink:type="simple"/>
    <meta:editing-cycles>5</meta:editing-cycles>
    <meta:editing-duration>PT300S</meta:editing-duration>
    <meta:document-statistic meta:page-count="1" meta:paragraph-count="4" meta:word-count="331" meta:character-count="2319" meta:row-count="16" meta:non-whitespace-character-count="1992"/>
  </office:meta>
</office:document-meta>
</file>