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Akapitzlistą" style:list-style-name="LFO1" style:family="paragraph"/>
    <style:style style:name="T2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Akapitzlistą" style:list-style-name="LFO1" style:family="paragraph"/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2" style:family="paragraph"/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2" style:family="paragraph"/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Akapitzlistą" style:list-style-name="LFO2" style:family="paragraph"/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Normalny"><text:span text:style-name="T3">z konsultacji z mieszkańcami sołectwa Dys w sprawie projektu statutu sołectwa Dys, przeprowadzonych w dniach 7-18 marca 2022 r.., sporządzony w dniu 26 kwietnia 2022r. <text:s/>przez Zespół Konsultacyjny w Niemcach</text:span><text:span text:style-name="T4">.</text:span></text:p>
      <text:p text:style-name="Normalny"><text:span text:style-name="T5">I. Forma<text:s/></text:span><text:span text:style-name="T6">przeprowadzonych konsultacji:<text:s/></text:span></text:p>
      <text:p text:style-name="Normalny"><text:span text:style-name="T7">Konsultacje polegały na wypełnieniu ankiety konsultacyjnej, które dostępne były na</text:span><text:span text:style-name="T8"><text:s/>stronie internetowej Urzędu Gminy Niemce w zakładce Elektroniczna Tablica Ogłoszeń (ETO Dys), u Sołtysa sołectwa Dys, w siedzibie Urzędu Gminy</text:span><text:span text:style-name="T9"><text:s/>w <text:s/>Niemcach (pok.111) w dniach i godzinach urzędowania.</text:span></text:p>
      <text:p text:style-name="Normalny"><text:span text:style-name="T10">II. Wyniki z konsultacji:</text:span><text:span text:style-name="T11"><text:line-break/></text:span><text:span text:style-name="T12">Udostępniony formularz ankiety konsultacyjnej zawierał pytanie:</text:span><text:span text:style-name="T13"><text:line-break/></text:span><text:span text:style-name="T14">„Czy jesteś za przyjęciem propozycji statutu?”</text:span></text:p>
      <text:p text:style-name="Normalny"><text:span text:style-name="T15">Zespół potwierdza, iż otrzymał 1 ankietę konsultacyjną, na pod</text:span><text:span text:style-name="T16">stawie której <text:s text:c="85"/></text:span></text:p>
      <text:p text:style-name="Normalny"><text:span text:style-name="T17"><text:s text:c="3"/>ustalił następujące wyniki konsultacji:</text:span></text:p>
      <text:p text:style-name="Normalny"><text:span text:style-name="T18">1. Liczba osób uprawnionych do wzięcia udziału w konsultacjach <text:s text:c="25"/>1657<text:s/></text:span></text:p>
      <text:p text:style-name="Normalny"><text:span text:style-name="T19">2. Ankiet konsultac</text:span><text:span text:style-name="T20">yjnych wpłynęło: <text:s text:c="76"/>1</text:span></text:p>
      <text:p text:style-name="Normalny"><text:span text:style-name="T21">w tym:</text:span></text:p>
      <text:list text:style-name="LFO1" text:continue-numbering="true">
        <text:list-item>
          <text:p text:style-name="P22"><text:span text:style-name="T23">ankiet nieważnych <text:s text:c="95"/>0</text:span></text:p>
        </text:list-item>
        <text:list-item>
          <text:p text:style-name="P24"><text:span text:style-name="T25">ankiet ważnych <text:s text:c="24"/></text:span><text:span text:style-name="T26"><text:s text:c="77"/>1</text:span></text:p>
        </text:list-item>
      </text:list>
      <text:p text:style-name="Normalny"><text:span text:style-name="T27">3. Ankiet nieważnych wpłynęło: <text:s text:c="85"/>0</text:span></text:p>
      <text:p text:style-name="Normalny"><text:span text:style-name="T28">w tym: <text:s text:c="22"/></text:span></text:p>
      <text:list text:style-name="LFO2" text:continue-numbering="true">
        <text:list-item>
          <text:p text:style-name="P29"><text:span text:style-name="T30">z powodu postawienia znaku „x</text:span><text:span text:style-name="T31">” w dwóch lub większej liczbie kratek <text:s text:c="5"/>0</text:span></text:p>
        </text:list-item>
        <text:list-item>
          <text:p text:style-name="P32"><text:span text:style-name="T33">z powodu niepostawienia znaku „x” w żadnej kratce <text:s text:c="36"/>0</text:span></text:p>
        </text:list-item>
        <text:list-item>
          <text:p text:style-name="P34"><text:span text:style-name="T35">ankieta została złożona przez osobę nieuprawnioną<text:s/></text:span><text:span text:style-name="T36"><text:s text:c="37"/>0</text:span></text:p>
        </text:list-item>
      </text:list>
      <text:p text:style-name="Normalny"><text:span text:style-name="T37">4. Ankiet ważnych wpłynęło: <text:s text:c="92"/>1</text:span></text:p>
      <text:p text:style-name="Normalny"><text:span text:style-name="T38">5. Liczba osób, które głosowały za przyjęciem statutu <text:s text:c="41"/></text:span><text:span text:style-name="T39"><text:s text:c="7"/>0</text:span></text:p>
      <text:p text:style-name="Normalny"><text:span text:style-name="T40">6. Liczba osób, które głosowały za nie przyjęciem statutu <text:s text:c="42"/>1</text:span></text:p>
      <text:p text:style-name="Normalny"><text:span text:style-name="T41">7. Liczba osób, które wstrzymały się <text:s text:c="80"/>0</text:span></text:p>
      <text:p text:style-name="Normalny"><text:span text:style-name="T42">8. Zmiany zgłoszone podcza</text:span><text:span text:style-name="T43">s konsultacji:<text:s/></text:span></text:p>
      <text:p text:style-name="Normalny"><text:span text:style-name="T44">1.§ 24 Budżet, wydatki, składniki mienia podlegają publikacji w ETO na stronie gminy.</text:span></text:p>
      <text:p text:style-name="Normalny"><text:span text:style-name="T45">2.§ 12 Termin zebrania, planowany porządek obrad, uchwały podlegają publikacji w ETO na stronie gminy.<text:s/></text:span></text:p>
      <text:p text:style-name="Normalny"><text:span text:style-name="T46">3. <text:s/>§ 7 i 8 Realizacja obowiązków sołtysa i rady s</text:span><text:span text:style-name="T47">ołeckiej w postaci uchwał, wniosków i opinii podlegają publikacji w ETO na stronie gminy</text:span></text:p>
      <text:p text:style-name="P48"/>
      <text:p text:style-name="P49">Podpisy Zespołu Konsultacyjnego</text:p>
      <text:p text:style-name="P50">1. Iwona Pulińska</text:p>
      <text:p text:style-name="P51">2. Henryk Smolarz</text:p>
      <text:p text:style-name="P52"><text:span text:style-name="T53">3. Mariola Domow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14:00Z</meta:creation-date>
    <dc:date>2022-04-26T10:20:00Z</dc:date>
    <meta:print-date>2022-04-26T07:30:00Z</meta:print-date>
    <meta:template xlink:href="Normal.dotm" xlink:type="simple"/>
    <meta:editing-cycles>8</meta:editing-cycles>
    <meta:editing-duration>PT1080S</meta:editing-duration>
    <meta:document-statistic meta:page-count="1" meta:paragraph-count="5" meta:word-count="376" meta:character-count="2630" meta:row-count="18" meta:non-whitespace-character-count="2259"/>
  </office:meta>
</office:document-meta>
</file>