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line-height="115%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line-height="115%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Akapitzlistą" style:list-style-name="LFO1" style:family="paragraph">
      <style:paragraph-properties fo:line-height="115%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Akapitzlistą" style:list-style-name="LFO2" style:family="paragraph">
      <style:paragraph-properties fo:line-height="115%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line-height="115%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line-height="115%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</style:style>
    <style:style style:name="T6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line-height="115%"/>
    </style:style>
    <style:style style:name="T6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line-height="115%"/>
    </style:style>
    <style:style style:name="T6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line-height="115%"/>
    </style:style>
    <style:style style:name="T6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text-properties fo:font-weight="bold" style:font-weight-asian="bold" style:font-weight-complex="bold"/>
    </style:style>
    <style:style style:name="P7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Stoczek-Kolonia w sprawie projektu statutu sołectwa Stoczek-Kolonia, przeprowadzonych w dniach 7-18 marca 2022 r., sporządzony w dniu 26 kwietnia 2022 r.. przez Zespół<text:s/></text:span><text:span text:style-name="T5">Konsultacyjny w Niemcach</text:span><text:span text:style-name="T6">.</text:span></text:p>
      <text:p text:style-name="P7"><text:span text:style-name="T8">I. 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Stoczek-Kolonia), u</text:span><text:span text:style-name="T12"><text:s/>Sołtysa sołectwa Stoczek-Kolonia, w sied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</text:span><text:span text:style-name="T21">pół potwierdza, iż otrzymał 1 ankietę konsultacyjną, na podstawie której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</text:span><text:span text:style-name="T25">ultacjach <text:s text:c="25"/>128<text:s/></text:span></text:p>
      <text:p text:style-name="P26"><text:span text:style-name="T27">2. Ankiet konsultacyjnych wpłynęło: <text:s text:c="76"/>1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77"/></text:span><text:span text:style-name="T32"><text:s text:c="16"/>0</text:span></text:p>
        </text:list-item>
        <text:list-item>
          <text:p text:style-name="P33"><text:span text:style-name="T34">ankiet ważnych <text:s text:c="99"/>1</text:span></text:p>
        </text:list-item>
      </text:list>
      <text:p text:style-name="P35"><text:span text:style-name="T36">3. Ankiet nieważnych wpłynęło: <text:s text:c="85"/>0</text:span></text:p>
      <text:p text:style-name="P37"><text:span text:style-name="T38">w ty</text:span><text:span text:style-name="T39">m: <text:s text:c="22"/></text:span></text:p>
      <text:list text:style-name="LFO2" text:continue-numbering="true">
        <text:list-item>
          <text:p text:style-name="P40"><text:span text:style-name="T41">z powodu postawienia znaku „x” w dwóch lub większej liczbie kratek <text:s text:c="6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<text:s/></text:span><text:span text:style-name="T46"><text:s text:c="37"/>0</text:span></text:p>
        </text:list-item>
      </text:list>
      <text:p text:style-name="P47"><text:span text:style-name="T48">4. Ankiet ważnych wpłynęło: <text:s text:c="92"/>1</text:span></text:p>
      <text:p text:style-name="P49"><text:span text:style-name="T50">5. Liczba osób, które głosowały za przyjęciem statutu <text:s text:c="41"/></text:span><text:span text:style-name="T51"><text:s text:c="8"/>0</text:span></text:p>
      <text:p text:style-name="P52"><text:span text:style-name="T53">6. Liczba osób, które głosowały za nie przyjęciem statutu <text:s text:c="43"/>1</text:span></text:p>
      <text:p text:style-name="P54"><text:span text:style-name="T55">7. Liczba osób, które wstrzymały się <text:s text:c="81"/>0</text:span></text:p>
      <text:p text:style-name="P56"><text:span text:style-name="T57">8. Zmiany zgłoszone pod</text:span><text:span text:style-name="T58">czas konsultacji:<text:s/></text:span></text:p>
      <text:soft-page-break/>
      <text:p text:style-name="P59"><text:span text:style-name="T60">1. § 13 pkt 5 Projekt porządku obrad powinien być przekazany do informacji Radzie Sołeckiej. Sprawy proponowane do rozpatrzenia na zebraniu winny być należycie przygotowane.</text:span></text:p>
      <text:p text:style-name="P61"><text:span text:style-name="T62">2. § 24 pkt 7 Sołectwo realizuje na swoim terenie zadania w zak</text:span><text:span text:style-name="T63">resie utrzymania porządku na terenie nieruchomości udostępnionych przez Gminę.</text:span></text:p>
      <text:p text:style-name="P64"><text:span text:style-name="T65">3. § 24 dodać pkt 8. Zebranie Wiejskie decyduje o przeznaczeniu i sposobie wykorzystania nieruchomości udostępnionych sołectwu przez Gminę.</text:span></text:p>
      <text:p text:style-name="P66"><text:span text:style-name="T67">4. § 24 pkt 9. Sołectwo ponosi odpowi</text:span><text:span text:style-name="T68">edzialność za stan udostępnionego mienia i właściwie je wykorzystuje.</text:span></text:p>
      <text:p text:style-name="P69"/>
      <text:p text:style-name="P70">Podpisy Zespołu Konsultacyjnego</text:p>
      <text:p text:style-name="P71">1. Iwona Pulińska</text:p>
      <text:p text:style-name="P72">2. Henryk Smolarz</text:p>
      <text:p text:style-name="P73">3. Mariola Domownik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50:00Z</meta:creation-date>
    <dc:date>2022-04-26T10:24:00Z</dc:date>
    <meta:template xlink:href="Normal.dotm" xlink:type="simple"/>
    <meta:editing-cycles>5</meta:editing-cycles>
    <meta:editing-duration>PT660S</meta:editing-duration>
    <meta:document-statistic meta:page-count="2" meta:paragraph-count="5" meta:word-count="417" meta:character-count="2915" meta:row-count="20" meta:non-whitespace-character-count="2503"/>
  </office:meta>
</office:document-meta>
</file>