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line-height="115%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line-height="115%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line-height="115%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Akapitzlistą" style:list-style-name="LFO1" style:family="paragraph">
      <style:paragraph-properties fo:line-height="115%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line-height="115%"/>
    </style:style>
    <style:style style:name="T3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Akapitzlistą" style:list-style-name="LFO2" style:family="paragraph">
      <style:paragraph-properties fo:line-height="115%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line-height="115%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line-height="115%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Majdan Krasieniński <text:s/>w sprawie projektu statutu sołectwa Majdan Krasieniński, przeprowadzonych w dniach 7-18 marca 2022 r. , sporządzony w dniu 26 kwietnia 2022 r. przez Zespół<text:s/></text:span><text:span text:style-name="T5">Konsultacyjny w Niemcach</text:span><text:span text:style-name="T6">.</text:span></text:p>
      <text:p text:style-name="P7"><text:span text:style-name="T8">I. Forma 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Majdan Krasieniński</text:span><text:span text:style-name="T12">), u Sołtysa sołectwa Majdan Krasieniński, w siedzibie Urzę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</text:span><text:span text:style-name="T19">tu?”</text:span></text:p>
      <text:p text:style-name="P20"><text:span text:style-name="T21">Zespół potwierdza, iż otrzymał 0 ankiet konsultacyjnych, na podstawie których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</text:span><text:span text:style-name="T25">ału w konsultacjach <text:s text:c="25"/>383<text:s/></text:span></text:p>
      <text:p text:style-name="P26"><text:span text:style-name="T27">2. Ankiet konsultacyjnych wpłynęło: <text:s text:c="76"/>0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67"/></text:span><text:span text:style-name="T32"><text:s text:c="28"/>0</text:span></text:p>
        </text:list-item>
        <text:list-item>
          <text:p text:style-name="P33"><text:span text:style-name="T34">ankiet ważnych <text:s text:c="100"/>0</text:span></text:p>
        </text:list-item>
      </text:list>
      <text:p text:style-name="P35"><text:span text:style-name="T36">3. Ankiet nieważnych wpłynęło: <text:s text:c="78"/></text:span><text:span text:style-name="T37"><text:s text:c="6"/>0</text:span></text:p>
      <text:p text:style-name="P38"><text:span text:style-name="T39">w tym: <text:s text:c="22"/></text:span></text:p>
      <text:list text:style-name="LFO2" text:continue-numbering="true">
        <text:list-item>
          <text:p text:style-name="P40"><text:span text:style-name="T41">z powodu postawienia znaku „x” w dwóch lub większej liczbie kratek <text:s text:c="6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<text:s/></text:span><text:span text:style-name="T46">nieuprawnioną <text:s text:c="37"/>0</text:span></text:p>
        </text:list-item>
      </text:list>
      <text:p text:style-name="P47"><text:span text:style-name="T48">4. Ankiet ważnych wpłynęło: <text:s text:c="92"/>0</text:span></text:p>
      <text:p text:style-name="P49"><text:span text:style-name="T50">5. Liczba osób, które głosowały za przyjęciem statutu <text:s text:c="27"/></text:span><text:span text:style-name="T51"><text:s text:c="21"/>0</text:span></text:p>
      <text:p text:style-name="P52"><text:span text:style-name="T53">6. Liczba osób, które głosowały za nie przyjęciem statutu <text:s text:c="42"/>0</text:span></text:p>
      <text:p text:style-name="P54"><text:span text:style-name="T55">7. Liczba osób, które wstrzymały się <text:s text:c="79"/>0</text:span></text:p>
      <text:p text:style-name="P56"><text:span text:style-name="T57">8. Zmiany zgł</text:span><text:span text:style-name="T58">oszone podczas konsultacji: Brak</text:span></text:p>
      <text:p text:style-name="P59">Podpisy Zespołu Konsultacyjnego</text:p>
      <text:p text:style-name="P60">1. Iwona Pulińska</text:p>
      <text:p text:style-name="P61">2. Henryk Smolarz</text:p>
      <text:p text:style-name="P62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26:00Z</meta:creation-date>
    <dc:date>2022-04-26T10:22:00Z</dc:date>
    <meta:template xlink:href="Normal.dotm" xlink:type="simple"/>
    <meta:editing-cycles>6</meta:editing-cycles>
    <meta:editing-duration>PT300S</meta:editing-duration>
    <meta:document-statistic meta:page-count="1" meta:paragraph-count="4" meta:word-count="339" meta:character-count="2371" meta:row-count="16" meta:non-whitespace-character-count="2036"/>
  </office:meta>
</office:document-meta>
</file>