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line-height="115%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1" style:family="paragraph">
      <style:paragraph-properties fo:line-height="115%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line-height="115%"/>
    </style:style>
    <style:style style:name="T3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LFO2" style:family="paragraph">
      <style:paragraph-properties fo:line-height="115%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line-height="115%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line-height="115%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Jakubowice Konińskie w sprawie projektu statutu sołectwa Jakubowice Konińskie, przeprowadzonych w dniach7-18 marca 2022 r. sporządzony w dniu 26 kwietnia 2022 r. przez Zespół<text:s/></text:span><text:span text:style-name="T5">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Jakubowice Koniński</text:span><text:span text:style-name="T12">e), u Sołtysa sołectwa Jakubowice Konińskie, w si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</text:span><text:span text:style-name="T19">tutu?”</text:span></text:p>
      <text:p text:style-name="P20"><text:span text:style-name="T21">Zespół potwierdza, iż otrzymał 1 ankietę konsultacyjną, na podstawie której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</text:span><text:span text:style-name="T25">ału w konsultacjach <text:s text:c="25"/>1424<text:s/></text:span></text:p>
      <text:p text:style-name="P26"><text:span text:style-name="T27">2. Ankiet konsultacyjnych wpłynęło: <text:s text:c="76"/>1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66"/></text:span><text:span text:style-name="T32"><text:s text:c="29"/>0</text:span></text:p>
        </text:list-item>
        <text:list-item>
          <text:p text:style-name="P33"><text:span text:style-name="T34">ankiet ważnych <text:s text:c="101"/>1</text:span></text:p>
        </text:list-item>
      </text:list>
      <text:p text:style-name="P35"><text:span text:style-name="T36">3. Ankiet nieważnych wpłynęło: <text:s text:c="76"/></text:span><text:span text:style-name="T37"><text:s text:c="8"/>0</text:span></text:p>
      <text:p text:style-name="P38"><text:span text:style-name="T39">w tym: <text:s text:c="22"/></text:span></text:p>
      <text:list text:style-name="LFO2" text:continue-numbering="true">
        <text:list-item>
          <text:p text:style-name="P40"><text:span text:style-name="T41">z powodu 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<text:s/></text:span><text:span text:style-name="T46">nieuprawnioną <text:s text:c="37"/>0</text:span></text:p>
        </text:list-item>
      </text:list>
      <text:p text:style-name="P47"><text:span text:style-name="T48">4. Ankiet ważnych wpłynęło: <text:s text:c="92"/>1</text:span></text:p>
      <text:p text:style-name="P49"><text:span text:style-name="T50">5. Liczba osób, które głosowały za przyjęciem statutu <text:s text:c="27"/></text:span><text:span text:style-name="T51"><text:s text:c="21"/>1</text:span></text:p>
      <text:p text:style-name="P52"><text:span text:style-name="T53">6. Liczba osób, które głosowały za nie przyjęciem statutu <text:s text:c="42"/>0</text:span></text:p>
      <text:p text:style-name="P54"><text:span text:style-name="T55">7. Liczba osób, które wstrzymały się <text:s text:c="80"/>0</text:span></text:p>
      <text:p text:style-name="P56"><text:span text:style-name="T57">8. Zmiany zg</text:span><text:span text:style-name="T58">łoszone podczas konsultacji: brak</text:span></text:p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19:00Z</meta:creation-date>
    <dc:date>2022-04-26T10:21:00Z</dc:date>
    <meta:template xlink:href="Normal.dotm" xlink:type="simple"/>
    <meta:editing-cycles>5</meta:editing-cycles>
    <meta:editing-duration>PT480S</meta:editing-duration>
    <meta:document-statistic meta:page-count="1" meta:paragraph-count="4" meta:word-count="339" meta:character-count="2371" meta:row-count="16" meta:non-whitespace-character-count="2036"/>
  </office:meta>
</office:document-meta>
</file>