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markedconte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line-height="115%"/>
    </style:style>
    <style:style style:name="T1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line-height="115%"/>
    </style:style>
    <style:style style:name="T2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line-height="115%"/>
    </style:style>
    <style:style style:name="T2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Akapitzlistą" style:list-style-name="LFO1" style:family="paragraph">
      <style:paragraph-properties fo:line-height="115%"/>
    </style:style>
    <style:style style:name="T2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Akapitzlistą" style:list-style-name="LFO1" style:family="paragraph">
      <style:paragraph-properties fo:line-height="115%"/>
    </style:style>
    <style:style style:name="T2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fo:line-height="115%"/>
    </style:style>
    <style:style style:name="T3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line-height="115%"/>
    </style:style>
    <style:style style:name="T3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" style:parent-style-name="Akapitzlistą" style:list-style-name="LFO2" style:family="paragraph">
      <style:paragraph-properties fo:line-height="115%"/>
    </style:style>
    <style:style style:name="T3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Akapitzlistą" style:list-style-name="LFO2" style:family="paragraph">
      <style:paragraph-properties fo:line-height="115%"/>
    </style:style>
    <style:style style:name="T3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" style:parent-style-name="Akapitzlistą" style:list-style-name="LFO2" style:family="paragraph">
      <style:paragraph-properties fo:line-height="115%"/>
    </style:style>
    <style:style style:name="T4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fo:line-height="115%"/>
    </style:style>
    <style:style style:name="T4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" style:parent-style-name="Normalny" style:family="paragraph">
      <style:paragraph-properties fo:line-height="115%"/>
    </style:style>
    <style:style style:name="T4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7" style:parent-style-name="Normalny" style:family="paragraph">
      <style:paragraph-properties fo:line-height="115%"/>
    </style:style>
    <style:style style:name="T4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line-height="115%"/>
    </style:style>
    <style:style style:name="T5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line-height="115%"/>
    </style:style>
    <style:style style:name="T5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paragraph-properties fo:line-height="115%"/>
    </style:style>
    <style:style style:name="T5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fo:line-height="115%"/>
    </style:style>
    <style:style style:name="T5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margin-bottom="0in" fo:line-height="150%"/>
    </style:style>
    <style:style style:name="T6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Protokół</text:span></text:p>
      <text:p text:style-name="Normalny"><text:span text:style-name="T3">z konsultacji z mieszkańcami sołectwa Wola Niemiecka w sprawie projektu statutu sołectwa Wola Niemiecka, przeprowadzonych w dniach 7-18 marca 2022 r., sporządzony w dniu 26 kwietnia 2022 r. przez Zespół Konsultacyjny w<text:s/></text:span><text:span text:style-name="T4">Niemcach</text:span><text:span text:style-name="T5">.</text:span></text:p>
      <text:p text:style-name="Normalny"><text:span text:style-name="T6">I. Forma przeprowadzonych konsultacji:<text:s/></text:span></text:p>
      <text:p text:style-name="Normalny"><text:span text:style-name="T7">Konsultacje polegały na wypełnieniu ankiety konsultacyjnej, które dostępne były na</text:span><text:span text:style-name="T8"><text:s/>stronie internetowej Urzędu Gminy Niemce w zakładce Elektroniczna Tablica Ogłoszeń (ETO Wola Niemiecka), u Sołtysa sołectwa</text:span><text:span text:style-name="T9"><text:s/>Wola Niemiecka, w siedzibie Urzędu Gminy w <text:s/>Niemcach (pok.111) w dniach i godzinach urzędowania.</text:span></text:p>
      <text:p text:style-name="Normalny"><text:span text:style-name="T10">II. Wyniki z konsultacji:</text:span><text:span text:style-name="T11"><text:line-break/></text:span><text:span text:style-name="T12">Udostępniony formularz ankiety konsultacyjnej zawierał pytanie:</text:span><text:span text:style-name="T13"><text:line-break/></text:span><text:span text:style-name="T14">„Czy jesteś za przyjęciem propozycji statutu?”</text:span></text:p>
      <text:p text:style-name="Normalny"><text:span text:style-name="T15">Zespół potwierdza, iż</text:span><text:span text:style-name="T16"><text:s/>otrzymał 1 ankietę konsultacyjną, na podstawie której <text:s text:c="86"/></text:span></text:p>
      <text:p text:style-name="Normalny"><text:span text:style-name="T17"><text:s text:c="3"/>ustalił następujące wyniki konsultacji:</text:span></text:p>
      <text:p text:style-name="P18"><text:span text:style-name="T19">1. Liczba osób uprawnionych do wzięcia udziału w konsultacjach <text:s text:c="8"/></text:span><text:span text:style-name="T20"><text:s text:c="17"/>1065<text:s/></text:span></text:p>
      <text:p text:style-name="P21"><text:span text:style-name="T22">2. Ankiet konsultacyjnych wpłynęło: <text:s text:c="76"/>1</text:span></text:p>
      <text:p text:style-name="P23"><text:span text:style-name="T24">w tym:</text:span></text:p>
      <text:list text:style-name="LFO1" text:continue-numbering="true">
        <text:list-item>
          <text:p text:style-name="P25"><text:span text:style-name="T26">ankiet nieważnych <text:s text:c="94"/></text:span><text:span text:style-name="T27"><text:s/>0</text:span></text:p>
        </text:list-item>
        <text:list-item>
          <text:p text:style-name="P28"><text:span text:style-name="T29">ankiet ważnych <text:s text:c="101"/>1</text:span></text:p>
        </text:list-item>
      </text:list>
      <text:p text:style-name="P30"><text:span text:style-name="T31">3. Ankiet nieważnych wpłynęło: <text:s text:c="85"/>0</text:span></text:p>
      <text:p text:style-name="P32"><text:span text:style-name="T33">w tym: <text:s text:c="10"/></text:span><text:span text:style-name="T34"><text:s text:c="12"/></text:span></text:p>
      <text:list text:style-name="LFO2" text:continue-numbering="true">
        <text:list-item>
          <text:p text:style-name="P35"><text:span text:style-name="T36">z powodu postawienia znaku „x” w dwóch lub większej liczbie kratek <text:s text:c="6"/>0</text:span></text:p>
        </text:list-item>
        <text:list-item>
          <text:p text:style-name="P37"><text:span text:style-name="T38">z powodu niepostawienia znaku „x” w żadnej kratce <text:s text:c="36"/>0</text:span></text:p>
        </text:list-item>
        <text:list-item>
          <text:p text:style-name="P39"><text:span text:style-name="T40">ankieta została złożona przez osobę nieuprawnioną<text:s/></text:span><text:span text:style-name="T41"><text:s text:c="37"/>0</text:span></text:p>
        </text:list-item>
      </text:list>
      <text:p text:style-name="P42"><text:span text:style-name="T43">4. Ankiet ważnych wpłynęło: <text:s text:c="92"/>1</text:span></text:p>
      <text:p text:style-name="P44"><text:span text:style-name="T45">5. Liczba osób, które głosowały za przyjęciem statutu <text:s text:c="41"/></text:span><text:span text:style-name="T46"><text:s text:c="8"/>0</text:span></text:p>
      <text:p text:style-name="P47"><text:span text:style-name="T48">6. Liczba osób, które głosowały za nie przyjęciem statutu <text:s text:c="43"/>0</text:span></text:p>
      <text:p text:style-name="P49"><text:span text:style-name="T50">7. Liczba osób, które wstrzymały się <text:s text:c="81"/>1</text:span></text:p>
      <text:p text:style-name="P51"><text:span text:style-name="T52">8. Zmiany zgłoszone pod</text:span><text:span text:style-name="T53">czas konsultacji:<text:s/></text:span></text:p>
      <text:p text:style-name="P54"><text:span text:style-name="T55">1. Zmiana § 9 Pełnienie funkcji przez członków Rady Sołeckiej ma charakter społeczny.</text:span></text:p>
      <text:p text:style-name="P56"><text:span text:style-name="T57">2. Dodanie ust. 12 po § 18 o treści „Wójt Gminy wydaje wybranemu sołtysowi oraz wybranym członkom Rady Sołeckiej stosowny dokument określający stwierdz</text:span><text:span text:style-name="T58">enie wyboru na okres kadencji.”</text:span></text:p>
      <text:p text:style-name="P59">Podpisy Zespołu Konsultacyjnego</text:p>
      <text:p text:style-name="P60">1. Iwona Pulińska</text:p>
      <text:p text:style-name="P61">2. Henryk Smolarz</text:p>
      <text:p text:style-name="P62"><text:span text:style-name="T63">3. Mariola Domow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4-19T06:53:00Z</meta:creation-date>
    <dc:date>2022-04-26T10:24:00Z</dc:date>
    <meta:template xlink:href="Normal.dotm" xlink:type="simple"/>
    <meta:editing-cycles>5</meta:editing-cycles>
    <meta:editing-duration>PT420S</meta:editing-duration>
    <meta:document-statistic meta:page-count="1" meta:paragraph-count="5" meta:word-count="374" meta:character-count="2617" meta:row-count="18" meta:non-whitespace-character-count="2248"/>
  </office:meta>
</office:document-meta>
</file>