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Kawka w sprawie projektu statutu sołectwa Kawka, przeprowadzonych w dniach 7-18 marca 2022 r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Kawka), u Sołtysa sołectwa Kawka, w siedzibie Urzędu G</text:span><text:span text:style-name="T12">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tacyjnych, n</text:span><text:span text:style-name="T21">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4"/>220<text:s/></text:span></text:p>
      <text:p text:style-name="P25"><text:span text:style-name="T26">2. Ankiet kons</text:span><text:span text:style-name="T27">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4"/>0</text:span></text:p>
        </text:list-item>
        <text:list-item>
          <text:p text:style-name="P32"><text:span text:style-name="T33">ankiet ważnych <text:s text:c="20"/></text:span><text:span text:style-name="T34"><text:s text:c="80"/>0</text:span></text:p>
        </text:list-item>
      </text:list>
      <text:p text:style-name="P35"><text:span text:style-name="T36">3. Ankiet nieważnych wpłynęło: <text:s text:c="84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4"/>0</text:span></text:p>
        </text:list-item>
        <text:list-item>
          <text:p text:style-name="P42"><text:span text:style-name="T43">z powodu niepostawienia znaku „x” w żadnej kratce <text:s text:c="35"/>0</text:span></text:p>
        </text:list-item>
        <text:list-item>
          <text:p text:style-name="P44"><text:span text:style-name="T45">ankieta została złożona przez osobę nieuprawnioną <text:s text:c="36"/>0</text:span></text:p>
        </text:list-item>
      </text:list>
      <text:p text:style-name="P46"><text:span text:style-name="T47">4. Ankiet ważnych</text:span><text:span text:style-name="T48"><text:s/>wpłynęło: <text:s text:c="91"/>0</text:span></text:p>
      <text:p text:style-name="P49"><text:span text:style-name="T50">5. Liczba osób, które głosowały za przyjęciem statutu <text:s text:c="47"/>0</text:span></text:p>
      <text:p text:style-name="P51"><text:span text:style-name="T52">6. Liczba osób, które głosowały za nie przyjęciem</text:span><text:span text:style-name="T53"><text:s/>statutu <text:s text:c="40"/>0</text:span></text:p>
      <text:p text:style-name="P54"><text:span text:style-name="T55">7. Liczba osób, które wstrzymały się <text:s text:c="78"/>0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0:00Z</meta:creation-date>
    <dc:date>2022-04-26T10:21:00Z</dc:date>
    <meta:template xlink:href="Normal.dotm" xlink:type="simple"/>
    <meta:editing-cycles>6</meta:editing-cycles>
    <meta:editing-duration>PT300S</meta:editing-duration>
    <meta:document-statistic meta:page-count="1" meta:paragraph-count="4" meta:word-count="329" meta:character-count="2303" meta:row-count="16" meta:non-whitespace-character-count="1978"/>
  </office:meta>
</office:document-meta>
</file>