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15%"/>
    </style:style>
    <style:style style:name="T2" style:parent-style-name="markedconte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line-height="115%"/>
    </style:style>
    <style:style style:name="T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line-height="115%"/>
    </style:style>
    <style:style style:name="T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line-height="150%"/>
    </style:style>
    <style:style style:name="T1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line-height="115%"/>
    </style:style>
    <style:style style:name="T1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line-height="115%"/>
    </style:style>
    <style:style style:name="T2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3" style:parent-style-name="Normalny" style:family="paragraph">
      <style:paragraph-properties fo:line-height="115%"/>
    </style:style>
    <style:style style:name="T2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5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6" style:parent-style-name="Normalny" style:family="paragraph">
      <style:paragraph-properties fo:line-height="115%"/>
    </style:style>
    <style:style style:name="T2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8" style:parent-style-name="Normalny" style:family="paragraph">
      <style:paragraph-properties fo:line-height="115%"/>
    </style:style>
    <style:style style:name="T29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0" style:parent-style-name="Akapitzlistą" style:list-style-name="LFO1" style:family="paragraph">
      <style:paragraph-properties fo:line-height="115%"/>
    </style:style>
    <style:style style:name="T3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2" style:parent-style-name="Akapitzlistą" style:list-style-name="LFO1" style:family="paragraph">
      <style:paragraph-properties fo:line-height="115%"/>
    </style:style>
    <style:style style:name="T33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5" style:parent-style-name="Normalny" style:family="paragraph">
      <style:paragraph-properties fo:line-height="115%"/>
    </style:style>
    <style:style style:name="T3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7" style:parent-style-name="Normalny" style:family="paragraph">
      <style:paragraph-properties fo:line-height="115%"/>
    </style:style>
    <style:style style:name="T3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9" style:parent-style-name="Akapitzlistą" style:list-style-name="LFO2" style:family="paragraph">
      <style:paragraph-properties fo:line-height="115%"/>
    </style:style>
    <style:style style:name="T4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2" style:parent-style-name="Akapitzlistą" style:list-style-name="LFO2" style:family="paragraph">
      <style:paragraph-properties fo:line-height="115%"/>
    </style:style>
    <style:style style:name="T43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4" style:parent-style-name="Akapitzlistą" style:list-style-name="LFO2" style:family="paragraph">
      <style:paragraph-properties fo:line-height="115%"/>
    </style:style>
    <style:style style:name="T45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6" style:parent-style-name="Normalny" style:family="paragraph">
      <style:paragraph-properties fo:line-height="115%"/>
    </style:style>
    <style:style style:name="T4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9" style:parent-style-name="Normalny" style:family="paragraph">
      <style:paragraph-properties fo:line-height="115%"/>
    </style:style>
    <style:style style:name="T5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1" style:parent-style-name="Normalny" style:family="paragraph">
      <style:paragraph-properties fo:line-height="115%"/>
    </style:style>
    <style:style style:name="T5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3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4" style:parent-style-name="Normalny" style:family="paragraph">
      <style:paragraph-properties fo:line-height="115%"/>
    </style:style>
    <style:style style:name="T55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6" style:parent-style-name="Normalny" style:family="paragraph">
      <style:paragraph-properties fo:line-height="115%"/>
    </style:style>
    <style:style style:name="T5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8" style:parent-style-name="Normalny" style:family="paragraph">
      <style:paragraph-properties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9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0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1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Protokół</text:span></text:p>
      <text:p text:style-name="P3"><text:span text:style-name="T4">z konsultacji z mieszkańcami sołectwa Łagiewniki w sprawie projektu statutu sołectwa Łagiewniki, przeprowadzonych w dniach 7-18 marca 2022 r., sporządzony w dniu 26 kwietnia 2022 r. przez Zespół Konsultacyjny w Niemcach</text:span><text:span text:style-name="T5">.</text:span></text:p>
      <text:p text:style-name="P6"><text:span text:style-name="T7">I.<text:s/></text:span><text:span text:style-name="T8">Forma przeprowadzonych konsultacji:<text:s/></text:span></text:p>
      <text:p text:style-name="P9"><text:span text:style-name="T10">Konsultacje polegały na wypełnieniu ankiety konsultacyjnej, które dostępne były na</text:span><text:span text:style-name="T11"><text:s/>stronie internetowej Urzędu Gminy Niemce w zakładce Elektroniczna Tablica Ogłoszeń (ETO Łagiewniki), u Sołtysa sołectwa Łagiewniki, w si</text:span><text:span text:style-name="T12">edzibie Urzędu Gminy w <text:s/>Niemcach (pok.111) w dniach i godzinach urzędowania.</text:span></text:p>
      <text:p text:style-name="P13"><text:span text:style-name="T14">II. Wyniki z konsultacji:</text:span><text:span text:style-name="T15"><text:line-break/></text:span><text:span text:style-name="T16">Udostępniony formularz ankiety konsultacyjnej zawierał pytanie:</text:span><text:span text:style-name="T17"><text:line-break/></text:span><text:span text:style-name="T18">„Czy jesteś za przyjęciem propozycji statutu?”</text:span></text:p>
      <text:p text:style-name="P19"><text:span text:style-name="T20">Zespół potwierdza, iż otrzymał 0 ankiet ko</text:span><text:span text:style-name="T21">nsultacyjnych, na podstawie których <text:s text:c="86"/></text:span></text:p>
      <text:p text:style-name="Normalny"><text:span text:style-name="T22"><text:s text:c="3"/>ustalił następujące wyniki konsultacji:</text:span></text:p>
      <text:p text:style-name="P23"><text:span text:style-name="T24">1. Liczba osób uprawnionych do wzięcia udziału w konsultacjach <text:s text:c="24"/>184</text:span><text:span text:style-name="T25"><text:s/></text:span></text:p>
      <text:p text:style-name="P26"><text:span text:style-name="T27">2. Ankiet konsultacyjnych wpłynęło: <text:s text:c="76"/>0</text:span></text:p>
      <text:p text:style-name="P28"><text:span text:style-name="T29">w tym:</text:span></text:p>
      <text:list text:style-name="LFO1" text:continue-numbering="true">
        <text:list-item>
          <text:p text:style-name="P30"><text:span text:style-name="T31">ankiet nieważnych <text:s text:c="94"/>0</text:span></text:p>
        </text:list-item>
        <text:list-item>
          <text:p text:style-name="P32"><text:span text:style-name="T33">ankiet ważnych <text:s text:c="4"/></text:span><text:span text:style-name="T34"><text:s text:c="96"/>0</text:span></text:p>
        </text:list-item>
      </text:list>
      <text:p text:style-name="P35"><text:span text:style-name="T36">3. Ankiet nieważnych wpłynęło: <text:s text:c="83"/>0</text:span></text:p>
      <text:p text:style-name="P37"><text:span text:style-name="T38">w tym: <text:s text:c="22"/></text:span></text:p>
      <text:list text:style-name="LFO2" text:continue-numbering="true">
        <text:list-item>
          <text:p text:style-name="P39"><text:span text:style-name="T40">z<text:s/></text:span><text:span text:style-name="T41">powodu postawienia znaku „x” w dwóch lub większej liczbie kratek <text:s text:c="5"/>0</text:span></text:p>
        </text:list-item>
        <text:list-item>
          <text:p text:style-name="P42"><text:span text:style-name="T43">z powodu niepostawienia znaku „x” w żadnej kratce <text:s text:c="36"/>0</text:span></text:p>
        </text:list-item>
        <text:list-item>
          <text:p text:style-name="P44"><text:span text:style-name="T45">ankieta została złożona przez osobę nieuprawnioną <text:s text:c="37"/>0</text:span></text:p>
        </text:list-item>
      </text:list>
      <text:p text:style-name="P46"><text:span text:style-name="T47">4. Anki</text:span><text:span text:style-name="T48">et ważnych wpłynęło: <text:s text:c="92"/>0</text:span></text:p>
      <text:p text:style-name="P49"><text:span text:style-name="T50">5. Liczba osób, które głosowały za przyjęciem statutu <text:s text:c="47"/>0</text:span></text:p>
      <text:p text:style-name="P51"><text:span text:style-name="T52">6. Liczba osób, które głosowały za nie</text:span><text:span text:style-name="T53"><text:s/>przyjęciem statutu <text:s text:c="41"/>0</text:span></text:p>
      <text:p text:style-name="P54"><text:span text:style-name="T55">7. Liczba osób, które wstrzymały się <text:s text:c="79"/>0</text:span></text:p>
      <text:p text:style-name="P56"><text:span text:style-name="T57">8. Zmiany zgłoszone podczas konsultacji: Brak</text:span></text:p>
      <text:p text:style-name="P58">Podpisy Zespołu Konsultacyjnego</text:p>
      <text:p text:style-name="P59">1. Iwona Pulińska</text:p>
      <text:p text:style-name="P60">2. Henryk Smolarz</text:p>
      <text:p text:style-name="P61">3. Mariola Domownik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markedcontent" style:display-name="markedcontent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1</meta:initial-creator>
    <dc:creator>User1</dc:creator>
    <meta:creation-date>2022-04-19T06:25:00Z</meta:creation-date>
    <dc:date>2022-04-26T10:22:00Z</dc:date>
    <meta:template xlink:href="Normal.dotm" xlink:type="simple"/>
    <meta:editing-cycles>6</meta:editing-cycles>
    <meta:editing-duration>PT3780S</meta:editing-duration>
    <meta:document-statistic meta:page-count="1" meta:paragraph-count="4" meta:word-count="333" meta:character-count="2327" meta:row-count="16" meta:non-whitespace-character-count="1998"/>
  </office:meta>
</office:document-meta>
</file>