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</style:style>
    <style:style style:name="T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justify" fo:line-height="115%"/>
    </style:style>
    <style:style style:name="T5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margin-bottom="0in" fo:line-height="150%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Krasienin w sprawie projektu statutu sołectwa Krasienin, przeprowadzonych w dniach7-18 marca 2022 r. sporządzony w dniu 26 kwietnia 2022 r. przez Zespół Konsultacyjny w Niemcach</text:span><text:span text:style-name="T5">.</text:span></text:p>
      <text:p text:style-name="P6"><text:span text:style-name="T7">I.<text:s/></text:span><text:span text:style-name="T8">Forma 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Krasienin), u Sołtysa sołectwa Krasienin, w sied</text:span><text:span text:style-name="T12">zibie Urzędu 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1 ankietę kon</text:span><text:span text:style-name="T21">sultacyjną, na podstawie której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ału w konsultacjach <text:s text:c="25"/>275<text:s/></text:span></text:p>
      <text:p text:style-name="P25"><text:span text:style-name="T26">2</text:span><text:span text:style-name="T27">. Ankiet konsultacyjnych wpłynęło: <text:s text:c="76"/>1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95"/>0</text:span></text:p>
        </text:list-item>
        <text:list-item>
          <text:p text:style-name="P32"><text:span text:style-name="T33">ankiet ważnych <text:s text:c="6"/></text:span><text:span text:style-name="T34"><text:s text:c="95"/>1</text:span></text:p>
        </text:list-item>
      </text:list>
      <text:p text:style-name="P35"><text:span text:style-name="T36">3. Ankiet nieważnych wpłynęło: <text:s text:c="85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<text:s/></text:span><text:span text:style-name="T41">powodu postawienia znaku „x” w dwóch lub większej liczbie kratek <text:s text:c="5"/>0</text:span></text:p>
        </text:list-item>
        <text:list-item>
          <text:p text:style-name="P42"><text:span text:style-name="T43">z powodu niepostawienia znaku „x” w żadnej kratce <text:s text:c="36"/>0</text:span></text:p>
        </text:list-item>
        <text:list-item>
          <text:p text:style-name="P44"><text:span text:style-name="T45">ankieta została złożona przez osobę nieuprawnioną <text:s text:c="37"/>0</text:span></text:p>
        </text:list-item>
      </text:list>
      <text:p text:style-name="P46"><text:span text:style-name="T47">4. Anki</text:span><text:span text:style-name="T48">et ważnych wpłynęło: <text:s text:c="92"/>1</text:span></text:p>
      <text:p text:style-name="P49"><text:span text:style-name="T50">5. Liczba osób, które głosowały za przyjęciem statutu <text:s text:c="48"/>0</text:span></text:p>
      <text:p text:style-name="P51"><text:span text:style-name="T52">6. Liczba osób, które głosowały za ni</text:span><text:span text:style-name="T53">e przyjęciem statutu <text:s text:c="42"/>1</text:span></text:p>
      <text:p text:style-name="P54"><text:span text:style-name="T55">7. Liczba osób, które wstrzymały się <text:s text:c="80"/>0</text:span></text:p>
      <text:p text:style-name="P56"><text:span text:style-name="T57">8. Zmiany zgłoszone podczas konsultacji:<text:s/></text:span></text:p>
      <text:p text:style-name="P58"><text:span text:style-name="T59">1. Rozdział 6, § 24, pkt 7- wn</text:span><text:span text:style-name="T60">iosek o usunięcie zapisu „</text:span><text:span text:style-name="T61">Sołectwo realizuje na swoim terenie zadania w zakresie utrzymania nieruchomości udostępnionych przez Gminę.”</text:span></text:p>
      <text:p text:style-name="P62">Podpisy Zespołu Konsultacyjnego</text:p>
      <text:p text:style-name="P63">1. Iwona Pulińska</text:p>
      <text:p text:style-name="P64">2. Henryk Smolarz</text:p>
      <text:p text:style-name="P65"><text:span text:style-name="T66">3. Mariola Domow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22:00Z</meta:creation-date>
    <dc:date>2022-04-26T10:22:00Z</dc:date>
    <meta:template xlink:href="Normal.dotm" xlink:type="simple"/>
    <meta:editing-cycles>7</meta:editing-cycles>
    <meta:editing-duration>PT480S</meta:editing-duration>
    <meta:document-statistic meta:page-count="1" meta:paragraph-count="4" meta:word-count="355" meta:character-count="2487" meta:row-count="17" meta:non-whitespace-character-count="2136"/>
  </office:meta>
</office:document-meta>
</file>