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1" style:family="paragraph"/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Akapitzlistą" style:list-style-name="LFO1" style:family="paragraph"/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2" style:family="paragraph"/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Akapitzlistą" style:list-style-name="LFO2" style:family="paragraph"/>
    <style:style style:name="T3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Akapitzlistą" style:list-style-name="LFO2" style:family="paragraph"/>
    <style:style style:name="T3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Pryszczowa Góra w sprawie projektu statutu sołectwa Pryszczowa Góra, przeprowadzonych w dniach 7-18 marca 2022 r., sporządzony w dniu 26 kwietnia 2022 r. przez Zespół<text:s/></text:span><text:span text:style-name="T5">Konsultacyjny w Niemcach</text:span><text:span text:style-name="T6">.</text:span></text:p>
      <text:p text:style-name="P7"><text:span text:style-name="T8">I. 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Pryszczowa Góra), u</text:span><text:span text:style-name="T12"><text:s/>Sołtysa sołectwa Pryszczowa Góra, w siedzibie Urzędu Gminy w <text:s/>Niemcach (pok.111) w dniach i godzinach urzędowania.</text:span></text:p>
      <text:p text:style-name="Normalny"><text:span text:style-name="T13">II. Wyniki z konsultacji:</text:span><text:span text:style-name="T14"><text:line-break/></text:span><text:span text:style-name="T15">Udostępniony formularz ankiety konsultacyjnej zawierał pytanie:</text:span><text:span text:style-name="T16"><text:line-break/></text:span><text:span text:style-name="T17">„Czy jesteś za przyjęciem propozycji statutu?”</text:span></text:p>
      <text:p text:style-name="Normalny"><text:span text:style-name="T18">Zes</text:span><text:span text:style-name="T19">pół potwierdza, iż otrzymał 1 ankietę konsultacyjną, na podstawie której <text:s text:c="86"/></text:span></text:p>
      <text:p text:style-name="Normalny"><text:span text:style-name="T20"><text:s text:c="3"/>ustalił następujące wyniki konsultacji:</text:span></text:p>
      <text:p text:style-name="Normalny"><text:span text:style-name="T21">1. Liczba osób uprawnionych do wzięcia udziału w kons</text:span><text:span text:style-name="T22">ultacjach <text:s text:c="24"/>142<text:s/></text:span></text:p>
      <text:p text:style-name="Normalny"><text:span text:style-name="T23">2. Ankiet konsultacyjnych wpłynęło: <text:s text:c="76"/>1</text:span></text:p>
      <text:p text:style-name="Normalny"><text:span text:style-name="T24">w tym:<text:s/></text:span></text:p>
      <text:list text:style-name="LFO1" text:continue-numbering="true">
        <text:list-item>
          <text:p text:style-name="P25"><text:span text:style-name="T26">ankiet nieważnych <text:s text:c="77"/></text:span><text:span text:style-name="T27"><text:s text:c="18"/>0</text:span></text:p>
        </text:list-item>
        <text:list-item>
          <text:p text:style-name="P28"><text:span text:style-name="T29">ankiet ważnych <text:s text:c="101"/>1</text:span></text:p>
        </text:list-item>
      </text:list>
      <text:p text:style-name="Normalny"><text:span text:style-name="T30">3. Ankiet nieważnych wpłynęło: <text:s text:c="85"/>0</text:span></text:p>
      <text:p text:style-name="Normalny"><text:span text:style-name="T31">w tym: <text:s text:c="22"/></text:span></text:p>
      <text:list text:style-name="LFO2" text:continue-numbering="true">
        <text:list-item>
          <text:p text:style-name="P32"><text:span text:style-name="T33">z powodu postawienia znaku „x” w dwóch lub większej liczbie kratek <text:s text:c="6"/>0</text:span></text:p>
        </text:list-item>
        <text:list-item>
          <text:p text:style-name="P34"><text:span text:style-name="T35">z powodu niepostawienia znaku „x” w żadnej kratce <text:s text:c="36"/>0</text:span></text:p>
        </text:list-item>
        <text:list-item>
          <text:p text:style-name="P36"><text:span text:style-name="T37">ankieta została złożona przez osobę nieuprawnioną<text:s/></text:span><text:span text:style-name="T38"><text:s text:c="37"/>0</text:span></text:p>
        </text:list-item>
      </text:list>
      <text:p text:style-name="Normalny"><text:span text:style-name="T39">4. Ankiet ważnych wpłynęło: <text:s text:c="92"/>1</text:span></text:p>
      <text:p text:style-name="Normalny"><text:span text:style-name="T40">5. Liczba osób, które głosowały za przyjęciem statutu <text:s text:c="41"/></text:span><text:span text:style-name="T41"><text:s text:c="8"/>1</text:span></text:p>
      <text:p text:style-name="Normalny"><text:span text:style-name="T42">6. Liczba osób, które głosowały za nie przyjęciem statutu <text:s text:c="43"/>0</text:span></text:p>
      <text:p text:style-name="Normalny"><text:span text:style-name="T43">7. Liczba osób, które wstrzymały się <text:s text:c="81"/>0</text:span></text:p>
      <text:p text:style-name="Normalny"><text:span text:style-name="T44">8. Zmiany zgłoszone pod</text:span><text:span text:style-name="T45">czas konsultacji: brak</text:span></text:p>
      <text:p text:style-name="P46"/>
      <text:p text:style-name="P47">Podpisy Zespołu Konsultacyjnego</text:p>
      <text:p text:style-name="P48">1. Iwona Pulińska</text:p>
      <text:p text:style-name="P49">2. Henryk Smolarz</text:p>
      <text:p text:style-name="P50">3. Mariola Domownik</text:p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45:00Z</meta:creation-date>
    <dc:date>2022-04-26T10:23:00Z</dc:date>
    <meta:template xlink:href="Normal.dotm" xlink:type="simple"/>
    <meta:editing-cycles>5</meta:editing-cycles>
    <meta:editing-duration>PT300S</meta:editing-duration>
    <meta:document-statistic meta:page-count="1" meta:paragraph-count="4" meta:word-count="337" meta:character-count="2359" meta:row-count="16" meta:non-whitespace-character-count="2026"/>
  </office:meta>
</office:document-meta>
</file>