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line-height="115%"/>
      <style:text-properties style:font-name="Calibri" style:font-name-complex="Calibri"/>
    </style:style>
    <style:style style:name="P42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center" fo:margin-top="0.1666in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Normalny" style:family="paragraph">
      <style:paragraph-properties fo:line-height="115%"/>
      <style:text-properties style:font-name="Calibri" style:font-name-complex="Calibri"/>
    </style:style>
    <style:style style:name="P10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5" style:parent-style-name="Normalny" style:family="paragraph">
      <style:paragraph-properties fo:text-align="center" fo:line-height="115%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1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4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/>
      <style:text-properties style:font-name="Calibri" style:font-name-complex="Calibri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1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7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fo:text-align="center" fo:line-height="115%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6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9" style:parent-style-name="Normalny" style:family="paragraph">
      <style:paragraph-properties fo:line-height="115%"/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4" style:parent-style-name="Normalny" style:family="paragraph">
      <style:paragraph-properties fo:line-height="115%"/>
      <style:text-properties style:font-name="Calibri" style:font-name-complex="Calibri"/>
    </style:style>
    <style:style style:name="P18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4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fo:text-align="center" fo:line-height="115%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7" style:parent-style-name="Normalny" style:family="paragraph">
      <style:paragraph-properties fo:text-align="center" fo:line-height="115%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0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fo:text-align="center" fo:line-height="115%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9" style:parent-style-name="Normalny" style:family="paragraph">
      <style:text-properties style:font-name="Calibri" style:font-name-complex="Calibri"/>
    </style:style>
    <style:style style:name="P230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Pólko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Pólko stanowią jego mieszkańcy.</text:p>
      <text:p text:style-name="P7">2. Teren działania Sołectwa obejmuje wieś Pólko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łeckiej</text:span></text:p>
      <text:p text:style-name="P16">§ 3.</text:p>
      <text:p text:style-name="P17">1. Sołectwo<text:s/>współdziała z organami Gminy w wykonywaniu zadań na rzecz zaspokajania potrzeb wspólnoty mieszkańców.<text:s/></text:p>
      <text:p text:style-name="P18">2. Do zadań Sołectwa należy:</text:p>
      <text:p text:style-name="P19">1)<text:tab/>organizacja życia społeczno-gospodarczego oraz podejmowanie inicjatyw we wszystkich sprawach dotyczących zbiorowych potrzeb mieszkańców Sołectwa;</text:p>
      <text:p text:style-name="P20">2)<text:tab/>wspieranie i inspirowanie działań o charakterze lokalnym, a zmierzających do poprawy jakości życia mieszkańców Sołectwa;</text:p>
      <text:p text:style-name="P21">3)<text:tab/>stymulowanie rozwoju i udział w inicjatywach społecznych, działalności kulturalnej, oświatowej i sportowej na swoim terenie;</text:p>
      <text:p text:style-name="P22">4)<text:tab/>inicjowanie i organizowanie różnych form opieki w ramach pomocy społecznej mieszkańcom oczekującym tej pomocy;</text:p>
      <text:p text:style-name="P23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4">6)<text:tab/>dbałość o ochronę środowiska i utrzymanie czystości;</text:p>
      <text:p text:style-name="P25">7)<text:tab/>działania oświatowo<text:s/>- wychowawcze na rzecz umacniania rodziny, kultury życia rodzinnego oraz wychowania w rodzinie;</text:p>
      <text:p text:style-name="P26">8)<text:tab/>podejmowanie działań mających na celu umacnianie bezpieczeństwa i porządku publicznego;</text:p>
      <text:p text:style-name="P27">9)<text:tab/>współdziałanie z właściwymi organami w celu poprawy<text:s/>warunków sanitarnych, stanu ochrony przeciwpożarowej i ochrony przeciwpowodziowej;</text:p>
      <text:soft-page-break/>
      <text:p text:style-name="P28">10)<text:tab/>reprezentowanie interesów społeczności sołeckiej wobec organów Gminy i gminnych jednostek organizacyjnych;</text:p>
      <text:p text:style-name="P29">11)<text:tab/>podtrzymywanie tradycji kulturalnych na swoim terenie.</text:p>
      <text:p text:style-name="P30">3. Zadania określone w ust. 2 Sołectwo realizuje poprzez:</text:p>
      <text:p text:style-name="P31">1)<text:tab/>podejmowanie uchwał;</text:p>
      <text:p text:style-name="P32">2)<text:tab/>wydawanie opinii;</text:p>
      <text:p text:style-name="P33">3)<text:tab/>przedstawianie organom Gminy inicjatyw społecznych i gospodarczych;</text:p>
      <text:p text:style-name="P34">4)<text:tab/>uczestniczenie w konsultacjach społecznych;</text:p>
      <text:p text:style-name="P35">5)<text:tab/>współpracę w organizacji spotkań radnych Rady Gminy i Wójta z mieszkańcami Sołectwa;</text:p>
      <text:p text:style-name="P36">6)<text:tab/>zgłaszanie wniosków do organów Gminy;</text:p>
      <text:p text:style-name="P37">7)<text:tab/>współpracę z organizacjami pozarządowymi i miejscowościami partnerskimi;</text:p>
      <text:p text:style-name="P38">8)<text:tab/>organizowanie wspólnych prac na rzecz Sołectwa;</text:p>
      <text:p text:style-name="P39">9)<text:tab/>inicjowanie i organizowanie imprez<text:s/>kulturalnych i sportowych oraz różnych form współzawodnictwa mieszkańców.</text:p>
      <text:p text:style-name="P40">§ 4.</text:p>
      <text:p text:style-name="P41">1. Organami Sołectwa są:</text:p>
      <text:p text:style-name="P42">1)<text:tab/>Zebranie Wiejskie, które jest organem uchwałodawczym, zwane dalej Zebraniem;</text:p>
      <text:p text:style-name="P43">2)<text:tab/>Sołtys, który jest organem wykonawczym.</text:p>
      <text:p text:style-name="P44">2. Działalność Sołtysa<text:s/>wspomaga Rada Sołecka składająca się z 3 do 5 osób - o liczbie jej członków decyduje Zebranie.</text:p>
      <text:p text:style-name="P45">3. Kadencja Sołtysa i Rady Sołeckiej trwa 5 lat od dnia wyboru, z tym, że organy te działają do dnia wyboru sołtysa i rady sołeckiej na nową kadencję.<text:s/></text:p>
      <text:p text:style-name="P46">§ 5.</text:p>
      <text:p text:style-name="P47">Sołectwo i jego organy dbają o zbiorowe potrzeby mieszkańców Sołectwa.</text:p>
      <text:p text:style-name="P48">§ 6.</text:p>
      <text:p text:style-name="P49">Do kompetencji zebrania należy:</text:p>
      <text:p text:style-name="P50">1)<text:tab/>uchwalanie kierunków działania Sołectwa;</text:p>
      <text:p text:style-name="P51">2)<text:tab/>podejmowanie uchwał w sprawach Sołectwa, w tym uchwalanie rocznego planu finansowo - rzeczowego lub zadań<text:s/>w ramach funduszu sołeckiego;</text:p>
      <text:p text:style-name="P52">3)<text:tab/>rozpatrywanie sprawozdania Sołtysa z wykonania rocznego planu finansowo - rzeczowego lub zadań z funduszu sołeckiego;</text:p>
      <text:p text:style-name="P53">4)<text:tab/>opiniowanie spraw socjalno-bytowych, opieki zdrowotnej, sportu, wypoczynku i innych związanych z miejscem zamieszkania;</text:p>
      <text:p text:style-name="P54">5)<text:tab/>wybieranie i odwoływanie Sołtysa, Rady Sołeckiej;</text:p>
      <text:p text:style-name="P55">6)<text:tab/>występowanie z wnioskami do organów Gminy o rozpatrzenie spraw, których załatwienie wykracza poza możliwości mieszkańców Sołectwa.</text:p>
      <text:p text:style-name="P56"/>
      <text:soft-page-break/>
      <text:p text:style-name="P57">§ 7.</text:p>
      <text:p text:style-name="P58">Do obowiązków Sołtysa należy:</text:p>
      <text:p text:style-name="P59">1)<text:tab/>realizowanie<text:s/>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 szacunku,</text:p>
      <text:p text:style-name="P66">d)<text:tab/>kultywowania<text:s/>gospodarności, dyscypliny społecznej, poszanowania mienia,</text:p>
      <text:p text:style-name="P67">e)<text:tab/>umacniania rodziny, kultury 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<text:s/>umacnianie bezpieczeństwa i porządku publicznego;</text:p>
      <text:p text:style-name="P71">8)<text:tab/>wspieranie wszelkiej działalności na rzecz poprawy warunków bytowych, stanu ochrony przeciwpożarowej oraz bezpieczeństwa przeciwpowodziowego, w tym uczestniczenie w 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<text:s/>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 Sołeckiej</text:span><text:span text:style-name="T87"><text:s/>zwoływane są w miarę potrzeb</text:span><text:span text:style-name="T88">. Posiedzeniu przewodniczy Sołtys.</text:span></text:p>
      <text:p text:style-name="P89">5. Uchwały Rady Sołeckiej, wnioski i opinie zapadają zwykłą większością głosów, przy<text:s/>obecności co najmniej połowy jej składu.</text:p>
      <text:p text:style-name="P90">6. Radni Sołectwa winni być informowani o terminach posiedzeń Rady Sołeckiej.</text:p>
      <text:p text:style-name="P91">7. Posiedzenia Rady Sołeckiej są jawne.</text:p>
      <text:p text:style-name="P92">§ 9.</text:p>
      <text:p text:style-name="P93">Pełnienie funkcji przez Sołtysa i członków Rady Sołeckiej ma charakter społeczny.</text:p>
      <text:p text:style-name="P94">Rozdział 3.</text:p>
      <text:p text:style-name="P95"><text:span text:style-name="T96">Zebranie wiejskie</text:span></text:p>
      <text:p text:style-name="P97">§ 10.</text:p>
      <text:p text:style-name="P98">1. Prawo do udziału w zebraniu wiejskim mają wszyscy mieszkańcy Sołectwa, radni Rady Gminy, Wójt i wyznaczone przez niego osoby oraz zaproszeni goście.</text:p>
      <text:p text:style-name="P99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0">§ 11.</text:p>
      <text:p text:style-name="P101">Zebranie wiejskie zwołuje:</text:p>
      <text:list text:style-name="LFO1" text:continue-numbering="true">
        <text:list-item>
          <text:p text:style-name="P102">Wójt;</text:p>
        </text:list-item>
        <text:list-item>
          <text:p text:style-name="P103">Sołtys z własnej inicjatywy, lub na wniosek co najmniej 10% mieszkańców uprawnionych do głosowania na zebraniu.</text:p>
        </text:list-item>
      </text:list>
      <text:p text:style-name="P104">§ 12.</text:p>
      <text:p text:style-name="P105"><text:span text:style-name="T106">1. Zebranie wiejskie odbywa się w miarę potrzeb, jednak nie rzadziej<text:s/></text:span><text:span text:style-name="T107">niż raz w roku.</text:span></text:p>
      <text:p text:style-name="P108"><text:span text:style-name="T109">2. Termin i miejsce zebrania wiejskiego<text:s/></text:span><text:span text:style-name="T110">organ zwołuj</text:span><text:span text:style-name="T111">ący podaje do wiadomości publicznej poprzez ogłoszenie na tablicach ogłoszeń w Sołectwie<text:s/></text:span><text:span text:style-name="T112">lub w inny zwyczajowo przyjęty sposób na co najmniej 7 dni przed terminem zebrania.</text:span></text:p>
      <text:p text:style-name="P113">§ 13.</text:p>
      <text:p text:style-name="P114">1. Zebranie wiejskie jest ważne, gdy mieszkańcy Sołectwa zostaną o nim prawidłowo powiadomieni, zgodnie z wymogami niniejszego Statutu.</text:p>
      <text:p text:style-name="P115">2. Zebranie wiejskie otwiera Sołtys i przewodniczy jego obradom, z wyjątkiem sytuacji, gdy temat zebrania dotyczy, pośrednio lub bezpośrednio, jego osoby. Zebranie wiejskie na wniosek Sołtysa może<text:s/>wybrać inną osobę na przewodniczącego zebrania.</text:p>
      <text:soft-page-break/>
      <text:p text:style-name="P116">3. Jeżeli Sołtys nie może prowadzić obrad zebrania wiejskiego wyznacza członka Rady Sołeckiej, który przejmuje jego uprawnienia i obowiązki na czas określony.</text:p>
      <text:p text:style-name="P117">4. Porządek obrad ustala zebranie<text:s/>wiejskie na podstawie projektu przedłożonego przez Sołtysa.</text:p>
      <text:p text:style-name="P118">5. Projekt porządku obrad winien być skonsultowany z Radą Sołecką. Sprawy proponowane do rozpatrzenia na zebraniu winny być należycie przygotowane.</text:p>
      <text:p text:style-name="P119">6. Obowiązkiem Sołtysa jest zapewnienie obsługi<text:s/>zebrania.</text:p>
      <text:p text:style-name="P120">§ 14.</text:p>
      <text:p text:style-name="P121">1. Uchwały zebrania wiejskiego zapadają zwykłą większością głosów, tzn. liczba głosów "za" musi być większa od liczby głosów "przeciw".</text:p>
      <text:p text:style-name="P122">2. Głosowanie odbywa się w sposób jawny. Zebranie może postanowić o przeprowadzeniu głosowania tajnego nad konkretną sprawą.</text:p>
      <text:p text:style-name="P123">3. Uchwały zebrania wiejskiego podpisuje Sołtys.</text:p>
      <text:p text:style-name="P124">Rozdział 4.</text:p>
      <text:p text:style-name="P125"><text:span text:style-name="T126">Wybory Sołtysa i Rady Sołeckiej</text:span></text:p>
      <text:p text:style-name="P127">§ 15.</text:p>
      <text:list text:style-name="LFO2" text:continue-numbering="true">
        <text:list-item>
          <text:p text:style-name="P128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9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30">Kadencja Sołtysa i członków Rady Sołeckiej wybranych w trakcie wyborów uzupełniających kończy się z końcem trwającej kadencji tych organów.</text:p>
        </text:list-item>
      </text:list>
      <text:p text:style-name="P131">4. Przygotowanie warunków organizacyjnych do przeprowadzenia tajnego głosowania (zasłona, urna) zapewnia Wójt.</text:p>
      <text:p text:style-name="P132">§ 16.</text:p>
      <text:p text:style-name="P133"><text:span text:style-name="T134">1. Dla dokonania ważnego wyboru Sołty</text:span><text:span text:style-name="T135">sa i Rady Sołeckiej na Zebraniu Wiejskim wymagana jest osobista obecność co najmniej 50% uprawnionych do głosowania mieszkańców Sołectwa.</text:span></text:p>
      <text:p text:style-name="P136"><text:span text:style-name="T137">2. O ile w wyznaczonym terminie nie uzyskano obecności wymaganej liczby mieszkańców, wybory w nowym terminie mogą być<text:s/></text:span><text:span text:style-name="T138">przeprowadzone bez względu na liczbę obecnych na zebraniu, po odczekaniu<text:s/></text:span><text:span text:style-name="T139">15 minut.</text:span></text:p>
      <text:p text:style-name="P140">3. Ustalając termin Zebrania Wiejskiego Wójt podaje w jednym obwieszczeniu pierwszy termin zebrania a także drugi, jeżeli w pierwszym wyznaczonym terminie nie<text:s/>uzyskano obecności co najmniej 50% uprawnionych do głosowania mieszkańców sołectwa.</text:p>
      <text:soft-page-break/>
      <text:p text:style-name="P141">4. Zebranie Wiejskie, na którym przeprowadza się wybory, wymaga obowiązku podpisania listy obecności przez uczestników zebrania uprawnionych do głosowania.</text:p>
      <text:p text:style-name="P142">§ 17.</text:p>
      <text:p text:style-name="P143">1. Wybory przeprowadza komisja skrutacyjna w składzie co najmniej 3 osób wybranych spośród uprawnionych do głosowania uczestników zebrania. Komisja skrutacyjna wyłania spośród siebie przewodniczącego.</text:p>
      <text:p text:style-name="P144">2. Członkiem komisji nie może być osoba kandydująca na<text:s/>Sołtysa lub do Rady Sołeckiej.</text:p>
      <text:p text:style-name="P145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6">4. Do zadań komisji skrutacyjnej należy:</text:p>
      <text:p text:style-name="P147">1)<text:tab/>przedstawienie trybu przeprowadzenia wyborów;</text:p>
      <text:p text:style-name="P148">2)<text:tab/>przyjęcie zgłoszeń kandydatów;</text:p>
      <text:p text:style-name="P149">3)<text:tab/>wpisanie na kartach do głosowania imion i nazwisk kandydatów;</text:p>
      <text:p text:style-name="P150">4)<text:tab/>przeprowadzenie głosowania;</text:p>
      <text:p text:style-name="P151">5)<text:tab/>ustalenie wyników wyborów;</text:p>
      <text:p text:style-name="P152"><text:span text:style-name="T153">6)</text:span><text:span text:style-name="T154"><text:tab/>sporządzenie i podpisanie protokołu o wynikach wyborów oraz jego ogłoszenie.</text:span></text:p>
      <text:p text:style-name="P155">§ 18.</text:p>
      <text:p text:style-name="P156">1. Wybory odbywają się przy nieograniczonej liczbie kandydatów mających prawo wybieralności, zgłoszonych bezpośrednio przez uprawnionych uczestników zebrania.</text:p>
      <text:p text:style-name="P157">2.<text:s/>Warunkiem przyjęcia każdej kandydatury na Sołtysa lub członka Rady Sołeckiej jest zgoda kandydata wyrażona ustnie w czasie obrad Zebrania.</text:p>
      <text:p text:style-name="P158">3. W pierwszej kolejności należy przeprowadzić zgłoszenie kandydatów i głosowanie dla dokonania wyboru Sołtysa.</text:p>
      <text:p text:style-name="P159">4. W<text:s/>drugiej kolejności należy ustalić w głosowaniu jawnym liczbę członków Rady Sołeckiej.</text:p>
      <text:p text:style-name="P160">5. W trzeciej kolejności należy przeprowadzić zgłoszenie kandydatów i głosowanie dla dokonania wyboru członków Rady Sołeckiej.</text:p>
      <text:p text:style-name="P161">6. Wyborów dokonuje się w głosowaniu tajnym<text:s/>i bezpośrednim na kartach do głosowania przygotowanych przez komisję skrutacyjną.</text:p>
      <text:p text:style-name="P162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3">8. W wyborach członków Rady Sołeckiej głosować można na liczbę kandydatów nie większą niż ustalona przez zebranie, stawiając znak "x" w kratce obok nazwisk kandydatów. Postawienie większej<text:s/>liczby znaków "x" lub nie postawienie znaku "x" w żadnej kratce powoduje nieważność głosu.</text:p>
      <text:p text:style-name="P164">8. Nieważne są głosy oddane na kartach całkowicie przedartych, innych niż przygotowane przez komisję skrutacyjną oraz wypełnionych niezgodnie z ustalonymi zasadami.<text:s/>Dopiski na karcie umieszczone poza kratką nie wpływają na ważność oddanego na niej głosu.</text:p>
      <text:p text:style-name="P165">10. Za wybranych uważa się kandydatów, którzy uzyskali największą liczbę głosów ważnych.</text:p>
      <text:soft-page-break/>
      <text:p text:style-name="P166">11. W przypadku jednakowej liczby głosów uniemożliwiającej objęcie funkcji przez jednego kandydata przeprowadza się ponowne głosowanie spośród kandydatów, którzy otrzymali jednakową liczbę głosów.</text:p>
      <text:p text:style-name="P167">Rozdział 5.</text:p>
      <text:p text:style-name="P168"><text:span text:style-name="T169">Odwołanie Sołtysa i członków Rady Sołeckiej</text:span></text:p>
      <text:p text:style-name="P170">§ 19.</text:p>
      <text:p text:style-name="P171">1. Mandat Sołtysa i członka Rady Sołeckiej wygasa w przypadku<text:s/>śmierci, odwołania, zrzeczenia się lub utraty prawa wybieralności.</text:p>
      <text:p text:style-name="P172">2. W wypadku wygaśnięcia mandatu Sołtysa lub członka Rady Sołeckiej przeprowadza się wybory uzupełniające.</text:p>
      <text:p text:style-name="P173">3. Zebranie Wiejskie dla wyboru nowego Sołtysa lub członka Rady Sołeckiej<text:s/>zwołuje Wójt.</text:p>
      <text:p text:style-name="P174">4. Wyborów uzupełniających nie przeprowadza się, jeżeli do końca kadencji pozostało mniej niż 2 miesiące.</text:p>
      <text:p text:style-name="P175">§ 20.</text:p>
      <text:p text:style-name="P176">1. Odwołanie Sołtysa i członków Rady Sołeckiej stanowi wyłączną kompetencję zebrania.</text:p>
      <text:p text:style-name="P177">2. Zebranie w celu odwołania, o którym, mowa<text:s/>w ust. 1 zwołuje Wójt z własnej inicjatywy lub na uzasadniony wniosek co najmniej 10% stałych mieszkańców Sołectwa uprawnionych do głosowania.</text:p>
      <text:p text:style-name="P178">§ 21.</text:p>
      <text:p text:style-name="P179">1. Rozpoznaniu przez Wójta podlegają wnioski:</text:p>
      <text:p text:style-name="P180">1)<text:tab/>stawiające osobom wymienionym w § 20 ust. 1 zarzuty:</text:p>
      <text:p text:style-name="P181">a)<text:tab/>niewywiązywania się z obowiązków statutowych,</text:p>
      <text:p text:style-name="P182">b)<text:tab/>nierespektowania uchwał zebrania,</text:p>
      <text:p text:style-name="P183">2)<text:tab/>wskazujące na dopuszczenie się osób objętych wnioskiem czynów dyskwalifikujących ich w opinii publicznej.</text:p>
      <text:p text:style-name="P184">2. Wnioskom bez uzasadnienia nie nadaje się biegu.</text:p>
      <text:p text:style-name="P185">§ 22.</text:p>
      <text:p text:style-name="P186">1. Odwołanie Sołtysa i członków Rady Sołeckiej nie może nastąpić zaocznie, chyba że zainteresowani nie stawiają się na zebraniu i nie usprawiedliwią pisemnie swej nieobecności.</text:p>
      <text:p text:style-name="P187">2. Odwołanie Sołtysa lub członka Rady Sołeckiej winno być poprzedzone<text:s/>wysłuchaniem zainteresowanego.</text:p>
      <text:p text:style-name="P188">3. Odwołanie odbywa się w takim samym trybie jak wybory.</text:p>
      <text:p text:style-name="P189"/>
      <text:p text:style-name="P190"/>
      <text:soft-page-break/>
      <text:p text:style-name="P191">§ 23.</text:p>
      <text:p text:style-name="P192">1. Sołtys, członkowie Rady Sołeckiej mogą złożyć rezygnację z pełnionej funkcji w trakcie trwania kadencji.</text:p>
      <text:p text:style-name="P193">2. Rezygnację z funkcji przyjmuje zebranie.</text:p>
      <text:p text:style-name="P194">Rozdział<text:s/>6.</text:p>
      <text:p text:style-name="P195"><text:span text:style-name="T196">Gospodarka finansowa i zarządzanie mieniem gminnym</text:span></text:p>
      <text:p text:style-name="P197">§ 24.</text:p>
      <text:p text:style-name="P198">1. W przypadku przeznaczenia w budżecie gminy środków finansowych na działalność Sołectwa, Sołectwo gospodaruje tymi środkami w ramach budżetu gminy.</text:p>
      <text:p text:style-name="P199">2. O wyodrębnieniu w budżecie gminy funduszu<text:s/>sołeckiego przesądza Rada Gminy odrębną uchwałą.</text:p>
      <text:p text:style-name="P200">3. Wysokość funduszu sołeckiego oraz zasady gospodarowania tym funduszem określa odrębna ustawa.</text:p>
      <text:p text:style-name="P201">4. Gromadzenie i wydatkowanie środków finansowych Sołectwa odbywa się za pośrednictwem rachunku bankowego gminy.</text:p>
      <text:p text:style-name="P202">5. Czynności związane z dysponowaniem środkami finansowymi Sołectwa wymagają zgody skarbnika gminy.</text:p>
      <text:p text:style-name="P203">6. Składniki mienia gminnego pochodzące ze środków wyodrębnionych dla Sołectwa pozostają w jego posiadaniu.</text:p>
      <text:p text:style-name="P204">7. Sołectwo realizuje na swoim terenie zadania w zakresie utrzymania nieruchomości udostępnionych przez Gminę.</text:p>
      <text:p text:style-name="P205">8. Sołectwo ponosi odpowiedzialność za stan udostępnionego mienia i właściwie je wykorzystuje.</text:p>
      <text:p text:style-name="P206">Rozdział 7.</text:p>
      <text:p text:style-name="P207"><text:span text:style-name="T208">Nadzór nad działalnością Sołectwa</text:span></text:p>
      <text:p text:style-name="P209">§ 25.</text:p>
      <text:p text:style-name="P210">1. Nadzór nad działalnością<text:s/>Sołectwa sprawowany jest na podstawie kryterium zgodności z prawem, celowości, rzetelności i gospodarności.</text:p>
      <text:p text:style-name="P211">2. Organami nadzoru nad działalnością Sołectwa są: Rada Gminy i Wójt.</text:p>
      <text:p text:style-name="P212">3. Organem kontroli nad działalnością Sołectwa jest Rada Gminy.</text:p>
      <text:p text:style-name="P213">4. Funkcję, o której mowa w ust. 3, Rada Gminy realizuje poprzez działania własne lub komisji rewizyjnej.</text:p>
      <text:p text:style-name="P214">5. Organy, o których mowa w ust. 2, mają prawo żądać niezbędnych informacji, danych i wyjaśnień dotyczących funkcjonowania Sołectwa.</text:p>
      <text:p text:style-name="P215">6. Przepisy dotyczące zasad i trybu kontroli określone w Statucie Gminy stosuje się odpowiednio.</text:p>
      <text:soft-page-break/>
      <text:p text:style-name="P216">§ 26.</text:p>
      <text:p text:style-name="P217">1. Uchwały zebrania sprzeczne z prawem są nieważne. Ich nieważność stwierdza Wójt i wstrzymuje ich wykonanie.</text:p>
      <text:p text:style-name="P218">2. Uchwała nie odpowiadająca wymogom celowości, gospodarności lub rzetelności może być przez Wójta uchylona.</text:p>
      <text:p text:style-name="P219">3. Od decyzji, o której mowa w ust. 2, Sołectwu przysługuje prawo wniesienia odwołania do Rady Gminy w terminie 14 dni od daty otrzymania decyzji.</text:p>
      <text:p text:style-name="P220">Rozdział 8.</text:p>
      <text:p text:style-name="P221"><text:span text:style-name="T222">Postanowienia końcowe</text:span></text:p>
      <text:p text:style-name="P223">§ 27.</text:p>
      <text:p text:style-name="P224">Sołectwo używa pieczęci nagłówkowej</text:p>
      <text:p text:style-name="P225">§ 28.</text:p>
      <text:p text:style-name="P226">1. Zmiany w statucie Sołectwa uchwala Rada Gminy z własnej inicjatywy, na wniosek Wójta lub Zebrania Wiejskiego.<text:line-break/>2. Zmiana Statutu następuje w trybie określonym dla jego uchwalenia.</text:p>
      <text:p text:style-name="P227">§ 29.</text:p>
      <text:p text:style-name="P228">Spory między organami sołectwa wynikające na tle interpretacji niniejszego statutu rozpatruje Wójt.</text:p>
      <text:p text:style-name="P229"/>
      <text:p text:style-name="P23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42:00Z</meta:creation-date>
    <dc:date>2022-02-16T08:55:00Z</dc:date>
    <meta:template xlink:href="Normal" xlink:type="simple"/>
    <meta:editing-cycles>2</meta:editing-cycles>
    <meta:editing-duration>PT0S</meta:editing-duration>
    <meta:document-statistic meta:page-count="9" meta:paragraph-count="33" meta:word-count="2390" meta:character-count="16700" meta:row-count="119" meta:non-whitespace-character-count="14343"/>
  </office:meta>
</office:document-meta>
</file>