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1666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center" fo:margin-top="0.1666in" fo:margin-bottom="0.1666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7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justify" fo:margin-top="0.1666in" fo:margin-bottom="0.1666in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1" style:parent-style-name="Normalny" style:family="paragraph">
      <style:paragraph-properties fo:line-height="115%"/>
      <style:text-properties style:font-name="Calibri" style:font-name-complex="Calibri"/>
    </style:style>
    <style:style style:name="P3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2" style:parent-style-name="Normalny" style:family="paragraph">
      <style:paragraph-properties fo:line-height="115%"/>
      <style:text-properties style:font-name="Calibri" style:font-name-complex="Calibri"/>
    </style:style>
    <style:style style:name="P43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4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8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4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0" style:parent-style-name="Normalny" style:family="paragraph">
      <style:paragraph-properties fo:line-height="115%"/>
      <style:text-properties style:font-name="Calibri" style:font-name-complex="Calibri"/>
    </style:style>
    <style:style style:name="P5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9" style:parent-style-name="Normalny" style:family="paragraph">
      <style:paragraph-properties fo:line-height="115%"/>
      <style:text-properties style:font-name="Calibri" style:font-name-complex="Calibri"/>
    </style:style>
    <style:style style:name="P6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4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5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6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7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8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Normalny" style:family="paragraph">
      <style:paragraph-properties fo:text-align="justify"/>
      <style:text-properties style:font-name="Calibri" style:font-name-complex="Calibri"/>
    </style:style>
    <style:style style:name="P8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7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90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/>
      <style:text-properties style:font-name="Calibri" style:font-name-complex="Calibri"/>
    </style:style>
    <style:style style:name="P92" style:parent-style-name="Normalny" style:family="paragraph">
      <style:paragraph-properties fo:text-align="justify"/>
      <style:text-properties style:font-name="Calibri" style:font-name-complex="Calibri"/>
    </style:style>
    <style:style style:name="P9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4" style:parent-style-name="Normalny" style:family="paragraph">
      <style:paragraph-properties fo:text-align="justify"/>
      <style:text-properties style:font-name="Calibri" style:font-name-complex="Calibri"/>
    </style:style>
    <style:style style:name="P95" style:parent-style-name="Normalny" style:family="paragraph">
      <style:paragraph-properties fo:text-align="center" fo:margin-top="0.1666in" fo:line-height="115%"/>
      <style:text-properties style:font-name="Calibri" style:font-name-complex="Calibri" fo:font-weight="bold" style:font-weight-asian="bold" style:font-weight-complex="bold"/>
    </style:style>
    <style:style style:name="P96" style:parent-style-name="Normalny" style:family="paragraph">
      <style:paragraph-properties fo:text-align="center" fo:margin-top="0.1666in" fo:margin-bottom="0.1666in" fo:line-height="115%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2" style:parent-style-name="Normalny" style:family="paragraph">
      <style:paragraph-properties fo:line-height="115%"/>
      <style:text-properties style:font-name="Calibri" style:font-name-complex="Calibri"/>
    </style:style>
    <style:style style:name="P103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4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6" style:parent-style-name="Normalny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 fo:color="#000000"/>
    </style:style>
    <style:style style:name="P110" style:parent-style-name="Normalny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 fo:color="#000000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P11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6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7" style:parent-style-name="Normalny" style:family="paragraph">
      <style:paragraph-properties fo:text-align="center" fo:line-height="115%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0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1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2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3" style:parent-style-name="Normalny" style:family="paragraph">
      <style:paragraph-properties fo:text-align="justify" fo:line-height="115%" fo:text-indent="0.25in"/>
      <style:text-properties style:font-name="Calibri" style:font-name-complex="Calibri"/>
    </style:style>
    <style:style style:name="P13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3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141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4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/>
      <style:text-properties style:font-name="Calibri" style:font-name-complex="Calibri"/>
    </style:style>
    <style:style style:name="P146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justify"/>
      <style:text-properties style:font-name="Calibri" style:font-name-complex="Calibri"/>
    </style:style>
    <style:style style:name="P148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9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0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1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2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3" style:parent-style-name="Akapitzlistą" style:family="paragraph">
      <style:paragraph-properties fo:text-align="justify" fo:margin-bottom="0in" fo:margin-left="0.25in" fo:text-indent="-0.25in">
        <style:tab-stops/>
      </style:paragraph-properties>
    </style:style>
    <style:style style:name="T154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5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8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9" style:parent-style-name="Normalny" style:family="paragraph">
      <style:paragraph-properties fo:text-align="center" fo:line-height="115%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7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8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0" style:parent-style-name="Normalny" style:family="paragraph">
      <style:paragraph-properties fo:line-height="115%"/>
      <style:text-properties style:font-name="Calibri" style:font-name-complex="Calibri"/>
    </style:style>
    <style:style style:name="P18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2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3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5" style:parent-style-name="Normalny" style:family="paragraph">
      <style:paragraph-properties fo:line-height="115%"/>
      <style:text-properties style:font-name="Calibri" style:font-name-complex="Calibri"/>
    </style:style>
    <style:style style:name="P18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5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6" style:parent-style-name="Normalny" style:family="paragraph">
      <style:paragraph-properties fo:text-align="center" fo:line-height="115%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9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0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1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2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3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4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5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6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 fo:color="#000000"/>
    </style:style>
    <style:style style:name="P208" style:parent-style-name="Normalny" style:family="paragraph">
      <style:paragraph-properties fo:text-align="center" fo:line-height="115%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1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1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2" style:parent-style-name="Normalny" style:family="paragraph">
      <style:paragraph-properties fo:text-align="center" fo:line-height="115%"/>
    </style:style>
    <style:style style:name="T2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5" style:parent-style-name="Normalny" style:family="paragraph">
      <style:paragraph-properties fo:line-height="115%"/>
      <style:text-properties style:font-name="Calibri" style:font-name-complex="Calibri"/>
    </style:style>
    <style:style style:name="P22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7" style:parent-style-name="Normalny" style:family="paragraph">
      <style:paragraph-properties style:text-autospace="none" fo:margin-top="0.1666in" fo:margin-bottom="0.1666in" fo:line-height="115%"/>
      <style:text-properties style:font-name="Calibri" style:font-name-complex="Calibri"/>
    </style:style>
    <style:style style:name="P22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30" style:parent-style-name="Normalny" style:family="paragraph">
      <style:text-properties style:font-name="Calibri" style:font-name-complex="Calibri"/>
    </style:style>
    <style:style style:name="P231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Projekt statutu sołectwa Krasienin-Kolonia</text:p>
      <text:p text:style-name="P2">Rozdział 1.</text:p>
      <text:p text:style-name="P3"><text:span text:style-name="T4">Nazwa, teren i podstawy działania</text:span></text:p>
      <text:p text:style-name="P5">§ 1.</text:p>
      <text:p text:style-name="P6">1. Lokalną wspólnotę samorządową Sołectwa Krasienin - Kolonia stanowią jego mieszkańcy.</text:p>
      <text:p text:style-name="P7">2. Teren<text:s/>działania Sołectwa obejmuje wieś Krasienin - Kolonia.<text:s/></text:p>
      <text:p text:style-name="P8">§ 2.</text:p>
      <text:p text:style-name="P9"><text:span text:style-name="T10">1.Sołectwo jest jednostką pomocniczą Gminy<text:s/></text:span><text:span text:style-name="T11">Niemce,<text:s/></text:span><text:span text:style-name="T12">która uczestniczy w realizacji jej zadań na warunkach określonych w niniejszym statucie.<text:s/></text:span></text:p>
      <text:p text:style-name="P13">Rozdział 2.</text:p>
      <text:p text:style-name="P14"><text:span text:style-name="T15">Organizacja i zakres działania organów Sołe</text:span><text:span text:style-name="T16">ctwa i Rady Sołeckiej</text:span></text:p>
      <text:p text:style-name="P17">§ 3.</text:p>
      <text:p text:style-name="P18">1. Sołectwo współdziała z organami Gminy w wykonywaniu zadań na rzecz zaspokajania potrzeb wspólnoty mieszkańców.<text:s/></text:p>
      <text:p text:style-name="P19">2. Do zadań Sołectwa należy:</text:p>
      <text:p text:style-name="P20">1)<text:tab/>organizacja życia społeczno-gospodarczego oraz podejmowanie inicjatyw we<text:s/>wszystkich sprawach dotyczących zbiorowych potrzeb mieszkańców Sołectwa;</text:p>
      <text:p text:style-name="P21">2)<text:tab/>wspieranie i inspirowanie działań o charakterze lokalnym, a zmierzających do poprawy jakości życia mieszkańców Sołectwa;</text:p>
      <text:p text:style-name="P22">3)<text:tab/>stymulowanie rozwoju i udział w inicjatywach społecznych, działalności kulturalnej, oświatowej i sportowej na swoim terenie;</text:p>
      <text:p text:style-name="P23">4)<text:tab/>inicjowanie i organizowanie różnych form opieki w ramach pomocy społecznej mieszkańcom oczekującym tej pomocy;</text:p>
      <text:p text:style-name="P24">5)<text:tab/>współdziałanie z miejscowymi organizacjami społecznymi w sprawach kształtowania właściwych postaw mieszkańców, a w szczególności: gotowości niesienia pomocy sąsiedzkiej, kultury współżycia mieszkańców, wzajemnego szacunku, kultywowania gospodarności, dyscypliny społecznej i poszanowania mienia;</text:p>
      <text:p text:style-name="P25">6)<text:tab/>dbałość o ochronę środowiska i utrzymanie czystości;</text:p>
      <text:p text:style-name="P26">7)<text:tab/>działania oświatowo - wychowawcze na rzecz umacniania rodziny, kultury życia rodzinnego oraz wychowania w rodzinie;</text:p>
      <text:p text:style-name="P27">8)<text:tab/>podejmowanie działań mających na celu umacnianie bezpieczeństwa i porządku publicznego;</text:p>
      <text:p text:style-name="P28">9)<text:tab/>współdziałanie z właściwymi organami w celu poprawy warunków sanitarnych, stanu ochrony przeciwpożarowej i ochrony przeciwpowodziowej;</text:p>
      <text:soft-page-break/>
      <text:p text:style-name="P29">10)<text:tab/>reprezentowanie interesów społeczności sołeckiej wobec organów Gminy i gminnych jednostek organizacyjnych;</text:p>
      <text:p text:style-name="P30">11)<text:tab/>podtrzymywanie tradycji kulturalnych na swoim terenie.</text:p>
      <text:p text:style-name="P31">3. Zadania określone w ust. 2 Sołectwo realizuje poprzez:</text:p>
      <text:p text:style-name="P32">1)<text:tab/>podejmowanie uchwał;</text:p>
      <text:p text:style-name="P33">2)<text:tab/>wydawanie opinii;</text:p>
      <text:p text:style-name="P34">3)<text:tab/>przedstawianie organom Gminy inicjatyw społecznych i gospodarczych;</text:p>
      <text:p text:style-name="P35">4)<text:tab/>uczestniczenie w konsultacjach<text:s/>społecznych;</text:p>
      <text:p text:style-name="P36">5)<text:tab/>współpracę w organizacji spotkań radnych Rady Gminy i Wójta z mieszkańcami Sołectwa;</text:p>
      <text:p text:style-name="P37">6)<text:tab/>zgłaszanie wniosków do organów Gminy;</text:p>
      <text:p text:style-name="P38">7)<text:tab/>współpracę z organizacjami pozarządowymi i miejscowościami partnerskimi;</text:p>
      <text:p text:style-name="P39">8)<text:tab/>organizowanie wspólnych prac na rzecz Sołectwa;</text:p>
      <text:p text:style-name="P40">9)<text:tab/>inicjowanie i organizowanie imprez kulturalnych i sportowych oraz różnych form współzawodnictwa mieszkańców.</text:p>
      <text:p text:style-name="P41">§ 4.</text:p>
      <text:p text:style-name="P42">1. Organami Sołectwa są:</text:p>
      <text:p text:style-name="P43">1)<text:tab/>Zebranie Wiejskie, które jest organem uchwałodawczym, zwane dalej Zebraniem;</text:p>
      <text:p text:style-name="P44">2)<text:tab/>Sołtys,<text:s/>który jest organem wykonawczym.</text:p>
      <text:p text:style-name="P45">2. Działalność Sołtysa wspomaga Rada Sołecka składająca się z 3 do 5 osób - o liczbie jej członków decyduje Zebranie.</text:p>
      <text:p text:style-name="P46">3. Kadencja Sołtysa i Rady Sołeckiej trwa 5 lat od dnia wyboru, z tym, że organy te działają do dnia wyboru sołtysa i rady sołeckiej na nową kadencję.<text:s/></text:p>
      <text:p text:style-name="P47">§ 5.</text:p>
      <text:p text:style-name="P48">Sołectwo i jego organy dbają o zbiorowe potrzeby mieszkańców Sołectwa.</text:p>
      <text:p text:style-name="P49">§ 6.</text:p>
      <text:p text:style-name="P50">Do kompetencji zebrania należy:</text:p>
      <text:p text:style-name="P51">1)<text:tab/>uchwalanie kierunków działania Sołectwa;</text:p>
      <text:p text:style-name="P52">2)<text:tab/>podejmowanie uchwał w sprawach Sołectwa, w tym uchwalanie rocznego planu finansowo - rzeczowego lub zadań w ramach funduszu sołeckiego;</text:p>
      <text:p text:style-name="P53">3)<text:tab/>rozpatrywanie sprawozdania Sołtysa z wykonania rocznego planu finansowo - rzeczowego lub zadań z funduszu sołeckiego;</text:p>
      <text:p text:style-name="P54">4)<text:tab/>opiniowanie spraw socjalno-bytowych, opieki zdrowotnej, sportu, wypoczynku i innych związanych z miejscem zamieszkania;</text:p>
      <text:p text:style-name="P55">5)<text:tab/>wybieranie i odwoływanie Sołtysa, Rady Sołeckiej;</text:p>
      <text:p text:style-name="P56">6)<text:tab/>występowanie z wnioskami do organów Gminy o rozpatrzenie spraw, których załatwienie wykracza poza możliwości mieszkańców Sołectwa.</text:p>
      <text:p text:style-name="P57"/>
      <text:soft-page-break/>
      <text:p text:style-name="P58">§ 7.</text:p>
      <text:p text:style-name="P59">Do obowiązków Sołtysa należy:</text:p>
      <text:p text:style-name="P60">1)<text:tab/>realizowanie zadań wytyczonych przez zebranie;</text:p>
      <text:p text:style-name="P61">2)<text:tab/>reprezentowanie Sołectwa wobec organów Gminy;</text:p>
      <text:p text:style-name="P62">3)<text:tab/>składanie na zebraniu wiejskim rocznego sprawozdania ze swej działalności, w tym z wykonania planu finansowo - rzeczowego Sołectwa lub zadań z funduszu sołeckiego oraz działalności Rady Sołeckiej;</text:p>
      <text:p text:style-name="P63">4)<text:tab/>inicjowanie działań kształtujących właściwe postawy mieszkańców, a w szczególności:</text:p>
      <text:p text:style-name="P64">a)<text:tab/>gotowości niesienia pomocy sąsiedzkiej,</text:p>
      <text:p text:style-name="P65">b)<text:tab/>kultury współżycia<text:s/>społecznego mieszkańców,</text:p>
      <text:p text:style-name="P66">c)<text:tab/>wzajemnego szacunku,</text:p>
      <text:p text:style-name="P67">d)<text:tab/>kultywowania gospodarności, dyscypliny społecznej, poszanowania mienia,</text:p>
      <text:p text:style-name="P68">e)<text:tab/>umacniania rodziny, kultury życia rodzinnego oraz wychowania w rodzinie,</text:p>
      <text:p text:style-name="P69">5)<text:tab/>organizowanie różnych form pomocy sąsiedzkiej, w tym<text:s/>kierowanie akcją pomocy w Sołectwie w razie wypadków losowych i klęsk żywiołowych, w szczególności poprzez wykonywanie zarządzeń Wójta;</text:p>
      <text:p text:style-name="P70">6)<text:tab/>występowanie z inicjatywą i uczestniczenie w przedsięwzięciach mających na celu organizowanie czasu wolnego dzieciom<text:s/>i młodzieży;</text:p>
      <text:p text:style-name="P71">7)<text:tab/>podejmowanie działań mających na celu umacnianie bezpieczeństwa i porządku publicznego;</text:p>
      <text:p text:style-name="P72">8)<text:tab/>wspieranie wszelkiej działalności na rzecz poprawy warunków bytowych, stanu ochrony przeciwpożarowej oraz bezpieczeństwa<text:s/>przeciwpowodziowego, w tym uczestniczenie w odbiorach robót i potwierdzanie wykonania prac porządkowych w Sołectwie;</text:p>
      <text:p text:style-name="P73">9)<text:tab/>zwoływanie zebrań wiejskich i przygotowywanie projektu porządku obrad;</text:p>
      <text:p text:style-name="P74">10)<text:tab/>przygotowywanie projektów uchwał zebrania;</text:p>
      <text:p text:style-name="P75">11)<text:tab/>wspomaganie Rady Gminy i Wójta w realizacji podjętych zadań;</text:p>
      <text:p text:style-name="P76">12)<text:tab/>wpływanie na wzrost aktywności mieszkańców służący poprawie gospodarki i warunków życia w Sołectwie,</text:p>
      <text:p text:style-name="P77">13)<text:tab/>uczestnictwo w naradach Sołtysów, zwoływanych przez Wójta;</text:p>
      <text:p text:style-name="P78">14)<text:tab/>zachowanie szczególnej staranności przy wykonywaniu zarządu mieniem Sołectwa, zgodnie z jego przeznaczeniem;</text:p>
      <text:p text:style-name="P79">15)<text:tab/>opracowywanie i przedkładanie zebraniu projektu planu finansowo - rzeczowego, propozycji zadań w ramach funduszu sołeckiego i programu swojej pracy;</text:p>
      <text:p text:style-name="P80">16)<text:tab/>współpraca z radnymi Sołectwa w zakresie organizacji spotkań z wyborcami, dyżurów oraz kierowanie do nich wniosków dotyczących Sołectwa;</text:p>
      <text:p text:style-name="P81">17)<text:tab/>prowadzenie dokumentacji Sołectwa.</text:p>
      <text:p text:style-name="P82">§ 8.</text:p>
      <text:p text:style-name="P83">1. Do obowiązków Rady Sołeckiej należy wspomaganie działalności Sołtysa i przyjmowanie wniosków mieszkańców dotyczących Sołectwa i jego funkcjonowania.</text:p>
      <text:p text:style-name="P84">2. Rada Sołecka ma charakter opiniodawczy i doradczy.</text:p>
      <text:p text:style-name="P85">3. Posiedzenia Rady Sołeckiej zwołuje Sołtys.</text:p>
      <text:soft-page-break/>
      <text:p text:style-name="P86"><text:span text:style-name="T87">4. Posiedzenia Rady Sołeckiej</text:span><text:span text:style-name="T88"><text:s/>zwoływane są w miarę potrzeb</text:span><text:span text:style-name="T89">. Posiedzeniu przewodniczy Sołtys.</text:span></text:p>
      <text:p text:style-name="P90">5. Uchwały Rady Sołeckiej, wnioski i opinie zapadają zwykłą większością głosów, przy obecności co najmniej połowy jej składu.</text:p>
      <text:p text:style-name="P91">6. Radni Sołectwa winni być informowani o terminach posiedzeń Rady Sołeckiej.</text:p>
      <text:p text:style-name="P92">7. Posiedzenia Rady Sołeckiej są jawne.</text:p>
      <text:p text:style-name="P93">§ 9.</text:p>
      <text:p text:style-name="P94">Pełnienie funkcji przez Sołtysa i członków Rady Sołeckiej ma charakter społeczny.</text:p>
      <text:p text:style-name="P95">Rozdział 3.</text:p>
      <text:p text:style-name="P96"><text:span text:style-name="T97">Zebranie wiejskie</text:span></text:p>
      <text:p text:style-name="P98">§ 10.</text:p>
      <text:p text:style-name="P99">1. Prawo do udziału w zebraniu wiejskim mają wszyscy mieszkańcy Sołectwa, radni Rady Gminy, Wójt i wyznaczone przez niego osoby oraz zaproszeni goście.</text:p>
      <text:p text:style-name="P100">2. Prawo do głosowania na zebraniu wiejskim mają wszyscy mieszkańcy Sołectwa posiadający czynne prawo wyborcze, stale zamieszkujący na jego obszarze, w tym również osoby przebywające na terenie Sołectwa z zamiarem stałego pobytu bez zameldowania na<text:s/>stałe, a wpisane do stałego rejestru wyborców.</text:p>
      <text:p text:style-name="P101">§ 11.</text:p>
      <text:p text:style-name="P102">Zebranie wiejskie zwołuje:</text:p>
      <text:list text:style-name="LFO1" text:continue-numbering="true">
        <text:list-item>
          <text:p text:style-name="P103">Wójt;</text:p>
        </text:list-item>
        <text:list-item>
          <text:p text:style-name="P104">Sołtys z własnej inicjatywy, lub na wniosek co najmniej 10% mieszkańców uprawnionych do głosowania na zebraniu.</text:p>
        </text:list-item>
      </text:list>
      <text:p text:style-name="P105">§ 12.</text:p>
      <text:p text:style-name="P106"><text:span text:style-name="T107">1. Zebranie wiejskie odbywa się w miarę<text:s/></text:span><text:span text:style-name="T108">potrzeb, jednak nie rzadziej<text:s/></text:span><text:span text:style-name="T109">niż raz w roku.</text:span></text:p>
      <text:p text:style-name="P110"><text:span text:style-name="T111">2. Termin i miejsce zebrania wiejskiego<text:s/></text:span><text:span text:style-name="T112">organ zwołujący podaje do wiadomości publicznej poprzez ogłoszenie na tablicach ogłoszeń w Sołectwie<text:s/></text:span><text:span text:style-name="T113">lub w inny zwyczajowo przyjęty sposób na co najmniej 7 dni przed termi</text:span><text:span text:style-name="T114">nem zebrania.</text:span></text:p>
      <text:p text:style-name="P115">§ 13.</text:p>
      <text:p text:style-name="P116">1. Zebranie wiejskie jest ważne, gdy mieszkańcy Sołectwa zostaną o nim prawidłowo powiadomieni, zgodnie z wymogami niniejszego Statutu.</text:p>
      <text:p text:style-name="P117">2. Zebranie wiejskie otwiera Sołtys i przewodniczy jego obradom, z wyjątkiem sytuacji, gdy temat zebrania dotyczy, pośrednio lub bezpośrednio, jego osoby. Zebranie wiejskie na wniosek Sołtysa może wybrać inną osobę na przewodniczącego zebrania.</text:p>
      <text:soft-page-break/>
      <text:p text:style-name="P118">3. Jeżeli Sołtys nie może prowadzić obrad zebrania wiejskiego wyznacza członka Rady Sołeckiej, który<text:s/>przejmuje jego uprawnienia i obowiązki na czas określony.</text:p>
      <text:p text:style-name="P119">4. Porządek obrad ustala zebranie wiejskie na podstawie projektu przedłożonego przez Sołtysa.</text:p>
      <text:p text:style-name="P120">5. Projekt porządku obrad winien być skonsultowany z Radą Sołecką. Sprawy proponowane do rozpatrzenia na<text:s/>zebraniu winny być należycie przygotowane.</text:p>
      <text:p text:style-name="P121">6. Obowiązkiem Sołtysa jest zapewnienie obsługi zebrania.</text:p>
      <text:p text:style-name="P122">§ 14.</text:p>
      <text:p text:style-name="P123">1. Uchwały zebrania wiejskiego zapadają zwykłą większością głosów, tzn. liczba głosów "za" musi być większa od liczby głosów "przeciw".</text:p>
      <text:p text:style-name="P124">2. Głosowanie odbywa się w sposób jawny. Zebranie może postanowić o przeprowadzeniu głosowania tajnego nad konkretną sprawą.</text:p>
      <text:p text:style-name="P125">3. Uchwały zebrania wiejskiego podpisuje Sołtys.</text:p>
      <text:p text:style-name="P126">Rozdział 4.</text:p>
      <text:p text:style-name="P127"><text:span text:style-name="T128">Wybory Sołtysa i Rady Sołeckiej</text:span></text:p>
      <text:p text:style-name="P129">§ 15.</text:p>
      <text:list text:style-name="LFO2" text:continue-numbering="true">
        <text:list-item>
          <text:p text:style-name="P130">Zebranie Wiejskie, na którym ma być dokonany<text:s/>wybór Sołtysa i członków Rady Sołeckiej, zwołuje wójt. W tym celu Wójt określa miejsce, dzień i godzinę Zebrania Wiejskiego.</text:p>
        </text:list-item>
        <text:list-item>
          <text:p text:style-name="P131">Ogłoszenie Wójta o zwołaniu Zebrania Wiejskiego dla wyboru Sołtysa i Rady Sołeckiej podaje się do wiadomości mieszkańców sołectwa,<text:s/>co najmniej na 7 dni przed wyznaczoną datą zebrania.</text:p>
        </text:list-item>
        <text:list-item>
          <text:p text:style-name="P132">Kadencja Sołtysa i członków Rady Sołeckiej wybranych w trakcie wyborów uzupełniających kończy się z końcem trwającej kadencji tych organów.</text:p>
        </text:list-item>
      </text:list>
      <text:p text:style-name="P133">4. Przygotowanie warunków organizacyjnych do przeprowadzenia tajnego głosowania (zasłona, urna) zapewnia Wójt.</text:p>
      <text:p text:style-name="P134">§ 16.</text:p>
      <text:p text:style-name="P135"><text:span text:style-name="T136">1. Dla dokonania ważnego wyboru Sołtysa i Rady Sołeckiej na Zebraniu Wiejskim wymagana jest osobista obecność co najmniej 50% uprawnionych do głosowania mieszkańców Sołectwa.</text:span></text:p>
      <text:p text:style-name="P137"><text:span text:style-name="T138">2. O ile w wyznaczonym ter</text:span><text:span text:style-name="T139">minie nie uzyskano obecności wymaganej liczby mieszkańców, wybory w nowym terminie mogą być przeprowadzone bez względu na liczbę obecnych na zebraniu, po odczekaniu<text:s/></text:span><text:span text:style-name="T140">15 minut.</text:span></text:p>
      <text:p text:style-name="P141">3. Ustalając termin Zebrania Wiejskiego Wójt podaje w jednym<text:s/>obwieszczeniu pierwszy termin zebrania a także drugi, jeżeli w pierwszym wyznaczonym terminie nie uzyskano obecności co najmniej 50% uprawnionych do głosowania mieszkańców sołectwa.</text:p>
      <text:soft-page-break/>
      <text:p text:style-name="P142">4. Zebranie Wiejskie, na którym przeprowadza się wybory, wymaga obowiązku<text:s/>podpisania listy obecności przez uczestników zebrania uprawnionych do głosowania.</text:p>
      <text:p text:style-name="P143">§ 17.</text:p>
      <text:p text:style-name="P144">1. Wybory przeprowadza komisja skrutacyjna w składzie co najmniej 3 osób wybranych spośród uprawnionych do głosowania uczestników zebrania. Komisja<text:s/>skrutacyjna wyłania spośród siebie przewodniczącego.</text:p>
      <text:p text:style-name="P145">2. Członkiem komisji nie może być osoba kandydująca na Sołtysa lub do Rady Sołeckiej.</text:p>
      <text:p text:style-name="P146">3. Członkiem komisji nie może być małżonek, wstępny, zstępny, rodzeństwo oraz powinowaty w tej samej linii lub stopniu kandydata na Sołtysa lub członka Rady Sołeckiej, jak również osoba pozostająca z kandydatem w stosunku przysposobienia.</text:p>
      <text:p text:style-name="P147">4. Do zadań komisji skrutacyjnej należy:</text:p>
      <text:p text:style-name="P148">1)<text:tab/>przedstawienie trybu przeprowadzenia wyborów;</text:p>
      <text:p text:style-name="P149">2)<text:tab/>przyjęcie zgłoszeń kandydatów;</text:p>
      <text:p text:style-name="P150">3)<text:tab/>wpisanie na kartach do głosowania imion i nazwisk kandydatów;</text:p>
      <text:p text:style-name="P151">4)<text:tab/>przeprowadzenie głosowania;</text:p>
      <text:p text:style-name="P152">5)<text:tab/>ustalenie wyników wyborów;</text:p>
      <text:p text:style-name="P153"><text:span text:style-name="T154">6)</text:span><text:span text:style-name="T155"><text:tab/>sporządzenie i podpisanie protokołu o wynikach wyborów oraz jego ogłoszenie.</text:span></text:p>
      <text:p text:style-name="P156">§ 18.</text:p>
      <text:p text:style-name="P157">1. Wybory odbywają się przy nieograniczonej liczbie kandydatów mających prawo wybieralności, zgłoszonych bezpośrednio przez uprawnionych uczestników zebrania.</text:p>
      <text:p text:style-name="P158">2. Warunkiem przyjęcia każdej kandydatury na Sołtysa lub członka Rady Sołeckiej jest zgoda kandydata wyrażona ustnie w czasie obrad Zebrania.</text:p>
      <text:p text:style-name="P159">3. W pierwszej kolejności należy przeprowadzić zgłoszenie kandydatów i głosowanie dla dokonania wyboru Sołtysa.</text:p>
      <text:p text:style-name="P160">4. W drugiej kolejności należy ustalić w głosowaniu jawnym liczbę członków Rady Sołeckiej.</text:p>
      <text:p text:style-name="P161">5. W trzeciej kolejności należy przeprowadzić zgłoszenie kandydatów i głosowanie dla dokonania wyboru członków Rady Sołeckiej.</text:p>
      <text:p text:style-name="P162">6. Wyborów dokonuje się w głosowaniu tajnym i bezpośrednim na kartach do głosowania przygotowanych przez komisję skrutacyjną.</text:p>
      <text:p text:style-name="P163">7. W wyborach na Sołtysa głosować można najwyżej na 1 kandydata,<text:s/>stawiając znak "x" w kratce obok nazwiska kandydata. Postawienie znaku "x" w więcej niż jednej kratce lub nie postawienie znaku "x" w żadnej kratce powoduje nieważność głosu.</text:p>
      <text:p text:style-name="P164">8. W wyborach członków Rady Sołeckiej głosować można na liczbę kandydatów nie większą niż ustalona przez zebranie, stawiając znak "x" w kratce obok nazwisk kandydatów. Postawienie większej liczby znaków "x" lub nie postawienie znaku "x" w żadnej kratce powoduje nieważność głosu.</text:p>
      <text:p text:style-name="P165">8. Nieważne są głosy oddane na kartach całkowicie przedartych, innych niż przygotowane przez komisję skrutacyjną oraz wypełnionych niezgodnie z ustalonymi zasadami. Dopiski na karcie umieszczone poza kratką nie wpływają na ważność oddanego na niej głosu.</text:p>
      <text:p text:style-name="P166">10. Za wybranych uważa się kandydatów, którzy uzyskali największą liczbę głosów ważnych.</text:p>
      <text:soft-page-break/>
      <text:p text:style-name="P167">11. W przypadku jednakowej liczby głosów uniemożliwiającej objęcie funkcji przez jednego kandydata przeprowadza się ponowne głosowanie spośród kandydatów, którzy otrzymali jednakową liczbę głosów.</text:p>
      <text:p text:style-name="P168">Rozdział 5.</text:p>
      <text:p text:style-name="P169"><text:span text:style-name="T170">Odwołanie Sołtysa i członków Rady Sołeckiej</text:span></text:p>
      <text:p text:style-name="P171">§ 19.</text:p>
      <text:p text:style-name="P172">1. Mandat Sołtysa i członka Rady Sołeckiej wygasa w przypadku śmierci, odwołania, zrzeczenia się lub utraty prawa wybieralności.</text:p>
      <text:p text:style-name="P173">2. W wypadku wygaśnięcia mandatu Sołtysa lub członka Rady Sołeckiej przeprowadza się wybory uzupełniające.</text:p>
      <text:p text:style-name="P174">3. Zebranie Wiejskie dla wyboru nowego Sołtysa lub członka Rady Sołeckiej zwołuje Wójt.</text:p>
      <text:p text:style-name="P175">4. Wyborów uzupełniających nie przeprowadza się, jeżeli do końca kadencji pozostało mniej niż 2 miesiące.</text:p>
      <text:p text:style-name="P176">§ 20.</text:p>
      <text:p text:style-name="P177">1. Odwołanie<text:s/>Sołtysa i członków Rady Sołeckiej stanowi wyłączną kompetencję zebrania.</text:p>
      <text:p text:style-name="P178">2. Zebranie w celu odwołania, o którym, mowa w ust. 1 zwołuje Wójt z własnej inicjatywy lub na uzasadniony wniosek co najmniej 10% stałych mieszkańców Sołectwa uprawnionych do głosowania.</text:p>
      <text:p text:style-name="P179">§ 21.</text:p>
      <text:p text:style-name="P180">1. Rozpoznaniu przez Wójta podlegają wnioski:</text:p>
      <text:p text:style-name="P181">1)<text:tab/>stawiające osobom wymienionym w § 20 ust. 1 zarzuty:</text:p>
      <text:p text:style-name="P182">a)<text:tab/>niewywiązywania się z obowiązków statutowych,</text:p>
      <text:p text:style-name="P183">b)<text:tab/>nierespektowania uchwał zebrania,</text:p>
      <text:p text:style-name="P184">2)<text:tab/>wskazujące na dopuszczenie się osób objętych wnioskiem<text:s/>czynów dyskwalifikujących ich w opinii publicznej.</text:p>
      <text:p text:style-name="P185">2. Wnioskom bez uzasadnienia nie nadaje się biegu.</text:p>
      <text:p text:style-name="P186">§ 22.</text:p>
      <text:p text:style-name="P187">1. Odwołanie Sołtysa i członków Rady Sołeckiej nie może nastąpić zaocznie, chyba że zainteresowani nie stawiają się na zebraniu i nie usprawiedliwią pisemnie swej nieobecności.</text:p>
      <text:p text:style-name="P188">2. Odwołanie Sołtysa lub członka Rady Sołeckiej winno być poprzedzone wysłuchaniem zainteresowanego.</text:p>
      <text:p text:style-name="P189">3. Odwołanie odbywa się w takim samym trybie jak wybory.</text:p>
      <text:p text:style-name="P190"/>
      <text:p text:style-name="P191"/>
      <text:soft-page-break/>
      <text:p text:style-name="P192">§ 23.</text:p>
      <text:p text:style-name="P193">1. Sołtys, członkowie Rady Sołeckiej mogą złożyć<text:s/>rezygnację z pełnionej funkcji w trakcie trwania kadencji.</text:p>
      <text:p text:style-name="P194">2. Rezygnację z funkcji przyjmuje zebranie.</text:p>
      <text:p text:style-name="P195">Rozdział 6.</text:p>
      <text:p text:style-name="P196"><text:span text:style-name="T197">Gospodarka finansowa i zarządzanie mieniem gminnym</text:span></text:p>
      <text:p text:style-name="P198">§ 24.</text:p>
      <text:p text:style-name="P199">1. W przypadku przeznaczenia w budżecie gminy środków finansowych na działalność Sołectwa, Sołectwo gospodaruje tymi środkami w ramach budżetu gminy.</text:p>
      <text:p text:style-name="P200">2. O wyodrębnieniu w budżecie gminy funduszu sołeckiego przesądza Rada Gminy odrębną uchwałą.</text:p>
      <text:p text:style-name="P201">3. Wysokość funduszu sołeckiego oraz zasady gospodarowania tym funduszem określa odrębna ustawa.</text:p>
      <text:p text:style-name="P202">4. Gromadzenie i wydatkowanie środków finansowych Sołectwa odbywa się za pośrednictwem rachunku bankowego gminy.</text:p>
      <text:p text:style-name="P203">5. Czynności związane z dysponowaniem środkami finansowymi Sołectwa wymagają zgody skarbnika gminy.</text:p>
      <text:p text:style-name="P204">6. Składniki mienia gminnego pochodzące ze<text:s/>środków wyodrębnionych dla Sołectwa pozostają w jego posiadaniu.</text:p>
      <text:p text:style-name="P205">7. Sołectwo realizuje na swoim terenie zadania w zakresie utrzymania nieruchomości udostępnionych przez Gminę.</text:p>
      <text:p text:style-name="P206">8. Sołectwo ponosi odpowiedzialność za stan udostępnionego mienia i właściwie je wykorzystuje.</text:p>
      <text:p text:style-name="P207">Rozdział 7.</text:p>
      <text:p text:style-name="P208"><text:span text:style-name="T209">Nadzór nad działalnością Sołectwa</text:span></text:p>
      <text:p text:style-name="P210">§ 25.</text:p>
      <text:p text:style-name="P211">1. Nadzór nad działalnością Sołectwa sprawowany jest na podstawie kryterium zgodności z prawem, celowości, rzetelności i gospodarności.</text:p>
      <text:p text:style-name="P212">2. Organami nadzoru nad działalnością<text:s/>Sołectwa są: Rada Gminy i Wójt.</text:p>
      <text:p text:style-name="P213">3. Organem kontroli nad działalnością Sołectwa jest Rada Gminy.</text:p>
      <text:p text:style-name="P214">4. Funkcję, o której mowa w ust. 3, Rada Gminy realizuje poprzez działania własne lub komisji rewizyjnej.</text:p>
      <text:p text:style-name="P215">5. Organy, o których mowa w ust. 2, mają prawo<text:s/>żądać niezbędnych informacji, danych i wyjaśnień dotyczących funkcjonowania Sołectwa.</text:p>
      <text:p text:style-name="P216">6. Przepisy dotyczące zasad i trybu kontroli określone w Statucie Gminy stosuje się odpowiednio.</text:p>
      <text:soft-page-break/>
      <text:p text:style-name="P217">§ 26.</text:p>
      <text:p text:style-name="P218">1. Uchwały zebrania sprzeczne z prawem są nieważne. Ich nieważność<text:s/>stwierdza Wójt i wstrzymuje ich wykonanie.</text:p>
      <text:p text:style-name="P219">2. Uchwała nie odpowiadająca wymogom celowości, gospodarności lub rzetelności może być przez Wójta uchylona.</text:p>
      <text:p text:style-name="P220">3. Od decyzji, o której mowa w ust. 2, Sołectwu przysługuje prawo wniesienia odwołania do Rady Gminy w terminie 14 dni od daty otrzymania decyzji.</text:p>
      <text:p text:style-name="P221">Rozdział 8.</text:p>
      <text:p text:style-name="P222"><text:span text:style-name="T223">Postanowienia końcowe</text:span></text:p>
      <text:p text:style-name="P224">§ 27.</text:p>
      <text:p text:style-name="P225">Sołectwo używa pieczęci nagłówkowej</text:p>
      <text:p text:style-name="P226">§ 28.</text:p>
      <text:p text:style-name="P227">1. Zmiany w statucie Sołectwa uchwala Rada Gminy z własnej inicjatywy, na wniosek Wójta lub Zebrania Wiejskiego.<text:line-break/>2. Zmiana Statutu<text:s/>następuje w trybie określonym dla jego uchwalenia.</text:p>
      <text:p text:style-name="P228">§ 29.</text:p>
      <text:p text:style-name="P229">Spory między organami sołectwa wynikające na tle interpretacji niniejszego statutu rozpatruje Wójt.</text:p>
      <text:p text:style-name="P230"/>
      <text:p text:style-name="P23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2-15T13:17:00Z</meta:creation-date>
    <dc:date>2022-02-16T08:51:00Z</dc:date>
    <meta:template xlink:href="Normal" xlink:type="simple"/>
    <meta:editing-cycles>2</meta:editing-cycles>
    <meta:editing-duration>PT180S</meta:editing-duration>
    <meta:document-statistic meta:page-count="9" meta:paragraph-count="33" meta:word-count="2396" meta:character-count="16740" meta:row-count="119" meta:non-whitespace-character-count="14377"/>
  </office:meta>
</office:document-meta>
</file>