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line-height="115%"/>
      <style:text-properties style:font-name="Calibri" style:font-name-complex="Calibri"/>
    </style:style>
    <style:style style:name="P18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5" style:parent-style-name="Normalny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9" style:parent-style-name="Normalny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line-height="115%"/>
      <style:text-properties style:font-name="Calibri" style:font-name-complex="Calibri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Dziuchów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Dziuchów stanowią jego mieszkańcy.</text:p>
      <text:p text:style-name="P7">2. Teren działania Sołectwa obejmuje wieś<text:s/>Dziuchów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 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 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<text:s/>poprawy 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<text:s/>imprez 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 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<text:s/>- rzeczowego lub zadań 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<text:s/>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<text:s/>szacunku,</text:p>
      <text:p text:style-name="P66">d)<text:tab/>kultywowania 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<text:s/>zapadają zwykłą większością głosów, przy 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ący podaje do wiadomości publicznej poprzez ogłoszenie na tablicach ogłoszeń w Sołectwie<text:s/></text:span><text:span text:style-name="T111">lub w inny zwyczajowo przyjęty sposób na co najmniej 7 dni przed terminem zebrania.</text:span></text:p>
      <text:p text:style-name="P112">§ 13.</text:p>
      <text:p text:style-name="P113">1. Zebranie wiejskie jest<text:s/>ważne, gdy mieszkańcy Sołectwa zostaną o nim prawidłowo powiadomieni, zgodnie z wymogami niniejszego Statutu.</text:p>
      <text:p text:style-name="P114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5">3. Jeżeli Sołtys nie może prowadzić obrad zebrania wiejskiego wyznacza członka Rady Sołeckiej, który przejmuje jego uprawnienia i obowiązki na czas<text:s/>określony.</text:p>
      <text:p text:style-name="P116">4. Porządek obrad ustala zebranie wiejskie na podstawie projektu przedłożonego przez Sołtysa.</text:p>
      <text:p text:style-name="P117">5. Projekt porządku obrad winien być skonsultowany z Radą Sołecką. Sprawy proponowane do rozpatrzenia na zebraniu winny być należycie przygotowane.</text:p>
      <text:p text:style-name="P118">6. Obowiązkiem Sołtysa jest zapewnienie obsługi zebrania.</text:p>
      <text:p text:style-name="P119">§ 14.</text:p>
      <text:p text:style-name="P120">1. Uchwały zebrania wiejskiego zapadają zwykłą większością głosów, tzn. liczba głosów "za" musi być większa od liczby głosów "przeciw".</text:p>
      <text:p text:style-name="P121">2. Głosowanie odbywa się w sposób jawny. Zebranie może postanowić o przeprowadzeniu głosowania tajnego nad konkretną sprawą.</text:p>
      <text:p text:style-name="P122">3. Uchwały zebrania wiejskiego podpisuje Sołtys.</text:p>
      <text:p text:style-name="P123">Rozdział 4.</text:p>
      <text:p text:style-name="P124"><text:span text:style-name="T125">Wybory Sołtysa i Rady Sołeckiej</text:span></text:p>
      <text:p text:style-name="P126">§ 15.</text:p>
      <text:list text:style-name="LFO2" text:continue-numbering="true">
        <text:list-item>
          <text:p text:style-name="P127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8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29">Kadencja Sołtysa i członków Rady Sołeckiej wybranych w trakcie wyborów uzupełniających kończy się z końcem trwającej kadencji tych organów.</text:p>
        </text:list-item>
      </text:list>
      <text:p text:style-name="P130">4. Przygotowanie warunków organizacyjnych do przeprowadzenia tajnego głosowania (zasłona, urna) zapewnia Wójt.</text:p>
      <text:p text:style-name="P131">§ 16.</text:p>
      <text:p text:style-name="P132"><text:span text:style-name="T133">1. Dla dokonania ważnego wyboru Sołtysa i Rady Sołeckiej na Zebraniu Wiejskim wymagana jest osobista obecność co najmniej 50% uprawnionych do głosowania mieszkańców Sołectwa.</text:span></text:p>
      <text:p text:style-name="P134"><text:span text:style-name="T135">2. O ile w wyznaczonym terminie nie uzyskano obecności wymaganej liczby m</text:span><text:span text:style-name="T136">ieszkańców, wybory w nowym terminie mogą być przeprowadzone bez względu na liczbę obecnych na zebraniu, po odczekaniu<text:s/></text:span><text:span text:style-name="T137">15 minut.</text:span></text:p>
      <text:p text:style-name="P138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39">4. Zebranie Wiejskie, na którym przeprowadza się wybory, wymaga obowiązku podpisania listy obecności przez uczestników zebrania uprawnionych do głosowania.</text:p>
      <text:p text:style-name="P140">§ 17.</text:p>
      <text:p text:style-name="P141">1. Wybory przeprowadza komisja skrutacyjna w składzie co najmniej 3 osób wybranych spośród uprawnionych do głosowania uczestników zebrania. Komisja skrutacyjna wyłania spośród siebie przewodniczącego.</text:p>
      <text:p text:style-name="P142">2. Członkiem komisji nie<text:s/>może być osoba kandydująca na Sołtysa lub do Rady Sołeckiej.</text:p>
      <text:p text:style-name="P143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4">4. Do zadań komisji skrutacyjnej należy:</text:p>
      <text:p text:style-name="P145">1)<text:tab/>przedstawienie trybu przeprowadzenia wyborów;</text:p>
      <text:p text:style-name="P146">2)<text:tab/>przyjęcie zgłoszeń kandydatów;</text:p>
      <text:p text:style-name="P147">3)<text:tab/>wpisanie na kartach do głosowania imion i nazwisk kandydatów;</text:p>
      <text:p text:style-name="P148">4)<text:tab/>przeprowadzenie głosowania;</text:p>
      <text:p text:style-name="P149">5)<text:tab/>ustalenie wyników wyborów;</text:p>
      <text:p text:style-name="P150"><text:span text:style-name="T151">6)</text:span><text:span text:style-name="T152"><text:tab/>sporządzenie i podpisanie protokołu o wynikach wyborów oraz jego ogłoszenie.</text:span></text:p>
      <text:p text:style-name="P153">§ 18.</text:p>
      <text:p text:style-name="P154">1. Wybory odbywają się przy nieograniczonej liczbie kandydatów mających prawo wybieralności, zgłoszonych bezpośrednio przez uprawnionych uczestników zebrania.</text:p>
      <text:p text:style-name="P155">2. Warunkiem przyjęcia każdej kandydatury na Sołtysa lub członka Rady Sołeckiej jest zgoda kandydata wyrażona ustnie w czasie obrad Zebrania.</text:p>
      <text:p text:style-name="P156">3. W pierwszej kolejności należy przeprowadzić zgłoszenie kandydatów i głosowanie dla dokonania wyboru Sołtysa.</text:p>
      <text:p text:style-name="P157">4. W drugiej kolejności należy ustalić w głosowaniu jawnym liczbę członków Rady Sołeckiej.</text:p>
      <text:p text:style-name="P158">5. W trzeciej kolejności należy przeprowadzić zgłoszenie kandydatów i głosowanie dla dokonania wyboru członków Rady Sołeckiej.</text:p>
      <text:p text:style-name="P159">6. Wyborów dokonuje się w głosowaniu tajnym i bezpośrednim na kartach do głosowania przygotowanych przez komisję skrutacyjną.</text:p>
      <text:p text:style-name="P160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1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2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3">10. Za wybranych uważa się kandydatów, którzy uzyskali największą liczbę głosów ważnych.</text:p>
      <text:soft-page-break/>
      <text:p text:style-name="P164">11. W przypadku jednakowej liczby głosów uniemożliwiającej objęcie funkcji przez jednego kandydata przeprowadza się ponowne głosowanie spośród kandydatów, którzy otrzymali jednakową liczbę głosów.</text:p>
      <text:p text:style-name="P165">Rozdział 5.</text:p>
      <text:p text:style-name="P166"><text:span text:style-name="T167">Odwołanie Sołtysa i członków Rady Sołeckiej</text:span></text:p>
      <text:p text:style-name="P168">§ 19.</text:p>
      <text:p text:style-name="P169">1. Mandat Sołtysa i członka Rady<text:s/>Sołeckiej wygasa w przypadku śmierci, odwołania, zrzeczenia się lub utraty prawa wybieralności.</text:p>
      <text:p text:style-name="P170">2. W wypadku wygaśnięcia mandatu Sołtysa lub członka Rady Sołeckiej przeprowadza się wybory uzupełniające.</text:p>
      <text:p text:style-name="P171">3. Zebranie Wiejskie dla wyboru nowego Sołtysa lub<text:s/>członka Rady Sołeckiej zwołuje Wójt.</text:p>
      <text:p text:style-name="P172">4. Wyborów uzupełniających nie przeprowadza się, jeżeli do końca kadencji pozostało mniej niż 2 miesiące.</text:p>
      <text:p text:style-name="P173">§ 20.</text:p>
      <text:p text:style-name="P174">1. Odwołanie Sołtysa i członków Rady Sołeckiej stanowi wyłączną kompetencję zebrania.</text:p>
      <text:p text:style-name="P175">2. Zebranie w celu odwołania, o którym, mowa w ust. 1 zwołuje Wójt z własnej inicjatywy lub na uzasadniony wniosek co najmniej 10% stałych mieszkańców Sołectwa uprawnionych do głosowania.</text:p>
      <text:p text:style-name="P176">§ 21.</text:p>
      <text:p text:style-name="P177">1. Rozpoznaniu przez Wójta podlegają wnioski:</text:p>
      <text:p text:style-name="P178">1)<text:tab/>stawiające osobom wymienionym w §<text:s/>20 ust. 1 zarzuty:</text:p>
      <text:p text:style-name="P179">a)<text:tab/>niewywiązywania się z obowiązków statutowych,</text:p>
      <text:p text:style-name="P180">b)<text:tab/>nierespektowania uchwał zebrania,</text:p>
      <text:p text:style-name="P181">2)<text:tab/>wskazujące na dopuszczenie się osób objętych wnioskiem czynów dyskwalifikujących ich w opinii publicznej.</text:p>
      <text:p text:style-name="P182">2. Wnioskom bez uzasadnienia nie nadaje się biegu.</text:p>
      <text:p text:style-name="P183">§ 22.</text:p>
      <text:p text:style-name="P184">1. Odwołanie Sołtysa i członków Rady Sołeckiej nie może nastąpić zaocznie, chyba że zainteresowani nie stawiają się na zebraniu i nie usprawiedliwią pisemnie swej nieobecności.</text:p>
      <text:p text:style-name="P185">2. Odwołanie Sołtysa lub członka Rady Sołeckiej winno być<text:s/>poprzedzone wysłuchaniem zainteresowanego.</text:p>
      <text:p text:style-name="P186">3. Odwołanie odbywa się w takim samym trybie jak wybory.</text:p>
      <text:p text:style-name="P187"/>
      <text:p text:style-name="P188"/>
      <text:soft-page-break/>
      <text:p text:style-name="P189">§ 23.</text:p>
      <text:p text:style-name="P190">1. Sołtys, członkowie Rady Sołeckiej mogą złożyć rezygnację z pełnionej funkcji w trakcie trwania kadencji.</text:p>
      <text:p text:style-name="P191">2. Rezygnację z funkcji przyjmuje zebranie.</text:p>
      <text:p text:style-name="P192">Rozdział 6.</text:p>
      <text:p text:style-name="P193"><text:span text:style-name="T194">Gospodarka finansowa i zarządzanie mieniem gminnym</text:span></text:p>
      <text:p text:style-name="P195">§ 24.</text:p>
      <text:p text:style-name="P196">1. W przypadku przeznaczenia w budżecie gminy środków finansowych na działalność Sołectwa, Sołectwo gospodaruje tymi środkami w ramach budżetu gminy.</text:p>
      <text:p text:style-name="P197">2. O wyodrębnieniu w budżecie gminy funduszu sołeckiego przesądza Rada Gminy odrębną uchwałą.</text:p>
      <text:p text:style-name="P198">3. Wysokość funduszu sołeckiego oraz zasady gospodarowania tym funduszem określa odrębna ustawa.</text:p>
      <text:p text:style-name="P199">4. Gromadzenie i wydatkowanie środków finansowych Sołectwa odbywa się za pośrednictwem rachunku bankowego gminy.</text:p>
      <text:p text:style-name="P200">5. Czynności związane z dysponowaniem środkami finansowymi Sołectwa wymagają zgody skarbnika gminy.</text:p>
      <text:p text:style-name="P201">6. Składniki mienia gminnego pochodzące ze środków wyodrębnionych dla Sołectwa pozostają w jego posiadaniu.</text:p>
      <text:p text:style-name="P202">7. Sołectwo realizuje na swoim terenie zadania w zakresie utrzymania nieruchomości udostępnionych przez Gminę.</text:p>
      <text:p text:style-name="P203">8. Sołectwo ponosi odpowiedzialność za stan udostępnionego mienia i właściwie je wykorzystuje.</text:p>
      <text:p text:style-name="P204">Rozdział 7.</text:p>
      <text:p text:style-name="P205"><text:span text:style-name="T206">Nadzór nad działalnością Sołectwa</text:span></text:p>
      <text:p text:style-name="P207">§ 25.</text:p>
      <text:p text:style-name="P208">1. Nadzór nad<text:s/>działalnością Sołectwa sprawowany jest na podstawie kryterium zgodności z prawem, celowości, rzetelności i gospodarności.</text:p>
      <text:p text:style-name="P209">2. Organami nadzoru nad działalnością Sołectwa są: Rada Gminy i Wójt.</text:p>
      <text:p text:style-name="P210">3. Organem kontroli nad działalnością Sołectwa jest Rada Gminy.</text:p>
      <text:p text:style-name="P211">4. Funkcję, o której mowa w ust. 3, Rada Gminy realizuje poprzez działania własne lub komisji rewizyjnej.</text:p>
      <text:p text:style-name="P212">5. Organy, o których mowa w ust. 2, mają prawo żądać niezbędnych informacji, danych i wyjaśnień dotyczących funkcjonowania Sołectwa.</text:p>
      <text:p text:style-name="P213">6. Przepisy dotyczące zasad i trybu kontroli określone w Statucie Gminy stosuje się odpowiednio.</text:p>
      <text:soft-page-break/>
      <text:p text:style-name="P214">§ 26.</text:p>
      <text:p text:style-name="P215">1. Uchwały zebrania sprzeczne z prawem są nieważne. Ich nieważność stwierdza Wójt i wstrzymuje ich wykonanie.</text:p>
      <text:p text:style-name="P216">2. Uchwała nie odpowiadająca wymogom celowości, gospodarności lub rzetelności może być przez Wójta uchylona.</text:p>
      <text:p text:style-name="P217">3. Od decyzji, o której mowa w ust. 2, Sołectwu przysługuje prawo wniesienia odwołania do Rady Gminy w terminie 14 dni od daty otrzymania decyzji.</text:p>
      <text:p text:style-name="P218">Rozdział 8.</text:p>
      <text:p text:style-name="P219"><text:span text:style-name="T220">Postanowienia końcowe</text:span></text:p>
      <text:p text:style-name="P221">§ 27.</text:p>
      <text:p text:style-name="P222">Sołectwo używa pieczęci nagłówkowej</text:p>
      <text:p text:style-name="P223">§ 28.</text:p>
      <text:p text:style-name="P224">1. Zmiany w statucie Sołectwa uchwala Rada Gminy z własnej inicjatywy, na wniosek Wójta lub Zebrania Wiejskiego.<text:line-break/>2. Zmiana Statutu następuje w trybie określonym dla jego uchwalenia.</text:p>
      <text:p text:style-name="P225">§ 29.</text:p>
      <text:p text:style-name="P226">Spory między organami sołectwa wynikające na tle interpretacji niniejszego statutu rozpatruje Wójt.</text:p>
      <text:p text:style-name="P227"/>
      <text:p text:style-name="P2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07:00Z</meta:creation-date>
    <dc:date>2022-02-16T08:34:00Z</dc:date>
    <meta:template xlink:href="Normal" xlink:type="simple"/>
    <meta:editing-cycles>2</meta:editing-cycles>
    <meta:editing-duration>PT60S</meta:editing-duration>
    <meta:document-statistic meta:page-count="9" meta:paragraph-count="33" meta:word-count="2391" meta:character-count="16709" meta:row-count="119" meta:non-whitespace-character-count="14351"/>
  </office:meta>
</office:document-meta>
</file>