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Nowy Staw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Nowy Staw stanowią jego mieszkańcy.</text:p>
      <text:p text:style-name="P7">2. Teren działania Sołectwa obejmuje wieś<text:s/>Nowy Staw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2:00Z</meta:creation-date>
    <dc:date>2022-02-16T08:54:00Z</dc:date>
    <meta:template xlink:href="Normal" xlink:type="simple"/>
    <meta:editing-cycles>2</meta:editing-cycles>
    <meta:editing-duration>PT60S</meta:editing-duration>
    <meta:document-statistic meta:page-count="9" meta:paragraph-count="33" meta:word-count="2392" meta:character-count="16712" meta:row-count="119" meta:non-whitespace-character-count="14353"/>
  </office:meta>
</office:document-meta>
</file>