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100%"/>
      <style:text-properties fo:font-weight="bold" style:font-weight-asian="bold" style:font-weight-complex="bold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P3" style:parent-style-name="Akapitzlistą" style:list-style-name="LFO1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4" style:parent-style-name="Akapitzlistą" style:list-style-name="LFO2" style:family="paragraph"/>
    <style:style style:name="P5" style:parent-style-name="Akapitzlistą" style:list-style-name="LFO2" style:family="paragraph"/>
    <style:style style:name="P6" style:parent-style-name="Akapitzlistą" style:list-style-name="LFO2" style:family="paragraph"/>
    <style:style style:name="P7" style:parent-style-name="Akapitzlistą" style:list-style-name="LFO2" style:family="paragraph"/>
    <style:style style:name="P8" style:parent-style-name="Akapitzlistą" style:list-style-name="LFO2" style:family="paragraph"/>
    <style:style style:name="P9" style:parent-style-name="Akapitzlistą" style:list-style-name="LFO2" style:family="paragraph"/>
    <style:style style:name="P10" style:parent-style-name="Akapitzlistą" style:list-style-name="LFO2" style:family="paragraph"/>
    <style:style style:name="P11" style:parent-style-name="Akapitzlistą" style:list-style-name="LFO2" style:family="paragraph"/>
    <style:style style:name="P12" style:parent-style-name="Akapitzlistą" style:list-style-name="LFO2" style:family="paragraph"/>
    <style:style style:name="P13" style:parent-style-name="Akapitzlistą" style:list-style-name="LFO2" style:family="paragraph"/>
    <style:style style:name="P14" style:parent-style-name="Akapitzlistą" style:list-style-name="LFO2" style:family="paragraph"/>
    <style:style style:name="P15" style:parent-style-name="Akapitzlistą" style:list-style-name="LFO2" style:family="paragraph"/>
    <style:style style:name="P16" style:parent-style-name="Akapitzlistą" style:list-style-name="LFO2" style:family="paragraph"/>
    <style:style style:name="P17" style:parent-style-name="Akapitzlistą" style:list-style-name="LFO2" style:family="paragraph"/>
    <style:style style:name="P18" style:parent-style-name="Akapitzlistą" style:list-style-name="LFO2" style:family="paragraph"/>
    <style:style style:name="P19" style:parent-style-name="Akapitzlistą" style:list-style-name="LFO2" style:family="paragraph"/>
    <style:style style:name="P20" style:parent-style-name="Akapitzlistą" style:list-style-name="LFO2" style:family="paragraph"/>
    <style:style style:name="P21" style:parent-style-name="Akapitzlistą" style:list-style-name="LFO2" style:family="paragraph"/>
    <style:style style:name="P22" style:parent-style-name="Akapitzlistą" style:list-style-name="LFO2" style:family="paragraph"/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Akapitzlistą" style:list-style-name="LFO3" style:family="paragraph"/>
    <style:style style:name="P25" style:parent-style-name="Akapitzlistą" style:list-style-name="LFO3" style:family="paragraph"/>
    <style:style style:name="P26" style:parent-style-name="Akapitzlistą" style:list-style-name="LFO3" style:family="paragraph"/>
    <style:style style:name="P27" style:parent-style-name="Akapitzlistą" style:list-style-name="LFO3" style:family="paragraph"/>
    <style:style style:name="P28" style:parent-style-name="Akapitzlistą" style:list-style-name="LFO3" style:family="paragraph"/>
    <style:style style:name="P29" style:parent-style-name="Akapitzlistą" style:list-style-name="LFO3" style:family="paragraph"/>
    <style:style style:name="P30" style:parent-style-name="Akapitzlistą" style:list-style-name="LFO3" style:family="paragraph"/>
    <style:style style:name="P31" style:parent-style-name="Akapitzlistą" style:list-style-name="LFO3" style:family="paragraph"/>
    <style:style style:name="P32" style:parent-style-name="Akapitzlistą" style:list-style-name="LFO3" style:family="paragraph"/>
  </office:automatic-styles>
  <office:body>
    <office:text text:use-soft-page-breaks="true">
      <text:p text:style-name="P1">WÓJT GMINY NIEMCE<text:line-break/>OGŁASZA<text:line-break/>WYNIKI OTWARTEGO KONKURSU OFERT</text:p>
      <text:p text:style-name="P2">Na realizację zadań publicznych:</text:p>
      <text:list text:style-name="LFO1" text:continue-numbering="true">
        <text:list-item>
          <text:p text:style-name="P3">Wspieranie i upowszechnianie kultury fizycznej i sportu</text:p>
        </text:list-item>
      </text:list>
      <text:list text:style-name="LFO2" text:continue-numbering="true">
        <text:list-item>
          <text:p text:style-name="P4">Gminny Uczniowski Ludowy Klub Sportowy Niemce: „Rozwijanie wszechstronne kultury<text:s/>fizycznej ze szczególnym uwzględnieniem sportu na terenie działania, w dyscyplinie<text:s/><text:line-break/>- podnoszenie ciężarów”<text:line-break/>Oferta uzyskała<text:s/>38<text:s/>pkt - wysokość dotacji<text:s/>–<text:s/>33.800,00 zł.</text:p>
        </text:list-item>
        <text:list-item>
          <text:p text:style-name="P5">Klub Sportowy Ciecierzyn: „Wspieranie i upowszechnianie kultury fizycznej i sportu wśród mieszkańców gminy Niemce” - Oferta uzyskała 37 pkt - wysokość dotacji – 41.600,00 zł.</text:p>
        </text:list-item>
        <text:list-item>
          <text:p text:style-name="P6">Stowarzyszenie „Społeczna Inicjatywa Krasienina i Okolic im. Ireny Kosmowskiej: „Droga po zdrowie 2022” - Oferta uzyskała 31 pkt - wysokość dotacji – 7.000,00 zł.</text:p>
        </text:list-item>
        <text:list-item>
          <text:p text:style-name="P7">Klub Sportowy Nasutów: „KS Nasutów: Rozwiń skrzydła 2022” - Oferta uzyskała <text:s/>32 pkt<text:s/><text:line-break/>- wysokość dotacji – 36.400,00 zł.</text:p>
        </text:list-item>
        <text:list-item>
          <text:p text:style-name="P8">GieKSa Niemce: „Wspieranie i upowszechnianie kultury fizycznej i sportu” - Oferta uzyskała 30 pkt - wysokość dotacji – 20.000,00 zł.</text:p>
        </text:list-item>
        <text:list-item>
          <text:p text:style-name="P9">Uczniowski Klub Sportowy "Niemce":<text:tab/>„Wspieranie kultury fizycznej i sportu wśród dzieci, młodzieży i dorosłych mieszkańców gminy” - Oferta uzyskała 31 pkt - wysokość dotacji<text:s/><text:line-break/>- 14 000,00 zł.</text:p>
        </text:list-item>
        <text:list-item>
          <text:p text:style-name="P10">KGW w Stoczku: „Kultura fizyczna<text:s/>dla wszystkich” - Oferta uzyskała<text:s/>25<text:s/>pkt<text:s/>- <text:s/>wysokość dotacji - 2.000,00 zł.</text:p>
        </text:list-item>
        <text:list-item>
          <text:p text:style-name="P11">KGW<text:s/>w<text:s/><text:s/>Krasieninie: „Roztocze na sportowo” - Oferta uzyskała<text:s/>26<text:s/>pkt<text:s/>- <text:s/>wysokość dotacji<text:s/><text:line-break/>–<text:s/>2.000,00 zł.</text:p>
        </text:list-item>
        <text:list-item>
          <text:p text:style-name="P12">Ochotnicza Straż Pożarna w Krasieninie: „Aktywacja i propagowanie aktywności fizycznej wśród dzieci z terenu Gminy Niemce” - Oferta uzyskała 25 pkt - wysokość dotacji<text:s/><text:line-break/>– 5.000,00 zł.</text:p>
        </text:list-item>
        <text:list-item>
          <text:p text:style-name="P13">KGW w Niemcach: „Towarzysko lub wyczynowo Nordic Walking przez Bobrówkę” - Oferta uzyskała 25 pkt - <text:s/>wysokość dotacji – 2.000,00 zł.</text:p>
        </text:list-item>
        <text:list-item>
          <text:p text:style-name="P14">Stowarzyszenie Mieszkańców Gminy Niemce "Wspólna Przyszłość: „Turniej szachowy: Szachowy Zawrót Głowy” - Oferta uzyskała 28 pkt - wysokość dotacji – 4.000,00 zł.</text:p>
        </text:list-item>
        <text:list-item>
          <text:p text:style-name="P15">Stowarzyszenie OSP Jakubowice Konińskie: „Aktywizacja dzieci, młodzieży i społeczności lokalnej przy Szkole Podstawowej w Jakubowicach Konińskich” - Oferta uzyskała 31 pkt - wysokość dotacji - 7.000,00 zł.</text:p>
        </text:list-item>
        <text:list-item>
          <text:p text:style-name="P16">Gminny Klub Sportowy "Niemce": „Prowadzenie zajęć i meczów mistrzowskich dla grupy seniorów GKS Niemce 4 grupa A klasy i grupy naborowej dziewcząt i chłopców” - Oferta uzyskała 34 pkt - wysokość dotacji – 40.300,00 zł.</text:p>
        </text:list-item>
        <text:list-item>
          <text:p text:style-name="P17">Chorągiew Lubelska ZHP: „Sport codzienną pasją i sposobem na zdrowie - rozwijanie umiejętności z zakresu strzelectwa sportowego i żeglarstwa dzieci i młodzieży z terenu Gminy Niemce” - Oferta uzyskała 31 pkt - wysokość dotacji – 2.900,00 zł.</text:p>
        </text:list-item>
        <text:list-item>
          <text:p text:style-name="P18">Stowarzyszenie Lubelska Akademia Sportu: <text:s/>„Szkolenie i rywalizacja mieszkańców Gminy Niemce w sportach bilardowych” - Oferta odrzucona w ocenie formalnej.</text:p>
        </text:list-item>
        <text:list-item>
          <text:p text:style-name="P19">Polski Instytut Rozwoju: „Sportowe wakacje w bibliotece” - Oferta odrzucona w ocenie formalnej.</text:p>
        </text:list-item>
        <text:list-item>
          <text:p text:style-name="P20">Klub Karate Tradycyjnego „BUSHI”: „MAŁY KARATEKA” - Oferta uzyskała 35 pkt - wysokość dotacji – 10.000,00 zł.</text:p>
        </text:list-item>
        <text:list-item>
          <text:p text:style-name="P21">KGW w Kawce: <text:s/>„Na sportowo z Nordic Walking w Kawce” - Oferta uzyskała 25 pkt - wysokość dotacji - 2.000,00 zł.</text:p>
        </text:list-item>
        <text:list-item>
          <text:p text:style-name="P22">Gminne Towarzystwo Strzeleckie „Jastrząb”: <text:s/>„Podstawowe szkolenie strzeleckie. Wstęp do uprawiania strzelectwa sportowego” - Oferta odrzucona w ocenie formalnej.</text:p>
        </text:list-item>
      </text:list>
      <text:p text:style-name="Normalny"/>
      <text:p text:style-name="Normalny"><text:span text:style-name="T23">Wspieranie i upowszechnianie kultury, sztuki, ochrony dóbr kultury i tradycji</text:span></text:p>
      <text:list text:style-name="LFO3" text:continue-numbering="true">
        <text:list-item>
          <text:p text:style-name="P24">Stowarzyszenie „Społeczna Inicjatywa Krasienina i Okolic im. Ireny Kosmowskiej: „Rodzina w Działaniu 2022” - Oferta uzyskała 35 pkt - wysokość dotacji – 4.000,00 zł.</text:p>
        </text:list-item>
        <text:list-item>
          <text:p text:style-name="P25">KGW Stoczek: „Rozwój przez kontakt z kulturą i sztuką polską” - Oferta uzyskała 26 pkt - wysokość dotacji <text:s/>- 2.000,00 zł.</text:p>
        </text:list-item>
        <text:list-item>
          <text:p text:style-name="P26">KGW w Krasieninie: „Bliżej kultury na co dzień III” - Oferta uzyskała 27 pkt - wysokość dotacji -<text:s/><text:line-break/>2.000,00 zł.</text:p>
        </text:list-item>
        <text:list-item>
          <text:p text:style-name="P27">KGW Niemce: „Poznaj swojego sąsiada II -upowszechnienie tradycji i rękodzieła wśród mieszkańców Sołectwa Niemce” - Oferta uzyskała 29 pkt - wysokość dotacji – 2.000,00 zł.</text:p>
        </text:list-item>
        <text:list-item>
          <text:p text:style-name="P28">Stowarzyszenie Inicjatyw Lokalnych Gminy Niemce: „Kultura bez barier” - Oferta uzyskała <text:s/><text:line-break/>35 pkt - wysokość dotacji – 17.000,00 zł.</text:p>
        </text:list-item>
        <text:list-item>
          <text:p text:style-name="P29">Polski Instytut Rozwoju: „Potańcówki w parku w Niemcach” - Oferta odrzucona w ocenie formalnej.</text:p>
        </text:list-item>
        <text:list-item>
          <text:p text:style-name="P30">Stowarzyszenie „Wspólna Wola”: „VIII<text:s/>Piknik Woli Niemieckiej” - Oferta uzyskała 32 pkt - wysokość dotacji<text:s/>–<text:s/>3.000,00 zł.</text:p>
        </text:list-item>
        <text:list-item>
          <text:p text:style-name="P31">Stowarzyszenie Mieszkańców Gminy Niemce "Wspólna Przyszłość: „Plenerowe Kino<text:s/>”Piątka”” - Oferta uzyskała 26 pkt - wysokość dotacji – 3.000,00 zł.</text:p>
        </text:list-item>
        <text:list-item>
          <text:p text:style-name="P32">KGW w Kawce: <text:s/>„Maraton rękodzieła w Kawce” - Oferta uzyskała 27 pkt - wysokość dotacji -<text:s/><text:line-break/>2.000,00 zł.</text:p>
        </text:list-item>
      </text:list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wa Włodarczyk-Capała</meta:initial-creator>
    <dc:creator>User11</dc:creator>
    <meta:creation-date>2022-03-21T11:22:00Z</meta:creation-date>
    <dc:date>2022-03-21T11:40:00Z</dc:date>
    <meta:template xlink:href="Normal" xlink:type="simple"/>
    <meta:editing-cycles>3</meta:editing-cycles>
    <meta:editing-duration>PT960S</meta:editing-duration>
    <meta:document-statistic meta:page-count="2" meta:paragraph-count="8" meta:word-count="631" meta:character-count="4412" meta:row-count="31" meta:non-whitespace-character-count="3789"/>
  </office:meta>
</office:document-meta>
</file>