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4687in" text:list-level-position-and-space-mode="label-alignment">
          <style:list-level-label-alignment text:label-followed-by="listtab" fo:margin-left="0.70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keep-with-next="always" fo:break-before="page" fo:text-align="center" fo:margin-top="0in" fo:margin-bottom="0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/>
    </style:style>
    <style:style style:name="P4" style:parent-style-name="NormalnyWeb" style:family="paragraph">
      <style:paragraph-properties fo:keep-with-next="always" fo:text-align="center" fo:margin-top="0in" fo:margin-bottom="0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/>
    </style:style>
    <style:style style:name="P7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/>
    </style:style>
    <style:style style:name="P8" style:parent-style-name="NormalnyWeb" style:family="paragraph">
      <style:paragraph-properties fo:keep-with-next="always" fo:text-align="center" fo:margin-top="0in" fo:margin-bottom="0in"/>
    </style:style>
    <style:style style:name="P9" style:parent-style-name="Normalny" style:family="paragraph">
      <style:paragraph-properties fo:text-align="justify" fo:margin-top="0.175in" fo:background-color="#FFFFFF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center"/>
      <style:text-properties fo:font-weight="bold" style:font-weight-asian="bold"/>
    </style:style>
    <style:style style:name="P16" style:parent-style-name="Default" style:family="paragraph">
      <style:paragraph-properties fo:text-align="justify" fo:margin-left="0.118in" fo:text-indent="-0.118in">
        <style:tab-stops/>
      </style:paragraph-properties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center"/>
      <style:text-properties fo:font-weight="bold" style:font-weight-asian="bold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center" fo:text-indent="0.2361in"/>
      <style:text-properties fo:font-weight="bold" style:font-weight-asian="bold"/>
    </style:style>
    <style:style style:name="P29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30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31" style:parent-style-name="Normalny" style:family="paragraph">
      <style:paragraph-properties fo:text-align="justify" fo:margin-bottom="0in" fo:line-height="0.1673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  <style:text-properties style:font-name="Times New Roman" fo:letter-spacing="-0.0006i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0.1673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  <style:text-properties style:font-name="Times New Roman" fo:letter-spacing="-0.0006i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0.1673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  <style:text-properties style:font-name="Times New Roman" fo:letter-spacing="-0.0006in"/>
    </style:style>
    <style:style style:name="P34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35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36" style:parent-style-name="NormalnyWeb" style:family="paragraph">
      <style:paragraph-properties fo:text-align="center" fo:margin-top="0.0833in" fo:margin-bottom="0.0833in" fo:text-indent="0.2361in"/>
      <style:text-properties fo:font-weight="bold" style:font-weight-asian="bold" style:font-weight-complex="bold"/>
    </style:style>
    <style:style style:name="P37" style:parent-style-name="NormalnyWeb" style:list-style-name="LFO1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P38" style:parent-style-name="NormalnyWeb" style:list-style-name="LFO1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P39" style:parent-style-name="NormalnyWeb" style:list-style-name="LFO1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P40" style:parent-style-name="NormalnyWeb" style:list-style-name="LFO1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P41" style:parent-style-name="NormalnyWeb" style:list-style-name="LFO1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P42" style:parent-style-name="NormalnyWeb" style:family="paragraph">
      <style:paragraph-properties fo:text-align="center" fo:margin-top="0.0833in" fo:margin-bottom="0.0833in" fo:text-indent="0.2361in"/>
      <style:text-properties fo:font-weight="bold" style:font-weight-asian="bold" style:font-weight-complex="bold"/>
    </style:style>
    <style:style style:name="P43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4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5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6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7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8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9" style:parent-style-name="Default" style:list-style-name="LFO2" style:family="paragraph">
      <style:paragraph-properties fo:text-align="justify" fo:margin-left="0.2756in" fo:text-indent="-0.2756in">
        <style:tab-stops>
          <style:tab-stop style:type="left" style:position="0.2347in"/>
        </style:tab-stops>
      </style:paragraph-properties>
    </style:style>
    <style:style style:name="P50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51" style:parent-style-name="NormalnyWeb" style:family="paragraph">
      <style:paragraph-properties fo:text-align="center" fo:margin-top="0.0833in" fo:margin-bottom="0.0833in" fo:margin-left="0.5104in">
        <style:tab-stops/>
      </style:paragraph-properties>
      <style:text-properties fo:font-weight="bold" style:font-weight-asian="bold" style:font-weight-complex="bold"/>
    </style:style>
    <style:style style:name="P52" style:parent-style-name="NormalnyWeb" style:list-style-name="LFO3" style:family="paragraph">
      <style:paragraph-properties fo:text-align="justify" fo:margin-top="0in" fo:margin-bottom="0in" fo:margin-left="0.2756in">
        <style:tab-stops/>
      </style:paragraph-properties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P55" style:parent-style-name="NormalnyWeb" style:list-style-name="LFO3" style:family="paragraph">
      <style:paragraph-properties fo:text-align="justify" fo:margin-top="0in" fo:margin-bottom="0in" fo:margin-left="0.2756in" fo:text-indent="-0.2756in">
        <style:tab-stops>
          <style:tab-stop style:type="left" style:position="0.2347in"/>
        </style:tab-stops>
      </style:paragraph-properties>
    </style:style>
    <style:style style:name="P56" style:parent-style-name="NormalnyWeb" style:family="paragraph">
      <style:paragraph-properties fo:text-align="justify" fo:margin-top="0in" fo:margin-bottom="0in"/>
    </style:style>
    <style:style style:name="P57" style:parent-style-name="NormalnyWeb" style:family="paragraph">
      <style:paragraph-properties fo:keep-with-next="always" fo:text-align="center" fo:margin-top="0in" fo:margin-bottom="0in"/>
    </style:style>
    <style:style style:name="P58" style:parent-style-name="NormalnyWeb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P59" style:parent-style-name="NormalnyWeb" style:family="paragraph">
      <style:paragraph-properties fo:keep-with-next="always" fo:margin-top="0in" fo:margin-bottom="0in" fo:margin-left="4.0361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Web" style:family="paragraph">
      <style:paragraph-properties fo:keep-with-next="always" fo:margin-top="0in" fo:margin-bottom="0in" fo:margin-left="3.9763in" fo:text-indent="0.0375in">
        <style:tab-stops/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Web" style:family="paragraph">
      <style:paragraph-properties fo:keep-with-next="always" fo:margin-top="0in" fo:margin-bottom="0in" fo:margin-left="3.9388in" fo:text-indent="0.075in">
        <style:tab-stops/>
      </style:paragraph-properties>
      <style:text-properties fo:font-weight="bold" style:font-weight-asian="bold"/>
    </style:style>
    <style:style style:name="P64" style:parent-style-name="NormalnyWeb" style:family="paragraph">
      <style:paragraph-properties fo:keep-with-next="always" fo:margin-top="0in" fo:margin-bottom="0in" fo:margin-left="4.0194in">
        <style:tab-stops/>
      </style:paragraph-properties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NormalnyWeb" style:family="paragraph">
      <style:paragraph-properties fo:keep-with-next="always" fo:margin-top="0in" fo:margin-bottom="0in" fo:margin-left="3.15in">
        <style:tab-stops/>
      </style:paragraph-properties>
      <style:text-properties fo:color="#FF0000"/>
    </style:style>
    <style:style style:name="P67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68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69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70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71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78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79" style:parent-style-name="NormalnyWeb" style:family="paragraph">
      <style:paragraph-properties fo:keep-with-next="always" fo:text-align="center" fo:margin-top="0in" fo:margin-bottom="0.3333in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T8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84" style:parent-style-name="NormalnyWeb" style:family="paragraph">
      <style:paragraph-properties fo:text-align="justify" fo:margin-top="0.0833in" fo:margin-bottom="0.0833in" fo:text-indent="0.2361in"/>
    </style:style>
    <style:style style:name="P85" style:parent-style-name="NormalnyWeb" style:family="paragraph">
      <style:paragraph-properties fo:text-align="justify" fo:margin-top="0.0833in" fo:margin-bottom="0.0833in" fo:text-indent="0.2361in"/>
    </style:style>
    <style:style style:name="P86" style:parent-style-name="NormalnyWeb" style:family="paragraph">
      <style:paragraph-properties fo:text-align="justify" fo:margin-top="0.0833in" fo:margin-bottom="0.0833in" fo:text-indent="0.2361in"/>
    </style:style>
    <style:style style:name="P87" style:parent-style-name="NormalnyWeb" style:family="paragraph">
      <style:paragraph-properties fo:text-align="justify" fo:margin-top="0.0833in" fo:margin-bottom="0.0833in" fo:text-indent="0.2361in"/>
    </style:style>
    <style:style style:name="P88" style:parent-style-name="NormalnyWeb" style:family="paragraph">
      <style:paragraph-properties fo:text-align="justify" fo:margin-top="0.0833in" fo:margin-bottom="0.0833in" fo:text-indent="0.2361in"/>
    </style:style>
    <style:style style:name="P89" style:parent-style-name="NormalnyWeb" style:family="paragraph">
      <style:paragraph-properties fo:text-align="justify" fo:margin-top="0.0833in" fo:margin-bottom="0.0833in" fo:text-indent="0.2361in"/>
    </style:style>
    <style:style style:name="P90" style:parent-style-name="NormalnyWeb" style:family="paragraph">
      <style:paragraph-properties fo:text-align="justify" fo:margin-top="0.0833in" fo:margin-bottom="0.0833in" fo:text-indent="0.2361in"/>
    </style:style>
    <style:style style:name="P91" style:parent-style-name="NormalnyWeb" style:list-style-name="LFO4" style:family="paragraph">
      <style:paragraph-properties fo:text-align="justify" fo:margin-top="0.0833in" fo:margin-bottom="0.0833in"/>
    </style:style>
    <style:style style:name="P92" style:parent-style-name="NormalnyWeb" style:list-style-name="LFO4" style:family="paragraph">
      <style:paragraph-properties fo:text-align="justify" fo:margin-top="0.0833in" fo:margin-bottom="0.0833in"/>
    </style:style>
    <style:style style:name="P93" style:parent-style-name="NormalnyWeb" style:list-style-name="LFO4" style:family="paragraph">
      <style:paragraph-properties fo:text-align="justify" fo:margin-top="0.0833in" fo:margin-bottom="0.0833in"/>
    </style:style>
    <style:style style:name="P94" style:parent-style-name="NormalnyWeb" style:list-style-name="LFO4" style:family="paragraph">
      <style:paragraph-properties fo:text-align="justify" fo:margin-top="0.0833in" fo:margin-bottom="0.0833in"/>
    </style:style>
    <style:style style:name="P95" style:parent-style-name="NormalnyWeb" style:list-style-name="LFO4" style:family="paragraph">
      <style:paragraph-properties fo:text-align="justify" fo:margin-top="0.0833in" fo:margin-bottom="0.0833in"/>
    </style:style>
    <style:style style:name="P96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97" style:parent-style-name="NormalnyWeb" style:family="paragraph">
      <style:paragraph-properties fo:text-align="justify" fo:margin-top="0.0833in" fo:margin-bottom="0.1111in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1" style:parent-style-name="NormalnyWeb" style:family="paragraph">
      <style:paragraph-properties fo:text-align="justify" fo:margin-top="0.0833in" fo:margin-bottom="0.1111in"/>
      <style:text-properties style:font-weight-complex="bold" fo:font-size="10pt" style:font-size-asian="10pt" style:font-size-complex="10pt"/>
    </style:style>
    <style:style style:name="P102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103" style:parent-style-name="NormalnyWeb" style:family="paragraph">
      <style:paragraph-properties fo:text-align="justify" fo:margin-top="0.0833in" fo:margin-bottom="0.0833in" fo:margin-left="3.7777in" fo:text-indent="0.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NormalnyWeb" style:family="paragraph">
      <style:paragraph-properties fo:text-align="justify" fo:margin-top="0.0833in" fo:margin-bottom="0.1111in"/>
      <style:text-properties style:font-weight-complex="bold" fo:font-size="10pt" style:font-size-asian="10pt" style:font-size-complex="10pt"/>
    </style:style>
    <style:style style:name="P105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106" style:parent-style-name="NormalnyWeb" style:family="paragraph">
      <style:paragraph-properties fo:text-align="justify" fo:text-indent="0.25in"/>
      <style:text-properties fo:font-size="10pt" style:font-size-asian="10pt" style:font-size-complex="10pt"/>
    </style:style>
    <style:style style:name="P107" style:parent-style-name="Akapitzlistą" style:list-style-name="LFO5" style:family="paragraph">
      <style:paragraph-properties fo:text-align="justify" style:vertical-align="auto" fo:line-height="115%"/>
      <style:text-properties fo:hyphenate="true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P109" style:parent-style-name="Akapitzlistą" style:list-style-name="LFO5" style:family="paragraph">
      <style:paragraph-properties fo:text-align="justify" style:vertical-align="auto" fo:line-height="115%"/>
      <style:text-properties fo:hyphenate="true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P112" style:parent-style-name="Akapitzlistą" style:list-style-name="LFO5" style:family="paragraph">
      <style:paragraph-properties fo:text-align="justify" style:vertical-align="auto"/>
      <style:text-properties fo:hyphenate="true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P115" style:parent-style-name="Akapitzlistą" style:list-style-name="LFO5" style:family="paragraph">
      <style:paragraph-properties fo:text-align="justify" style:vertical-align="auto"/>
      <style:text-properties fo:hyphenate="true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P117" style:parent-style-name="Akapitzlistą" style:list-style-name="LFO5" style:family="paragraph">
      <style:paragraph-properties fo:text-align="justify" style:vertical-align="auto"/>
      <style:text-properties fo:hyphenate="true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P120" style:parent-style-name="Akapitzlistą" style:list-style-name="LFO5" style:family="paragraph">
      <style:paragraph-properties fo:text-align="justify" style:vertical-align="auto"/>
      <style:text-properties style:font-name="Times New Roman" fo:font-size="10pt" style:font-size-asian="10pt" style:font-size-complex="10pt" fo:hyphenate="true"/>
    </style:style>
    <style:style style:name="P121" style:parent-style-name="Akapitzlistą" style:list-style-name="LFO5" style:family="paragraph">
      <style:paragraph-properties fo:text-align="justify" style:vertical-align="auto"/>
      <style:text-properties style:font-name="Times New Roman" fo:font-size="10pt" style:font-size-asian="10pt" style:font-size-complex="10pt" fo:hyphenate="true"/>
    </style:style>
    <style:style style:name="P122" style:parent-style-name="Akapitzlistą" style:list-style-name="LFO5" style:family="paragraph">
      <style:paragraph-properties fo:text-align="justify" style:vertical-align="auto"/>
      <style:text-properties style:font-name="Times New Roman" fo:font-size="10pt" style:font-size-asian="10pt" style:font-size-complex="10pt" fo:hyphenate="true"/>
    </style:style>
    <style:style style:name="P123" style:parent-style-name="Akapitzlistą" style:list-style-name="LFO5" style:family="paragraph">
      <style:paragraph-properties fo:text-align="justify" style:vertical-align="auto"/>
      <style:text-properties fo:hyphenate="true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/>
    </style:style>
    <style:style style:name="P127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128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129" style:parent-style-name="NormalnyWeb" style:family="paragraph">
      <style:paragraph-properties fo:text-align="justify" fo:margin-top="0.0833in" fo:margin-bottom="0.0833in" fo:margin-left="4.1298in">
        <style:tab-stops/>
      </style:paragraph-properties>
    </style:style>
    <style:style style:name="P130" style:parent-style-name="NormalnyWeb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<text:span text:style-name="T2">Zarządzenie Nr 5/2022<text:s/></text:span></text:p>
      <text:p text:style-name="P3">Wójta Gminy Niemce</text:p>
      <text:p text:style-name="P4"><text:span text:style-name="T5">z dnia 4 stycznia 2022 r.</text:span></text:p>
      <text:p text:style-name="P6"/>
      <text:p text:style-name="P7">w sprawie określenia zasad udzielania dofinansowania z budżetu Gminy Niemce na zabiegi sterylizacji psów i kotów z terenu gminy Niemce na rok 2022.</text:p>
      <text:p text:style-name="P8"/>
      <text:p text:style-name="P9"><text:bookmark-start text:name="bookmark_1"/><text:span text:style-name="T10"> </text:span><text:bookmark-end text:name="bookmark_1"/><text:span text:style-name="T11">Na<text:s/></text:span><text:span text:style-name="T12">podstawie art. 30 ust.  1  i 2 ustawy z dnia 8 marca 1990 r. o samorządzie gminnym <text:s text:c="33"/>(t.j. Dz. U. 2021 r. poz. 1372 ze zm.) w związku z art. 11a ust. 3a ustawy z dnia 21 sierpnia 1997 r. o ochronie zwierząt (t.j. Dz. U. 2020 </text:span><text:span text:style-name="T13">r. poz. 638 ze zm.) zarządza się, co następuje:</text:span></text:p>
      <text:p text:style-name="P14"/>
      <text:p text:style-name="P15">§ 1</text:p>
      <text:p text:style-name="P16">1. Zarządzenie ma zastosowanie w stosunku do samic domowych psów i kotów posiadających właściciela, przebywających w granicach administracyjnych gminy Niemce.<text:s/></text:p>
      <text:p text:style-name="P17"/>
      <text:p text:style-name="P18">§ 2</text:p>
      <text:p text:style-name="P19">1. Celem akcji<text:s/>sterylizacji jest:<text:s/></text:p>
      <text:p text:style-name="P20">1) zapobieganie bezdomności psów i kotów,<text:s/></text:p>
      <text:p text:style-name="P21">2) ograniczenie niekontrolowanego rozrodu domowych psów i kotów,<text:s/></text:p>
      <text:p text:style-name="P22">3) poprawa bezpieczeństwa i porządku publicznego,<text:s/></text:p>
      <text:p text:style-name="P23">4) edukacja społeczeństwa w zakresie obowiązków spoczywających na właścicielach<text:s/></text:p>
      <text:p text:style-name="P24">domowych psów i kotów,<text:s/></text:p>
      <text:p text:style-name="P25">5) promowanie prawidłowych postaw i zachowań człowieka w stosunku do zwierząt.<text:s/></text:p>
      <text:p text:style-name="P26"/>
      <text:p text:style-name="P27"/>
      <text:p text:style-name="P28">§ 3</text:p>
      <text:p text:style-name="P29">1. Gmina dofinansowuje zabiegi sterylizacji suk i kotek posiadających właściciela. <text:s text:c="28"/>Za wykonany zabieg sterylizacji będzie udzielane dofinansowanie do każdego zwierzęcia <text:s text:c="18"/>w wysokości:</text:p>
      <text:p text:style-name="P30"/>
      <text:p text:style-name="P31">1) Kotka -100 zł;</text:p>
      <text:p text:style-name="P32">2) Suka -150 zł.</text:p>
      <text:p text:style-name="P33"/>
      <text:p text:style-name="P34">2. Jeśli koszt zabiegu sterylizacji jest niższy od kwot wymienionych w § 3 ust. 1 pkt 1 i 2, refundacji podlega kwota widniejąca na<text:s/>przedłożonym rachunku lub fakturze.</text:p>
      <text:p text:style-name="P35"/>
      <text:p text:style-name="P36">§ 4.<text:bookmark-start text:name="bookmark_7"/><text:bookmark-end text:name="bookmark_7"/></text:p>
      <text:list text:style-name="LFO1" text:continue-numbering="true">
        <text:list-item>
          <text:p text:style-name="P37">Czas trwania akcji sterylizacji wyznacza się od stycznia do grudnia 2022 r. lub do wyczerpania środków finansowych zabezpieczonych w budżecie Gminy Niemce na ten cel w roku 2022 w kwocie 20 000,00 złotych<text:s/>(słownie: dwadzieścia tysięcy złotych).</text:p>
        </text:list-item>
        <text:list-item>
          <text:p text:style-name="P38">Warunkiem uzyskania dofinansowania jest złożenie przez osoby zainteresowane wniosku do Urzędu Gminy Niemce oraz pozytywne jego rozpatrzenie przez Wójta Gminy Niemce w terminie maksymalnie 30 dni.</text:p>
        </text:list-item>
        <text:list-item>
          <text:p text:style-name="P39">Przesłanką do otrzymania dofinansowania jest rzeczywiste wykonanie zabiegu sterylizacji zgodnie z wymaganiami zawartymi w ustawie z dnia 11 marca 2004 r. O ochronie zdrowia zwierząt oraz zwalczaniu chorób zakaźnych zwierząt.</text:p>
        </text:list-item>
        <text:list-item>
          <text:p text:style-name="P40">Jeżeli lekarz weterynarii wykonujący zabieg sterylizacji uzna, że zwierzę nie może zostać poddane zabiegowi sterylizacji ze względu na wiek, zostanie ono wykreślone z listy zwierząt zakwalifikowanych do wykonania zabiegu sterylizacji.</text:p>
        </text:list-item>
        <text:list-item>
          <text:p text:style-name="P41">W przypadku wykreślenia zwierzęcia z wykazu do udziału w<text:s/>przedmiotowej akcji zakwalifikowane zostanie kolejne zwierzę z wykazu, które nie zostało wcześniej zakwalifikowane ze względu na przekroczenie ustalonego limitu zabiegów sterylizacji.</text:p>
        </text:list-item>
      </text:list>
      <text:p text:style-name="P42">§ 5</text:p>
      <text:list text:style-name="LFO2" text:continue-numbering="true">
        <text:list-item>
          <text:p text:style-name="P43">Dofinansowanie przysługuje tylko mieszkańcom gminy Niemce do zwierząt stanowiących ich własność.</text:p>
        </text:list-item>
        <text:list-item>
          <text:p text:style-name="P44">W obrębie jednego gospodarstwa domowego, właściciel kilku zwierząt domowych (psów lub kotów) może raz w roku kalendarzowym ubiegać się o przyznanie dofinansowania na rzecz tylko jednego zabiegu sterylizacji, maksymalnie dla jednego zwierzęcia.</text:p>
        </text:list-item>
        <text:list-item>
          <text:p text:style-name="P45">Właściciel zwierzęcia jest obowiązany do udokumentowania wykonania zabiegu sterylizacji fakturą lub rachunkiem wystawionym przez lekarza weterynarii w terminie 30 dni od dnia złożenia wniosku o dofinansowanie, stanowiącego załącznik nr 1 do niniejszego zarządzenia i pozytywnym jego rozpatrzeniu przez Wójta Gminy Niemce.</text:p>
        </text:list-item>
        <text:list-item>
          <text:p text:style-name="P46">Wypłata kwoty dofinansowania jest realizowana na konto bankowe wnioskodawcy wskazane we wniosku w terminie 30 dni od dnia wpływu do Urzędu prawidłowo wypełnionej faktury lub<text:s/>rachunku. <text:s text:c="2"/></text:p>
        </text:list-item>
        <text:list-item>
          <text:p text:style-name="P47">W sytuacjach wyjątkowych, na wniosek właściciela zwierzęcia, okres wskazany <text:s text:c="29"/>w §5 ust. 3 może być wydłużony jeżeli lekarz weterynarii deklarujący wykonanie zabiegu sterylizacji uzna, że zwierzę nie może zostać poddane zabiegowi sterylizacji w danym momencie ze względów medycznych.</text:p>
        </text:list-item>
        <text:list-item>
          <text:p text:style-name="P48">Beneficjenci akcji są zobowiązani do szczególnej opieki nad wysterylizowanym zwierzęciem w okresie pozabiegowym.</text:p>
        </text:list-item>
        <text:list-item>
          <text:p text:style-name="P49">Dofinansowanie wypłacane jest wnioskodawcom <text:s/>spełniającym wszystkie warunki<text:s/>określone niniejszym zarządzeniem do wysokości, o której mowa w §3 ust. 1 według kolejności w jakiej zostały złożone kompletne wnioski.</text:p>
        </text:list-item>
        <text:list-item>
          <text:p text:style-name="P50">Rozliczenie udzielonego dofinansowania, o którym mowa w zarządzeniu, Wójt Gminy Niemce przedstawia Radzie Gminy Niemce<text:s/>w rocznym sprawozdaniu z wykonania budżetu Gminy Niemce.</text:p>
        </text:list-item>
      </text:list>
      <text:p text:style-name="P51">§ 6</text:p>
      <text:list text:style-name="LFO3" text:continue-numbering="true">
        <text:list-item>
          <text:p text:style-name="P52">Traci moc zarządzenie Nr <text:s/>1/2021 Wójta Gminy Niemce z dnia 4 stycznia 2021 r. <text:s text:c="22"/>w sprawie<text:s/><text:span text:style-name="T53">określenia zasad udzielania dofinansowania z budżetu Gminy Niemce na zabiegi<text:s/></text:span><text:span text:style-name="T54">sterylizacji psów i kotów z terenu gminy Niemce na rok 2021.</text:span></text:p>
        </text:list-item>
        <text:list-item>
          <text:p text:style-name="P55">Zarządzenie wchodzi w życie z dniem podpisania.</text:p>
        </text:list-item>
      </text:list>
      <text:p text:style-name="P56"/>
      <text:p text:style-name="P57"/>
      <text:p text:style-name="P58"/>
      <text:soft-page-break/>
      <text:p text:style-name="P59"> <text:span text:style-name="T60">Załącznik Nr 1<text:s/></text:span></text:p>
      <text:p text:style-name="P61"><text:span text:style-name="T62"><text:s/>do Zarządzenia Nr 5/2022</text:span></text:p>
      <text:p text:style-name="P63"><text:s/>Wójta Gminy Niemce <text:s text:c="2"/></text:p>
      <text:p text:style-name="P64"><text:span text:style-name="T65"><text:s/>z dnia 4 stycznia 2022 r.</text:span></text:p>
      <text:p text:style-name="P66"/>
      <text:p text:style-name="P67"/>
      <text:p text:style-name="P68">Niemce, dnia<text:s/>…..............…………..</text:p>
      <text:p text:style-name="P69"/>
      <text:p text:style-name="P70"/>
      <text:p text:style-name="P71"><text:span text:style-name="T72">Wójt Gminy Niemce</text:span></text:p>
      <text:p text:style-name="P73"><text:span text:style-name="T74">ul. Lubelska 121</text:span></text:p>
      <text:p text:style-name="P75"><text:span text:style-name="T76">21-025 Niemce</text:span></text:p>
      <text:p text:style-name="P77"/>
      <text:p text:style-name="P78"/>
      <text:p text:style-name="P79"><text:span text:style-name="T80">WNIOSEK O PRZYZNANIE DOFINANSOWANIA  ZABIEGU STERYLIZACJI <text:s text:c="15"/>* PSA/KOTA*</text:span></text:p>
      <text:p text:style-name="P81"><text:bookmark-start text:name="bookmark_20"/> <text:bookmark-end text:name="bookmark_20"/>Zwracam się o dofinansowanie zabiegu sterylizacji suki/kotki*, którego jestem właścicielem.<text:s/><text:span text:style-name="T82">*<text:s/></text:span><text:span text:style-name="T83">niepotrzebne wykreślić</text:span></text:p>
      <text:p text:style-name="P84">1. <text:bookmark-start text:name="bookmark_21"/> <text:bookmark-end text:name="bookmark_21"/>Imię i nazwisko wnioskodawcy: ……………………………………………………….</text:p>
      <text:p text:style-name="P85">2. <text:bookmark-start text:name="bookmark_22"/> <text:bookmark-end text:name="bookmark_22"/>PESEL: ………………………………………………………………………………….</text:p>
      <text:p text:style-name="P86">3. <text:bookmark-start text:name="bookmark_23"/> <text:bookmark-end text:name="bookmark_23"/>Adres:…………………………………………………………………………………….</text:p>
      <text:p text:style-name="P87">4. <text:bookmark-start text:name="bookmark_24"/> <text:bookmark-end text:name="bookmark_24"/>Telefon: ………………………………………………………………………………….</text:p>
      <text:p text:style-name="P88">5. <text:bookmark-start text:name="bookmark_25"/> <text:bookmark-end text:name="bookmark_25"/>Nr konta bankowego:</text:p>
      <text:p text:style-name="P89"><text:s/>…………………………………….……………………………………………………………</text:p>
      <text:p text:style-name="P90">6. <text:bookmark-start text:name="bookmark_26"/> <text:bookmark-end text:name="bookmark_26"/>Informacje o posiadanym zwierzęciu:</text:p>
      <text:list text:style-name="LFO4" text:continue-numbering="true">
        <text:list-item>
          <text:p text:style-name="P91">Gatunek:………………………………………………………………………………..</text:p>
        </text:list-item>
        <text:list-item>
          <text:p text:style-name="P92">Rasa:…………………………………………………………………………………….</text:p>
        </text:list-item>
        <text:list-item>
          <text:p text:style-name="P93">Wiek:…………………………………………………………………………………….</text:p>
        </text:list-item>
        <text:list-item>
          <text:p text:style-name="P94">Płeć:…………………………………………………………………………...................</text:p>
        </text:list-item>
        <text:list-item>
          <text:p text:style-name="P95">Maść: ……………………………………………………………………………………<text:bookmark-start text:name="bookmark_32"/><text:bookmark-start text:name="bookmark_33"/><text:bookmark-end text:name="bookmark_32"/></text:p>
        </text:list-item>
      </text:list>
      <text:p text:style-name="P96">Zobowiązuje się do szczególnej opieki nad zwierzęciem w okresie pozabiegowym.</text:p>
      <text:p text:style-name="P97"><text:span text:style-name="T98">Oświadczam, że zapoznałam/em się z Zarządzeniem Nr 5/2022 Wójta Gminy Niemce z<text:s/></text:span><text:span text:style-name="T99">dnia 4 stycznia <text:s text:c="15"/>2022 r. w sprawie określenia zasad udzielania dofinansowania z budżetu Gminy Niemce na zabiegi sterylizacji psów i kotów z terenu gminy Niemce na rok 2022</text:span><text:span text:style-name="T100">.</text:span></text:p>
      <text:p text:style-name="P101">Oświadczam, że jestem właścicielem zgłoszonego do zabiegu sterylizacji zwierzęcia oraz zamieszkuję na terenie gminy Niemce.<text:s/></text:p>
      <text:p text:style-name="P102">………........................………</text:p>
      <text:p text:style-name="P103"><text:bookmark-start text:name="bookmark_34"/><text:bookmark-end text:name="bookmark_34"/><text:s text:c="5"/>(Podpis właściciela zwierzęcia)</text:p>
      <text:p text:style-name="P104"/>
      <text:p text:style-name="P105">Oświadczam, że świadomy jestem odpowiedzialności karnej za fałszywe zeznania, wynikającej z art. 233 Kodeksu Karnego.</text:p>
      <text:p text:style-name="P106"><text:bookmark-end text:name="bookmark_33"/>Zgodnie z art. 13 ust. 1 i ust. 2 rozporządzenia Parlamentu Europejskiego i Rady (UE) 2016/679 z dnia <text:s text:c="13"/>27 kwietnia 2016 r. w sprawie ochrony osób fizycznych w związku z przetwarzaniem danych osobowych <text:s text:c="26"/>i w sprawie swobodnego przepływu takich danych oraz uchylenia dyrektywy 95/46/WE (ogólne rozporządzenie <text:s/>o ochronie danych) informuję, iż:<text:s/></text:p>
      <text:list text:style-name="LFO5" text:continue-numbering="true">
        <text:list-item>
          <text:p text:style-name="P107"><text:span text:style-name="T108">Administratorem Twoich danych będzie Wójt Gminy Niemce ul. Lubelska 121, 21-025 Niemce, <text:s text:c="23"/>tel. 81 756 15 21;<text:s/></text:span></text:p>
        </text:list-item>
        <text:list-item>
          <text:p text:style-name="P109"><text:span text:style-name="T110">z Inspektorem Ochrony Danych możesz skontaktować się osobiście w Urzędzie Gminy Niem</text:span><text:span text:style-name="T111">ce, <text:s text:c="20"/>ul. Lubelska 121, 21-025 Niemce, drogą elektroniczną: iod@niemce.pl lub pisemnie na adres Administratora danych.</text:span></text:p>
        </text:list-item>
        <text:list-item>
          <text:p text:style-name="P112"><text:span text:style-name="T113">Twoje dane będą przetwarzane wyłącznie w celu rozpatrzenia przedmiotowego wniosku na podstawie art. 6 ust. 1 lit. c ROD</text:span><text:span text:style-name="T114">O.</text:span></text:p>
        </text:list-item>
        <text:list-item>
          <text:p text:style-name="P115"><text:span text:style-name="T116">Twoje dane mogą zostać przekazane organom władzy publicznej oraz podmiotom wykonującym zadania publiczne lub działających na zlecenie organów władzy publicznej, w zakresie i w celach, które wynikają z przepisów powszechnie obowiązującego prawa.</text:span></text:p>
        </text:list-item>
        <text:list-item>
          <text:p text:style-name="P117"><text:span text:style-name="T118">Twoje da</text:span><text:span text:style-name="T119">ne będą przechowywane przez okres 5 lat.</text:span></text:p>
        </text:list-item>
        <text:list-item>
          <text:p text:style-name="P120">Podane przeze Cieb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121">Masz prawo do żądania od Wójta Gminy Niemce dostępu do swoich danych osobowych, ich sprostowania, usunięcia lub ograniczenia przechowywania, wniesienia sprzeciwu wobec przetwarzania, a także<text:s/>do przenoszenia danych;</text:p>
        </text:list-item>
        <text:list-item>
          <text:p text:style-name="P122">Masz prawo wniesienia skargi do Prezesa Urzędu Ochrony Danych Osobowych jako organu nadzorczego, gdy przetwarzanie Twoich danych osobowych narusza przepisy <text:s/>Rozporządza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23"><text:span text:style-name="T124">Podanie przez Ciebie danych osobowych jest wymogiem ustawowym, umownym lub warunki</text:span><text:span text:style-name="T125">em zawarcia umowy, a niepodanie ich jest równoznaczne z brakiem możliwości rozpatrzenia przedmiotowego wniosku.</text:span><text:span text:style-name="T126"> </text:span></text:p>
        </text:list-item>
      </text:list>
      <text:p text:style-name="P127"/>
      <text:p text:style-name="P128"/>
      <text:p text:style-name="P129"><text:bookmark-start text:name="bookmark_35"/></text:p>
      <text:p text:style-name="P130"><text:bookmark-end text:name="bookmark_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118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4687in" text:list-level-position-and-space-mode="label-alignment">
          <style:list-level-label-alignment text:label-followed-by="listtab" fo:margin-left="0.70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Hutek</meta:initial-creator>
    <dc:creator>User6</dc:creator>
    <meta:creation-date>2017-11-08T11:19:00Z</meta:creation-date>
    <dc:date>2022-01-10T07:35:00Z</dc:date>
    <meta:print-date>2022-01-04T11:30:00Z</meta:print-date>
    <meta:template xlink:href="Normal" xlink:type="simple"/>
    <meta:editing-cycles>32</meta:editing-cycles>
    <meta:editing-duration>PT36300S</meta:editing-duration>
    <meta:document-statistic meta:page-count="4" meta:paragraph-count="16" meta:word-count="1203" meta:character-count="8410" meta:row-count="60" meta:non-whitespace-character-count="7223"/>
  </office:meta>
</office:document-meta>
</file>