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86in" text:min-label-width="0.25in" text:list-level-position-and-space-mode="label-alignment">
          <style:list-level-label-alignment text:label-followed-by="listtab" fo:margin-left="4.9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Akapitzlistą" style:list-style-name="LFO19" style:family="paragraph"/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Akapitzlistą" style:family="paragraph">
      <style:paragraph-properties fo:margin-bottom="0in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Akapitzlistą" style:family="paragraph">
      <style:paragraph-properties fo:margin-bottom="0in" fo:text-indent="-0.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Akapitzlistą" style:list-style-name="LFO21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Akapitzlistą" style:list-style-name="LFO21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margin-left="1in" fo:text-indent="-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list-style-name="LFO1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Akapitzlistą" style:list-style-name="LFO1" style:family="paragraph">
      <style:paragraph-properties fo:margin-bottom="0in" fo:margin-left="0.1972in">
        <style:tab-stops/>
      </style:paragraph-properties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Akapitzlistą" style:list-style-name="LFO19" style:family="paragraph">
      <style:paragraph-properties fo:margin-bottom="0in" fo:text-indent="-0.2041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Akapitzlistą" style:list-style-name="LFO2" style:family="paragraph">
      <style:paragraph-properties fo:margin-bottom="0in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Akapitzlistą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59" style:parent-style-name="Akapitzlistą" style:list-style-name="LFO2" style:family="paragraph">
      <style:paragraph-properties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3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67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68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Akapitzlistą" style:list-style-name="LFO3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5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Akapitzlistą" style:list-style-name="LFO2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1" style:parent-style-name="Akapitzlistą" style:list-style-name="LFO2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" style:parent-style-name="Akapitzlistą" style:list-style-name="LFO24" style:family="paragraph">
      <style:text-properties style:font-name-complex="Calibri" fo:font-size="12pt" style:font-size-asian="12pt" style:font-size-complex="12pt"/>
    </style:style>
    <style:style style:name="P86" style:parent-style-name="Akapitzlistą" style:list-style-name="LFO5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Akapitzlistą" style:list-style-name="LFO26" style:family="paragraph">
      <style:paragraph-properties fo:margin-bottom="0in" fo:margin-left="0.2958in" fo:text-indent="-0.3104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P91" style:parent-style-name="Akapitzlistą" style:list-style-name="LFO26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Akapitzlistą" style:list-style-name="LFO6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Akapitzlistą" style:list-style-name="LFO7" style:family="paragraph">
      <style:paragraph-properties fo:margin-left="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Akapitzlistą" style:list-style-name="LFO7" style:family="paragraph">
      <style:paragraph-properties fo:margin-left="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Akapitzlistą" style:list-style-name="LFO7" style:family="paragraph">
      <style:paragraph-properties fo:margin-left="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Akapitzlistą" style:list-style-name="LFO7" style:family="paragraph">
      <style:paragraph-properties fo:margin-left="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Akapitzlistą" style:list-style-name="LFO7" style:family="paragraph">
      <style:paragraph-properties fo:margin-left="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10" style:parent-style-name="Akapitzlistą" style:list-style-name="LFO8" style:family="paragraph"/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18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19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20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21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22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23" style:parent-style-name="Akapitzlistą" style:list-style-name="LFO8" style:family="paragraph">
      <style:text-properties style:font-name-complex="Calibri" fo:font-size="12pt" style:font-size-asian="12pt" style:font-size-complex="12pt"/>
    </style:style>
    <style:style style:name="P124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25" style:parent-style-name="Akapitzlistą" style:list-style-name="LFO6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Akapitzlistą" style:list-style-name="LFO6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Akapitzlistą" style:list-style-name="LFO9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Akapitzlistą" style:list-style-name="LFO9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4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Akapitzlistą" style:list-style-name="LFO9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Akapitzlistą" style:list-style-name="LFO11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Akapitzlistą" style:list-style-name="LFO12" style:family="paragraph">
      <style:paragraph-properties fo:margin-left="0.2958in">
        <style:tab-stops/>
      </style:paragraph-properties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Akapitzlistą" style:list-style-name="LFO12" style:family="paragraph">
      <style:paragraph-properties fo:margin-left="0.2958in">
        <style:tab-stops/>
      </style:paragraph-properties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P152" style:parent-style-name="Akapitzlistą" style:list-style-name="LFO11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Akapitzlistą" style:list-style-name="LFO13" style:family="paragraph">
      <style:paragraph-properties fo:margin-left="0.2958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7" style:parent-style-name="Akapitzlistą" style:list-style-name="LFO13" style:family="paragraph">
      <style:paragraph-properties fo:margin-left="0.2958in">
        <style:tab-stops/>
      </style:paragraph-properties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P162" style:parent-style-name="Akapitzlistą" style:list-style-name="LFO13" style:family="paragraph">
      <style:paragraph-properties fo:margin-left="0.2958in">
        <style:tab-stops/>
      </style:paragraph-properties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Akapitzlistą" style:list-style-name="LFO13" style:family="paragraph">
      <style:paragraph-properties fo:margin-left="0.2958in">
        <style:tab-stops/>
      </style:paragraph-properties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P175" style:parent-style-name="Akapitzlistą" style:list-style-name="LFO11" style:family="paragraph">
      <style:paragraph-properties fo:margin-left="0.2958in">
        <style:tab-stops/>
      </style:paragraph-properties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P181" style:parent-style-name="Akapitzlistą" style:list-style-name="LFO11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Akapitzlistą" style:list-style-name="LFO14" style:family="paragraph">
      <style:paragraph-properties fo:margin-left="0.2958in">
        <style:tab-stops/>
      </style:paragraph-properties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P195" style:parent-style-name="Akapitzlistą" style:list-style-name="LFO14" style:family="paragraph">
      <style:paragraph-properties fo:margin-left="0.2958in">
        <style:tab-stops/>
      </style:paragraph-properties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size="12pt" style:font-size-asian="12pt" style:font-size-complex="12pt"/>
    </style:style>
    <style:style style:name="P199" style:parent-style-name="Akapitzlistą" style:list-style-name="LFO15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0" style:parent-style-name="Akapitzlistą" style:list-style-name="LFO15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1" style:parent-style-name="Akapitzlistą" style:list-style-name="LFO15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Akapitzlistą" style:list-style-name="LFO15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3" style:parent-style-name="Akapitzlistą" style:list-style-name="LFO14" style:family="paragraph">
      <style:paragraph-properties fo:margin-left="0.2958in">
        <style:tab-stops/>
      </style:paragraph-properties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P210" style:parent-style-name="Akapitzlistą" style:list-style-name="LFO16" style:family="paragraph">
      <style:text-properties style:font-name-complex="Calibri" fo:font-size="12pt" style:font-size-asian="12pt" style:font-size-complex="12pt"/>
    </style:style>
    <style:style style:name="P211" style:parent-style-name="Akapitzlistą" style:list-style-name="LFO16" style:family="paragraph">
      <style:text-properties style:font-name-complex="Calibri" fo:font-size="12pt" style:font-size-asian="12pt" style:font-size-complex="12pt"/>
    </style:style>
    <style:style style:name="P212" style:parent-style-name="Akapitzlistą" style:list-style-name="LFO16" style:family="paragraph">
      <style:text-properties style:font-name-complex="Calibri" fo:font-size="12pt" style:font-size-asian="12pt" style:font-size-complex="12pt"/>
    </style:style>
    <style:style style:name="P213" style:parent-style-name="Akapitzlistą" style:list-style-name="LFO1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5" style:parent-style-name="Akapitzlistą" style:list-style-name="LFO9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16" style:parent-style-name="Akapitzlistą" style:list-style-name="LFO9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8" style:parent-style-name="Akapitzlistą" style:list-style-name="LFO17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Akapitzlistą" style:list-style-name="LFO17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20" style:parent-style-name="Akapitzlistą" style:list-style-name="LFO17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21" style:parent-style-name="Akapitzlistą" style:list-style-name="LFO17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22" style:parent-style-name="Akapitzlistą" style:list-style-name="LFO17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23" style:parent-style-name="Akapitzlistą" style:list-style-name="LFO19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5" style:parent-style-name="Akapitzlistą" style:list-style-name="LFO18" style:family="paragraph">
      <style:paragraph-properties fo:margin-bottom="0in" fo:margin-left="0.1972in">
        <style:tab-stops/>
      </style:paragraph-properties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T229" style:parent-style-name="Hiperłącze" style:family="text">
      <style:text-properties style:font-name-complex="Calibri" style:use-window-font-color="true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P231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36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37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38" style:parent-style-name="Normalny" style:family="paragraph">
      <style:paragraph-properties fo:margin-bottom="0in" fo:margin-left="0.4923in" fo:text-indent="-0.2916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40" style:parent-style-name="Akapitzlistą" style:list-style-name="LFO19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Normalny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3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Normalny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47" style:parent-style-name="Akapitzlistą" style:list-style-name="LFO2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8" style:parent-style-name="Akapitzlistą" style:list-style-name="LFO2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9" style:parent-style-name="Akapitzlistą" style:list-style-name="LFO2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0" style:parent-style-name="Akapitzlistą" style:list-style-name="LFO2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1" style:parent-style-name="Akapitzlistą" style:list-style-name="LFO2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2" style:parent-style-name="Akapitzlistą" style:list-style-name="LFO18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4" style:parent-style-name="Normalny" style:family="paragraph">
      <style:text-properties style:font-name-complex="Calibri" fo:font-size="12pt" style:font-size-asian="12pt" style:font-size-complex="12pt"/>
    </style:style>
    <style:style style:name="P255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Wójt Gminy Niemce ogłasza otwarty konkurs ofert na realizację zadań publicznych dla organizacji pozarządowych w roku 2023</text:p>
      <text:p text:style-name="P2"/>
      <text:list text:style-name="LFO19" text:continue-numbering="true">
        <text:list-item>
          <text:p text:style-name="P3"><text:span text:style-name="T4">PODSTAWA PRAWNA<text:s/></text:span></text:p>
        </text:list-item>
      </text:list>
      <text:p text:style-name="Akapitzlistą"><text:span text:style-name="T5">Konkurs ogłoszony jest na podstawie:</text:span><text:span text:style-name="T6"><text:s/></text:span><text:span text:style-name="T7">Art. 11 ust. 2 oraz art. 13 ust. 1 i 2 ustawy z</text:span><text:span text:style-name="T8"> </text:span><text:span text:style-name="T9">dnia 24<text:s/></text:span><text:span text:style-name="T10">kwietnia 2003 r. o działalności pożytku publicznego i o wolontariacie (t.j. Dz. U. 2022 poz. 1327 z późn. zm.)</text:span><text:span text:style-name="T11">,</text:span><text:span text:style-name="T12"><text:s/></text:span><text:span text:style-name="T13">u</text:span><text:span text:style-name="T14">chwały Nr XLIV/398/2022 Rady Gminy Niemce z</text:span><text:span text:style-name="T15"> </text:span><text:span text:style-name="T16">dnia 1 grudnia 2022 r. w sprawie przyjęcia rocznego Programu współpracy Gminy Niemce z organizacjam</text:span><text:span text:style-name="T17">i pozarządowymi oraz innymi podmiotami prowadzącymi działalność pożytku publicznego w 2023 roku</text:span><text:span text:style-name="T18">,</text:span><text:span text:style-name="T19"><text:s/></text:span><text:span text:style-name="T20">u</text:span><text:span text:style-name="T21">chwały Nr XLV/443/2022 Rady Gminy Niemce z</text:span><text:span text:style-name="T22"> </text:span><text:span text:style-name="T23">dnia 4 listopada 2022 r. w sprawie zmiany uchwały w sprawie przyjęcia rocznego Programu współpracy Gminy Niemce z o</text:span><text:span text:style-name="T24">rganizacjami pozarządowymi oraz innymi podmiotami prowadzącymi działalność pożytku publicznego w 2023 roku.<text:s/></text:span></text:p>
      <text:list text:style-name="LFO19" text:continue-numbering="true">
        <text:list-item>
          <text:p text:style-name="P25">CELE KONKURSU<text:s/></text:p>
        </text:list-item>
      </text:list>
      <text:p text:style-name="P26"><text:span text:style-name="T27">Konkurs ma na celu wyłonienie ofert i zlecenie realizacji zadań publicznych Gminy Niemce organizacjom pozarządowym i podmiotom w</text:span><text:span text:style-name="T28">ymienionym w art. 3 ust. 3 w/w ustawy w formie wsparcia wraz z udzieleniem dotacji na finansowanie ich realizacji w</text:span><text:span text:style-name="T29"> </text:span><text:span text:style-name="T30">zakresie wspierania i upowszechniania sportu i kultury fizycznej oraz wspierania i</text:span><text:span text:style-name="T31"> </text:span><text:span text:style-name="T32">upowszechniania kultury, sztuki, ochrony dóbr kultury i t</text:span><text:span text:style-name="T33">radycji.</text:span></text:p>
      <text:p text:style-name="P34"/>
      <text:list text:style-name="LFO19" text:continue-numbering="true">
        <text:list-item>
          <text:p text:style-name="P35">RODZAJ ZADANIA I WYSOKOŚĆ ŚRODKÓW PRZEZNACZONYCH NA REALIZACJĘ ZADANIA</text:p>
        </text:list-item>
      </text:list>
      <text:p text:style-name="P36">Zadanie 1. Wspieranie i upowszechnianie kultury fizycznej i sportu:</text:p>
      <text:list text:style-name="LFO21" text:continue-numbering="true">
        <text:list-item>
          <text:list>
            <text:list-item>
              <text:p text:style-name="P37">Upowszechnianie kultury fizycznej wśród mieszkańców Gminy Niemce poprzez propagowanie idei sportu wśród dzieci, młodzieży i dorosłych, organizowanie oraz udział<text:s/>w różnego rodzaju zawodach, konkursach, turniejach i rozgrywkach,<text:s/></text:p>
            </text:list-item>
            <text:list-item>
              <text:p text:style-name="P38">Organizowanie obozów sportowych dla dzieci i młodzieży w formach pozaszkolnych.</text:p>
            </text:list-item>
          </text:list>
        </text:list-item>
      </text:list>
      <text:p text:style-name="P39">Wysokość środków publicznych przeznaczonych na realizację zadania w roku 2023 – 250.000,00 zł. (słownie: dwieście pięćdziesiąt tysięcy złotych).</text:p>
      <text:p text:style-name="P40">Wysokość środków publicznych przeznaczonych na realizację zadania w roku 2022 – 230.000,00 zł. (słownie: dwieście trzydzieści tysięcy złotych).</text:p>
      <text:p text:style-name="P41">Zadanie<text:s/>2. Wspieranie i upowszechnianie kultury, sztuki, ochrony dóbr kultury i tradycji:<text:s/></text:p>
      <text:list text:style-name="LFO1" text:continue-numbering="true">
        <text:list-item>
          <text:p text:style-name="P42">Organizacja wydarzeń kulturalno- historycznych promujących Gminę Niemce,</text:p>
        </text:list-item>
        <text:list-item>
          <text:p text:style-name="P43">Organizacja warsztatów umiejętności w świetlicach wiejskich na terenie gminy, w tym<text:s/>przeprowadzenie warsztatów działań twórczych,</text:p>
        </text:list-item>
        <text:list-item>
          <text:p text:style-name="P44"><text:span text:style-name="T45">Realizacja działań kulturalnych oraz projektów z zakresu edukacji kulturalnej skierowanych do mieszkańców Gminy Niemce.</text:span></text:p>
        </text:list-item>
      </text:list>
      <text:p text:style-name="P46"><text:span text:style-name="T47">Wysokość środków publicznych przeznaczonych na realizację zadania w roku 2023 – 50.000,00<text:s/></text:span><text:span text:style-name="T48">zł. (słownie: pięćdziesiąt tysięcy złotych).</text:span></text:p>
      <text:p text:style-name="P49">Wysokość środków publicznych przeznaczonych na realizację zadania w roku 2022 – 35.000,00 zł. (słownie: trzydzieści pięć tysięcy złotych).</text:p>
      <text:list text:style-name="LFO19" text:continue-numbering="true">
        <text:list-item>
          <text:p text:style-name="P50">TERMIN I WARUNKI REALIZACJI ZADANIA</text:p>
        </text:list-item>
      </text:list>
      <text:list text:style-name="LFO2" text:continue-numbering="true">
        <text:list-item>
          <text:p text:style-name="P51">Do konkursu mogą być składane oferty, które będą się kończyć nie później niż 30 listopada 2023 r.<text:s/></text:p>
        </text:list-item>
        <text:list-item>
          <text:p text:style-name="P52">Szczegółowy termin realizacji zadania zostanie określony w umowie.</text:p>
        </text:list-item>
        <text:list-item>
          <text:p text:style-name="P53">Czas realizacji zadania powinien obejmować okres: przygotowania, przeprowadzania, zakończenia i jego rozliczenia.<text:s/></text:p>
        </text:list-item>
        <text:list-item>
          <text:p text:style-name="P54">Zadania powinny być realizowane z najwyższą starannością, w sposób celowy, zgodnie z zawartą umową.</text:p>
        </text:list-item>
        <text:list-item>
          <text:p text:style-name="P55">Dopuszcza się w trakcie realizacji zadania możliwość dokonywania przesunięć w zakresie poszczególnych pozycji kosztów działania o 20 % z zachowaniem danego kosztu oraz nie dodając nowego. Zmiany do wyżej określonego poziomu nie wymagają aneksu do umowy.</text:p>
        </text:list-item>
      </text:list>
      <text:p text:style-name="P56">Dokonanie innych zmian w umowie wymaga zawarcia aneksu do umowy, po uprzednim uzyskaniu zgody Wójta na dokonanie zmiany i przedstawieniu zaktualizowanego zestawienia kosztów realizacji zadania lub aktualizacji innych dokumentów.</text:p>
      <text:list text:style-name="LFO2" text:continue-numbering="true">
        <text:list-item>
          <text:p text:style-name="P57">Oferent powinien posiadać doświadczenie i kwalifikacji niezbędne do realizacji zadania będącego przedmiotem konkursu.</text:p>
        </text:list-item>
        <text:list-item>
          <text:p text:style-name="P58">Podmioty, które otrzymują dotację na realizację zadania są zobowiązane<text:s/>do umieszczania logo Gminy Niemce i informacji, że zadanie publiczne jest współfinansowane ze środków otrzymanych z budżetu Gminy Niemce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Zleceniobiorca upoważnia Gminę Niemce do rozpowszechniania w dowolnej formie, w prasie, radiu, telewizji, Internecie oraz innych publikacjach, nazwy oraz adresu zleceniobiorcy, przedmiotu i celu, na który przyznano środki, informacji o wysokości przyznanych środków oraz informacji o złożeniu lub niezłożeniu sprawozdania z wykonania zadania publicznego.</text:p>
        </text:list-item>
        <text:list-item>
          <text:p text:style-name="P59">Obowiązkiem każdej organizacji pozarządowej realizującej zadanie publiczne finansowane ze środków dotacji jest zapewnienie dostępności osobom ze szczególnymi potrzebami. Dostępność musi być<text:s/>zapewniona co najmniej w minimalnym wymiarze o którym mowa w art. 6 ustawy z dnia 19 lipca 2019 r. o zapewnieniu dostępności osobom ze szczególnymi potrzebami. Dotyczy to także stron internetowych i aplikacji, jakie będą wykorzystywane do realizacji zadania, które spełniają wymagania określone w ustawie z dnia 4 kwietnia 2019 r. o dostępności cyfrowej stron internetowych i aplikacji mobilnych podmiotów publicznych. W indywidualnym przypadku, jeśli organizacja nie jest w stanie, w szczególności ze względów technicznych lub prawnych, zapewnić dostępność osobie ze szczególnymi potrzebami w zakresie, o którym mowa w art. 6 ustawy o dostępności, podmiot ten jest zobowiązany zapewnić takiej osobie dostęp alternatywny.</text:p>
        </text:list-item>
      </text:list>
      <text:list text:style-name="LFO19" text:continue-numbering="true">
        <text:list-item>
          <text:p text:style-name="P60">ZASADY PRZYZNANIA DOTACJI</text:p>
        </text:list-item>
      </text:list>
      <text:list text:style-name="LFO3" text:continue-numbering="true">
        <text:list-item>
          <text:p text:style-name="P61">O<text:s/>dotację mogą ubiegać się podmioty spełniające wymogi określone w ustawie o działalności pożytku publicznego i o wolontariacie.</text:p>
        </text:list-item>
        <text:list-item>
          <text:p text:style-name="P62">Złożenie oferty nie jest jednoznaczne z przyznaniem dotacji.</text:p>
        </text:list-item>
        <text:list-item>
          <text:p text:style-name="P63">Zadanie zlecane jest w formie wsparcia realizacji zadania publicznego.<text:s/></text:p>
        </text:list-item>
        <text:list-item>
          <text:p text:style-name="P64">Kwota<text:s/>dotacji nie może przekroczyć 80 % wartości zadania.</text:p>
        </text:list-item>
        <text:list-item>
          <text:p text:style-name="P65">Podmiot aplikujący o dotację jest zobligowany wnieść co najmniej 20 % wkładu własnego w stosunku do całości zadania. Wkład własny oferenta w realizację zadania może pochodzić z:<text:s/></text:p>
        </text:list-item>
      </text:list>
      <text:list text:style-name="LFO4" text:continue-numbering="true">
        <text:list-item>
          <text:p text:style-name="P66">wkładu własnego finansowego,</text:p>
        </text:list-item>
        <text:list-item>
          <text:p text:style-name="P67">wkładu niefinansowego (osobowy – realnie oszacowana wartość pracy społecznej i świadczeń wolontariuszy, ujęta w kosztorysie realizacji zadania z uwzględnieniem stawek według <text:s/>danych Głównego Urzędu Statystycznego).</text:p>
        </text:list-item>
      </text:list>
      <text:list text:style-name="LFO3" text:continue-numbering="true">
        <text:list-item>
          <text:p text:style-name="P68">Wycena <text:s/>wkładu rzeczowego wnoszonego<text:s/>do oferty nie będzie brana pod uwagę. Oferent powinien wpisać w ofercie posiadane zasoby rzeczowe do realizacji zadania publicznego bez ich wyceny.<text:s/></text:p>
        </text:list-item>
        <text:list-item>
          <text:p text:style-name="P69">Realizatorami zadania mogą być wyłącznie organizacje, które prowadzą działalność statutową w dziedzinie objętej konkursem i zamierzają realizować zadanie na rzecz mieszkańców Gminy Niemce.</text:p>
        </text:list-item>
        <text:list-item>
          <text:p text:style-name="P70">Szczegółowe i ostateczne warunki realizacji, finansowanie i rozliczania zadania reguluje umowa zawarta pomiędzy oferentem a Gminą Niemce.<text:s/></text:p>
        </text:list-item>
        <text:list-item>
          <text:p text:style-name="P71">W przypadku przyznania dotacji w kwocie mniejszej niż wnioskowana w ofercie, warunkiem zawarcia umowy jest złożenie przez oferenta zweryfikowanego harmonogramu i kosztorysu zadania, dostosowanego do kwoty przyznanej dotacji.</text:p>
        </text:list-item>
        <text:list-item>
          <text:p text:style-name="P72">Dotacja może być przeznaczona wyłącznie na dofinansowanie kosztów<text:s/>bezpośrednio związanych z realizacją zadania. Środki z dotacji przyznanej w ramach konkursu nie mogą być wydatkowane na: zakup gruntów, działalność gospodarczą oraz działalność polityczną i religijną.</text:p>
        </text:list-item>
        <text:list-item>
          <text:p text:style-name="P73">Warunkiem przekazania dotacji będzie podpisanie umowy ze Zleceniobiorcą na podstawie wymaganych dokumentów tj. zaktualizowanego „Planu i harmonogramu” oraz „Kosztorysu” dostarczonych przez oferenta niezwłocznie po ogłoszeniu informacji o wysokości przyznanych dotacji. Niespełnienie tego warunku traktowane jest<text:s/>jako rezygnacja z przyznanej kwoty dotacji.</text:p>
        </text:list-item>
      </text:list>
      <text:list text:style-name="LFO19" text:continue-numbering="true">
        <text:list-item>
          <text:p text:style-name="P74">TERMIN, SPOSÓB ORAZ MIEJSCE SKŁADANIA OFERT</text:p>
        </text:list-item>
      </text:list>
      <text:list text:style-name="LFO5" text:continue-numbering="true">
        <text:list-item>
          <text:p text:style-name="P75">Oferty należy składać:</text:p>
        </text:list-item>
      </text:list>
      <text:p text:style-name="P76"><text:span text:style-name="T77">W nieprzekraczalnym terminie do dnia<text:s/></text:span><text:span text:style-name="T78">20 lutego 2023 r. do godz. 14:00</text:span><text:span text:style-name="T79"><text:s/>(liczy się data wpływu do urzędu)</text:span></text:p>
      <text:list text:style-name="LFO22" text:continue-numbering="true">
        <text:list-item>
          <text:p text:style-name="P80">osobiście w zamkniętej kopercie w<text:s/>Punkcie Obsługi Klienta Urzędu Gminy Niemce,<text:line-break/><text:s text:c="3"/>ul. Lubelska 121, 21-025 Niemce.<text:s/></text:p>
        </text:list-item>
        <text:list-item>
          <text:p text:style-name="P81"><text:s/>za pośrednictwem poczty lub poczty kurierskiej na adres:</text:p>
        </text:list-item>
      </text:list>
      <text:p text:style-name="P82">Urząd Gminy Niemce<text:s/></text:p>
      <text:p text:style-name="P83">ul. Lubelska 121,<text:s/></text:p>
      <text:p text:style-name="P84">21-025 Niemce</text:p>
      <text:list text:style-name="LFO24" text:continue-numbering="true">
        <text:list-item>
          <text:p text:style-name="P85">nie będą przyjmowane oferty przesłane drogą elektroniczną.</text:p>
        </text:list-item>
      </text:list>
      <text:list text:style-name="LFO5" text:continue-numbering="true">
        <text:list-item>
          <text:p text:style-name="P86">Na kopercie należy umieścić pełną nazwę wnioskodawcy i jego adres z dopiskiem: „Otwarty konkurs ofert na realizację zadania publicznego pn.:</text:p>
        </text:list-item>
      </text:list>
      <text:list text:style-name="LFO26" text:continue-numbering="true">
        <text:list-item>
          <text:list>
            <text:list-item>
              <text:p text:style-name="P87">Wspieranie i upowszechnianie kultury fizycznej i sportu:</text:p>
            </text:list-item>
          </text:list>
        </text:list-item>
      </text:list>
      <text:p text:style-name="P88">Upowszechnianie kultury fizycznej wśród mieszkańców Gminy Niemce poprzez propagowanie idei sportu wśród dzieci, młodzieży i dorosłych, organizowanie oraz udział w różnego rodzaju zawodach, konkursach, turniejach i rozgrywkach.<text:s/></text:p>
      <text:p text:style-name="P89">lub</text:p>
      <text:p text:style-name="P90">Organizowanie obozów sportowych dla dzieci i młodzieży w formach pozaszkolnych.</text:p>
      <text:list text:style-name="LFO26" text:continue-numbering="true">
        <text:list-item>
          <text:list>
            <text:list-item>
              <text:p text:style-name="P91">Wspieranie i upowszechnianie kultury, sztuki, ochrony dóbr kultury i tradycji:<text:s/></text:p>
            </text:list-item>
          </text:list>
        </text:list-item>
      </text:list>
      <text:p text:style-name="P92">Organizacja wydarzeń kulturalno- historycznych promujących Gminę Niemce.</text:p>
      <text:p text:style-name="P93">lub</text:p>
      <text:soft-page-break/>
      <text:p text:style-name="P94">Organizacja warsztatów umiejętności w świetlicach wiejskich na terenie<text:s/>gminy,<text:s/>w tym przeprowadzenie warsztatów działań twórczych.</text:p>
      <text:p text:style-name="P95">lub</text:p>
      <text:p text:style-name="P96">Realizacja działań kulturalnych oraz projektów z zakresu edukacji kulturalnej skierowanych do mieszkańców Gminy Niemce.</text:p>
      <text:list text:style-name="LFO19" text:continue-numbering="true">
        <text:list-item>
          <text:p text:style-name="P97">WARUNKI SKŁADANIA OFERT</text:p>
        </text:list-item>
      </text:list>
      <text:list text:style-name="LFO6" text:continue-numbering="true">
        <text:list-item>
          <text:p text:style-name="P98">Oferta musi zostać złożona zgodnie z<text:s/>wymogami określonymi w załączniku nr 1 do rozporządzenia Przewodniczącego Komitetu do spraw Pożytku Publicznego z dnia 24 października 2018 r. w sprawie wzorów ofert i ramowych wzorów umów dotyczących realizacji zadań publicznych oraz wzorów sprawozdań w wykonania tych zadań oraz posiadać następujące załączniki:</text:p>
        </text:list-item>
      </text:list>
      <text:list text:style-name="LFO7" text:continue-numbering="true">
        <text:list-item>
          <text:p text:style-name="P99">kopię statutu potwierdzoną za zgodność z oryginałem przez osobę lub osoby upoważnione do składania oświadczeń woli w imieniu oferenta, opatrzoną aktualną datą i pieczęcią,</text:p>
        </text:list-item>
        <text:list-item>
          <text:p text:style-name="P100">oryginał lub potwierdzoną<text:s/>za zgodność z oryginałem kopię aktualnego odpisu z rejestru lub ewidencji – zgodnego ze stanem faktycznym i prawnym (niezależnie od daty jego wystawienia) lub inne dokumenty potwierdzające status prawny oferenta i umocowanie osób go reprezentujących,<text:s/></text:p>
        </text:list-item>
        <text:list-item>
          <text:p text:style-name="P101">oświadczenie o posiadaniu wskazanego w ofercie rachunku bankowego oraz zobowiązaniu się do jego utrzymania nie krócej niż do chwili dokonania ostatecznych rozliczeń,</text:p>
        </text:list-item>
        <text:list-item>
          <text:p text:style-name="P102">oświadczenie o nie prowadzeniu działalności gospodarczej,</text:p>
        </text:list-item>
        <text:list-item>
          <text:p text:style-name="P103">oryginał lub potwierdzoną za zgodność z oryginałem kopię zaświadczenia z właściwego urzędu o niezaleganiu z opłacaniem należności z tytułu zobowiązań podatkowych;</text:p>
        </text:list-item>
      </text:list>
      <text:list text:style-name="LFO6" text:continue-numbering="true">
        <text:list-item>
          <text:p text:style-name="P104">Wszystkie pozycie formularza oferty muszą zostać wypełnione zgodnie z pouczeniem co do sposobu wypełnienia oferty.</text:p>
        </text:list-item>
        <text:list-item>
          <text:p text:style-name="P105">Oferta powinna<text:s/>zawierać w szczególności wymogi określone w art. 14 ustawy o działalności pożytku publicznego i o wolontariacie.<text:s/></text:p>
        </text:list-item>
        <text:list-item>
          <text:p text:style-name="P106">Oferty należy sporządzić w jednym egzemplarzu w języku polskim.<text:s/></text:p>
        </text:list-item>
        <text:list-item>
          <text:p text:style-name="P107">W przypadku braków lub błędów formalnych w ofercie lub/i załącznikach do oferty, oferta zostanie odrzucona i nie będzie rozpatrywana podczas oceny merytorycznej.</text:p>
        </text:list-item>
        <text:list-item>
          <text:p text:style-name="P108">Oferta nie będzie podlegała opiniowaniu i zostanie odrzucona z przyczyn formalnych z powodu następujących braków:</text:p>
        </text:list-item>
      </text:list>
      <text:list text:style-name="LFO8" text:continue-numbering="true">
        <text:list-item>
          <text:p text:style-name="P109">oferta została złożona <text:s/>po terminie,</text:p>
        </text:list-item>
        <text:list-item>
          <text:p text:style-name="P110"><text:span text:style-name="T111">nie wypełnienie wsz</text:span><text:span text:style-name="T112">ystkich punktów formularza oferty<text:s/></text:span><text:span text:style-name="T113">(</text:span><text:span text:style-name="T114">jeżeli którekolwiek pytanie</text:span><text:span text:style-name="T115"><text:s/>nie dotyczy oferenta lub zgłaszanego przez niego projektu należy wpisać np. „NIE DOTYCZY”)</text:span><text:span text:style-name="T116">’</text:span></text:p>
        </text:list-item>
        <text:list-item>
          <text:p text:style-name="P117">oferta została złożona na niewłaściwym formularzu,</text:p>
        </text:list-item>
        <text:list-item>
          <text:p text:style-name="P118">oferta została złożona przez podmiot nieuprawniony,</text:p>
        </text:list-item>
        <text:list-item>
          <text:p text:style-name="P119">oferta została nie podpisana lub podpisana przez osoby nieupoważnione (oferta musi być podpisana przez osobę lub osoby upoważnione do składania oświadczeń woli w imieniu oferenta wraz pieczątkami imiennymi, a w przypadku ich braku wymagane są czytelne podpisy z zaznaczeniem pełnionej funkcji oraz pieczątka nagłówkowa oferenta),</text:p>
        </text:list-item>
        <text:list-item>
          <text:p text:style-name="P120">oferta wypełniona jest nieczytelnie i niekompletne,</text:p>
        </text:list-item>
        <text:list-item>
          <text:p text:style-name="P121">oferta została złożona na zadanie, którego realizacja jest niezgodna z celami statutowymi oferenta,</text:p>
        </text:list-item>
        <text:list-item>
          <text:p text:style-name="P122">wymagany udział<text:s/>środków własnych lub środków pochodzących z innych źródeł na realizację zadania nie jest na poziomie i w formie wskazanej w ogłoszeniu,</text:p>
        </text:list-item>
        <text:list-item>
          <text:p text:style-name="P123">oferta nie zawiera wymaganych w ogłoszeniu załączników.</text:p>
        </text:list-item>
      </text:list>
      <text:list text:style-name="LFO6" text:continue-numbering="true">
        <text:list-item>
          <text:p text:style-name="P124">Oferty przesłane drogą elektroniczną nie będą brane pod uwagę.</text:p>
        </text:list-item>
        <text:list-item>
          <text:p text:style-name="P125">W<text:s/>ramach konkursu uprawniona organizacja pożytku publicznego może złożyć tylko jedną ofertę.</text:p>
        </text:list-item>
        <text:list-item>
          <text:p text:style-name="P126">Dotowany podmiot jest zobowiązany pod rygorem rozwiązania umowy do udostępnienia na każde wezwanie Zleceniodawcy dokumentacji realizowanego zadania.</text:p>
        </text:list-item>
      </text:list>
      <text:p text:style-name="P127">Uwaga! Oferta nie będzie podlegała opiniowaniu i zostanie odrzucona z przyczyn formalnych z powodu braków wymaganych w ogłoszeniu załączników.</text:p>
      <text:p text:style-name="P128">W przypadku załączników składanych w formie kserokopii, każda strona załącznika winna być potwierdzona formułą „za zgodność z oryginałem” <text:s/>- data, pieczęć i podpis osoby upoważnionej.<text:s/></text:p>
      <text:p text:style-name="P129">Jeżeli osoby upoważnione nie dysponują pieczątkami imiennymi oferta oraz każda strona załącznika składanego w formie kserokopii winna być podpisana w sposób czytelny pełnym imieniem i nazwiskiem z zaznaczeniem pełnionej funkcji.<text:s/></text:p>
      <text:list text:style-name="LFO19" text:continue-numbering="true">
        <text:list-item>
          <text:p text:style-name="P130">TERMIN, TRYB I KRYTERIA STOSOWANE PRZY WYBORZE OFERTY</text:p>
        </text:list-item>
      </text:list>
      <text:list text:style-name="LFO9" text:continue-numbering="true">
        <text:list-item>
          <text:p text:style-name="P131">Oferty zostaną rozpatrzone przez Komisję Konkursową powołaną przez Wójta Gminy Niemce w terminie 30 dni od dnia upływu terminu składania ofert.<text:line-break/>W celu opiniowania złożonych ofert Wójt Gminy powoła Komisję Konkursową z udziałem osób reprezentujących organizacje pozarządowe lub podmioty wymienione w art. 3 ust. 3 ustawy o działalności pożytku publicznego i o wolontariacie, z wyłączeniem osób reprezentujących organizację pozarządową biorącą udział w konkursie. Komisja wyrazi swoją opinię co do złożonych ofert w formie protokołu.</text:p>
        </text:list-item>
        <text:list-item>
          <text:p text:style-name="P132">Komisja oceni oferty biorąc pod uwagę następujące kryteria:</text:p>
        </text:list-item>
      </text:list>
      <text:list text:style-name="LFO10" text:continue-numbering="true">
        <text:list-item>
          <text:p text:style-name="P133">Możliwość realizacji zadania publicznego przez oferenta, doświadczenie w prowadzeniu<text:s/>działalności statutowej zgodnej z rodzajem zadania wskazanym w ogłoszeniu konkursowym.</text:p>
        </text:list-item>
        <text:list-item>
          <text:p text:style-name="P134">Kalkulacja kosztów realizacji zadania publicznego; racjonalność i niezbędność przedstawionych kosztów z perspektywy założonych działań, prawidłowa kwalifikacja kosztów<text:s/>do poszczególnych kategorii kosztów, szczegółowy opis pozycji kosztorysu.</text:p>
        </text:list-item>
        <text:list-item>
          <text:p text:style-name="P135">Jakość wykonania zadania i kwalifikacje osób przy udziale, których oferent będzie realizować zadania; uzasadnienie potrzeby realizacji zadania (w tym diagnoza potrzeb odbiorców zadania); spójność, realność zaplanowanych działań oraz realność harmonogramu; zgodność założonych rezultatów z celami zadania i ogłoszeniem o konkursie, ich realność i sposób monitoringu; kwalifikacje, doświadczenie i kompetencje osób przy udziale, których oferent będzie realizował zadanie.</text:p>
        </text:list-item>
        <text:list-item>
          <text:p text:style-name="P136">Udział środków finansowych własnych lub środków pochodzących z innych źródeł na realizację zadania.</text:p>
        </text:list-item>
        <text:list-item>
          <text:p text:style-name="P137">Wkład osobowy, w tym świadczenia wolontariuszy i praca społeczna członków.<text:s/></text:p>
        </text:list-item>
        <text:list-item>
          <text:p text:style-name="P138">Ocena realizacji zadań publicznych w przypadku oferenta, który w latach poprzednich realizował zlecone zadanie publiczne, w tym rzetelność i terminowość oraz sposobu rozliczenia otrzymanych środków na realizację celu.</text:p>
        </text:list-item>
      </text:list>
      <text:list text:style-name="LFO9" text:continue-numbering="true">
        <text:list-item>
          <text:p text:style-name="P139">Maksymalna wartość punktów możliwych do uzyskania</text:p>
        </text:list-item>
      </text:list>
      <text:list text:style-name="LFO11" text:continue-numbering="true">
        <text:list-item>
          <text:p text:style-name="P140">Przygotowanie organizacji do<text:s/>realizacji zadania</text:p>
        </text:list-item>
      </text:list>
      <text:list text:style-name="LFO12" text:continue-numbering="true">
        <text:list-item>
          <text:p text:style-name="P141"><text:span text:style-name="T142">Dotychczasowe doświadczenie we współpracy z organizacją (m. in. ocena rzetelności i</text:span><text:span text:style-name="T143"> </text:span><text:span text:style-name="T144">terminowości <text:s/>wykonywania zadań, oraz prawidłowości rozliczania się z realizacji zadania itp.)<text:s/></text:span><text:span text:style-name="T145">Max 5 pkt.</text:span></text:p>
        </text:list-item>
        <text:list-item>
          <text:p text:style-name="P146"><text:span text:style-name="T147">Doświadczenie w realizacji podobnych zadań<text:s/></text:span><text:span text:style-name="T148">(m. in. czy zadanie mieści się w celach statutowych organizacji, doświadczenie w zarządzaniu podobnymi projektami, uzyskane efekty, poziom merytoryczny dotychczasowych działań w zakresie podobnych zadań, nawiązane kontakty zewnętrzne uzyskane nagrody, ucze</text:span><text:span text:style-name="T149">stnictwo w specjalistycznych forach itp.)<text:s/></text:span><text:span text:style-name="T150">Max 5 pkt.</text:span><text:span text:style-name="T151"><text:s/></text:span></text:p>
        </text:list-item>
      </text:list>
      <text:list text:style-name="LFO11" text:continue-numbering="true">
        <text:list-item>
          <text:p text:style-name="P152">Sposób realizacji zadania</text:p>
        </text:list-item>
      </text:list>
      <text:list text:style-name="LFO13" text:continue-numbering="true">
        <text:list-item>
          <text:p text:style-name="P153"><text:span text:style-name="T154">Zgodność oferty z założeniami konkursu (m.in. czy oferta dokładnie odpowiada na <text:s text:c="4"/>potrzeby konkursu, czy koresponduje ze strategią i programami społecznymi gminy, czy <text:s/>jest i</text:span><text:span text:style-name="T155">nnowacyjna, czy wnosi nowe rozwiązania itp.)<text:s/></text:span><text:span text:style-name="T156">Max 5 pkt.</text:span></text:p>
        </text:list-item>
        <text:list-item>
          <text:p text:style-name="P157"><text:span text:style-name="T158">Adekwatność i jakość przyjętych metod i działań do realizacji zadania (m. in. trafność przyjętych metod i działań, przejrzystość realizacji zadania, wykonalność zadania, czy projekt jest przejrzysty i</text:span><text:span text:style-name="T159"><text:s/>ambitny, jaka będzie promocja gminy, czy zadanie może być realizowane przez organizację po zakończeniu <text:s/>finansowania z budżetu gminy itp.)<text:s/></text:span><text:span text:style-name="T160">Max 5 pkt.</text:span><text:span text:style-name="T161"><text:s/></text:span></text:p>
        </text:list-item>
        <text:list-item>
          <text:p text:style-name="P162"><text:span text:style-name="T163">Efekty realizacji zadania w stosunku do założeń konkursu (m. in. liczba odbiorców, <text:s/>świadczeń, wydarzeń<text:s/></text:span><text:span text:style-name="T164">itp. w stosunku do założeń konkursu, zakładane efekty, w</text:span><text:span text:style-name="T165"> </text:span><text:span text:style-name="T166">stosunku do wysokości wnioskowanej dotacji, czy przewidywany efekt, jest trwały, czy może być powielany itp.)<text:s/></text:span><text:span text:style-name="T167">Max 4 pkt.</text:span></text:p>
        </text:list-item>
        <text:list-item>
          <text:p text:style-name="P168"><text:span text:style-name="T169">Harmonogram działań w odniesieniu do zadania (m. in. realność realizacji zadan</text:span><text:span text:style-name="T170">ia w</text:span><text:span text:style-name="T171"> </text:span><text:span text:style-name="T172">założonych terminach, zbyt krótki lub zbyt długi okres realizacji zadania itp.)<text:s/></text:span><text:span text:style-name="T173">Max 3 pkt.</text:span><text:span text:style-name="T174"><text:s/></text:span></text:p>
        </text:list-item>
      </text:list>
      <text:list text:style-name="LFO11" text:continue-numbering="true">
        <text:list-item>
          <text:p text:style-name="P175"><text:span text:style-name="T176">Promocja Gminy oraz zasięg informacyjny: (m. in. działania zmierzające do</text:span><text:span text:style-name="T177"><text:s/></text:span><text:span text:style-name="T178">poinformowania i zachęcania określonych osób do aktywności)<text:s/></text:span><text:span text:style-name="T179">Max 5 pkt.</text:span><text:span text:style-name="T180"><text:s/></text:span></text:p>
        </text:list-item>
        <text:list-item>
          <text:p text:style-name="P181"><text:s/>Budżet zadania</text:p>
        </text:list-item>
      </text:list>
      <text:list text:style-name="LFO14" text:continue-numbering="true">
        <text:list-item>
          <text:p text:style-name="P182"><text:span text:style-name="T183">Ogólny oraz jednostkowy koszt realizacji zadania (m. in. czy budżet jest realny</text:span><text:span text:style-name="T184"><text:s/></text:span><text:span text:style-name="T185">w</text:span><text:span text:style-name="T186"> </text:span><text:span text:style-name="T187">stosunku do zadania, czy nie jest zawyżony lub zaniżony, czy wszystkie działania w</text:span><text:span text:style-name="T188"> </text:span><text:span text:style-name="T189">realizacji zadania mają odniesienie w budżecie, czy wydatki są konieczne i</text:span><text:span text:style-name="T190"> </text:span><text:span text:style-name="T191">uzasadnion</text:span><text:span text:style-name="T192">e itp.)<text:s/></text:span><text:span text:style-name="T193">Max 5 pkt.</text:span><text:span text:style-name="T194"><text:s/></text:span></text:p>
        </text:list-item>
        <text:list-item>
          <text:p text:style-name="P195"><text:span text:style-name="T196">Wkład osobowy, w tym świadczenia wolontariuszy i praca społeczna członków.<text:s/></text:span><text:span text:style-name="T197">Max 4 pkt.</text:span><text:span text:style-name="T198"><text:s/></text:span></text:p>
        </text:list-item>
      </text:list>
      <text:list text:style-name="LFO15" text:continue-numbering="true">
        <text:list-item>
          <text:p text:style-name="P199">do 20% -1 pkt</text:p>
        </text:list-item>
        <text:list-item>
          <text:p text:style-name="P200">21-50% - 2 pkt</text:p>
        </text:list-item>
        <text:list-item>
          <text:p text:style-name="P201">51-75% - 3 pkt</text:p>
        </text:list-item>
        <text:list-item>
          <text:p text:style-name="P202">powyżej 75% - 4 pkt</text:p>
        </text:list-item>
      </text:list>
      <text:list text:style-name="LFO14" text:continue-numbering="true">
        <text:list-item>
          <text:p text:style-name="P203"><text:span text:style-name="T204">Wkład ze źródeł innych niż budżet gminy (m. in. czy jest przewidziany finansowy wkład</text:span><text:span text:style-name="T205"><text:s/>własny organizacji w wysokości ponad wymagany dwudziestoprocentowy - w realizację zadania, czy organizacja pozyskała na realizację zadania dodatkowe środki ze źródeł<text:s/></text:span><text:soft-page-break/><text:span text:style-name="T206">spoza budżetu gminy, w jakiej wysokości itp., wkład własny liczony w stosunku do całkowit</text:span><text:span text:style-name="T207">ego kosztu zadania)<text:s/></text:span><text:span text:style-name="T208">Max 4 pkt.</text:span><text:span text:style-name="T209"><text:s/></text:span></text:p>
        </text:list-item>
      </text:list>
      <text:list text:style-name="LFO16" text:continue-numbering="true">
        <text:list-item>
          <text:p text:style-name="P210">do 20% -1 pkt</text:p>
        </text:list-item>
        <text:list-item>
          <text:p text:style-name="P211">21-50% - 2 pkt</text:p>
        </text:list-item>
        <text:list-item>
          <text:p text:style-name="P212">51-75% - 3 pkt</text:p>
        </text:list-item>
        <text:list-item>
          <text:p text:style-name="P213">powyżej 75% - 4 pkt</text:p>
        </text:list-item>
      </text:list>
      <text:p text:style-name="P214">UWAGI: Maksymalnie można zdobyć 45 pkt. minimalny próg punktowy, aby oferta spełniała warunki konkursowe - 25 pkt. W przypadku nie osiągnięcia minimalnego progu<text:s/>oferta nie jest rozpatrywana.</text:p>
      <text:list text:style-name="LFO9" text:continue-numbering="true">
        <text:list-item>
          <text:p text:style-name="P215">Ostateczną decyzję o wyborze oferty i udzieleniu dotacji podejmie Wójt Gminy Niemce.<text:s/></text:p>
        </text:list-item>
        <text:list-item>
          <text:p text:style-name="P216">Od Zarządzenia Wójta w sprawie wyboru oferty i udzielenia dotacji nie ma zastosowania tryb odwoławczy.</text:p>
        </text:list-item>
      </text:list>
      <text:list text:style-name="LFO19" text:continue-numbering="true">
        <text:list-item>
          <text:p text:style-name="P217">POSTANOWIENIA KOŃCOWE</text:p>
        </text:list-item>
      </text:list>
      <text:list text:style-name="LFO17" text:continue-numbering="true">
        <text:list-item>
          <text:p text:style-name="P218">Wyniki konkursu zostaną ogłoszone poprzez wywieszenie na tablicy ogłoszeń Urzędu Gminy Niemce, na stronie internetowej www.niemce.pl oraz na stronie Biuletynu Informacji Publicznej ugniemce.bip.lubelskie.pl. <text:s/></text:p>
        </text:list-item>
        <text:list-item>
          <text:p text:style-name="P219">Organizacja pozarządowa jest zobowiązana do przedstawienia Wójtowi sprawozdania z wykonania umowy w terminie 30 dni od upływu terminu, na jaki została zawarta.</text:p>
        </text:list-item>
        <text:list-item>
          <text:p text:style-name="P220">Weryfikacji podlegać będzie dodatkowo obowiązek informacyjno-promocyjny (tzn. czy w materiałach dotyczących zadania pojawiły się informacje o<text:s/>fakcie dofinansowania realizacji zadania przez Wójta Gminy Niemce.</text:p>
        </text:list-item>
        <text:list-item>
          <text:p text:style-name="P221">W przypadku stwierdzenia niegospodarności lub wydatkowania przez organizację pozarządową przekazanych środków w sposób niezgodny z przeznaczeniem określonym w umowie i<text:s/>harmonogramie, organizacja pozarządowa ma obowiązek zwrotu środków wraz z ustawowymi odsetkami, licząc od daty przekazania środków.</text:p>
        </text:list-item>
        <text:list-item>
          <text:p text:style-name="P222">W przypadku rezygnacji z przyznanej dotacji, organizacja pozarządowa jest zobowiązana niezwłocznie poinformować o tym fakcie<text:s/>Wójta.</text:p>
        </text:list-item>
      </text:list>
      <text:list text:style-name="LFO19" text:continue-numbering="true">
        <text:list-item>
          <text:p text:style-name="P223">OBOWIĄZEK INFORMACYJNY</text:p>
        </text:list-item>
      </text:list>
      <text:p text:style-name="P224">Zgodnie z art. 13 ust. 1 i 2 Rozporządzenia Parlamentu Europejskiego i Rady ( UE) 2016/679 z dnia 27 kwietnia 2016 r. w sprawie ochrony osób fizycznych w związku z przetwarzaniem danych osobowych <text:s/>i w sprawie swobodnego<text:s/>przepływu takich danych oraz uchylenia dyrektywy 95/46/WE (zwane dalej rozporządzeniem RODO) <text:s/>informuję , iż:</text:p>
      <text:list text:style-name="LFO18" text:continue-numbering="true">
        <text:list-item>
          <text:p text:style-name="P225"><text:span text:style-name="T226">Administratorem Pani/Pana danych osobowych jest Wójt Gminy Niemce z siedzibą<text:s/></text:span><text:span text:style-name="T227"><text:line-break/></text:span><text:span text:style-name="T228">ul. Lubelska 121, 21-025 Niemce, tel. 81 756 15 21;<text:s/></text:span><text:a xlink:href="mailto:info@niemce.pl" office:target-frame-name="_top" xlink:show="replace"><text:span text:style-name="T229">info@niemce.pl</text:span></text:a><text:span text:style-name="T230">;</text:span></text:p>
        </text:list-item>
        <text:list-item>
          <text:p text:style-name="P231">We wszystkich sprawach dotyczących przetwarzania danych osobowych oraz korzystania z praw związanych z przetwarzaniem tych praw można skontaktować się z Inspektorem Ochrony Danych drogą elektroniczną: iod@niemce.pl lub pisemnie na adres Administratora danych.</text:p>
        </text:list-item>
        <text:list-item>
          <text:p text:style-name="P232">Pani/Pana dane są przetwarzane, w celu :</text:p>
        </text:list-item>
      </text:list>
      <text:list text:style-name="LFO19" text:continue-numbering="true">
        <text:list-item>
          <text:list>
            <text:list-item>
              <text:p text:style-name="P233">przyjęcia oferty realizacji zadania publicznego,</text:p>
            </text:list-item>
            <text:list-item>
              <text:p text:style-name="P234">opiniowania <text:s/>oferty <text:s/>przez <text:s/>Komisję konkursową powoływaną przez Wójta Gminy<text:s/>Niemce,</text:p>
            </text:list-item>
            <text:list-item>
              <text:p text:style-name="P235">akceptacji lub odrzucenia ofert,</text:p>
            </text:list-item>
            <text:list-item>
              <text:p text:style-name="P236"><text:s/>ogłoszenia wyniku konkursu na stronie internetowej Urzędu,</text:p>
            </text:list-item>
            <text:list-item>
              <text:p text:style-name="P237">zawarcia umowy na zaakceptowane oferty pomiędzy podmiotem zlecającym<text:s/></text:p>
            </text:list-item>
          </text:list>
        </text:list-item>
      </text:list>
      <text:soft-page-break/>
      <text:p text:style-name="P238"><text:s/><text:s text:c="3"/><text:s text:c="4"/>zadanie, a podmiotem wyłonionym w postępowaniu konkursowym,</text:p>
      <text:list text:style-name="LFO19" text:continue-numbering="true">
        <text:list-item>
          <text:list>
            <text:list-item>
              <text:p text:style-name="P239">kontroli i oceny realizacji zadania,</text:p>
            </text:list-item>
            <text:list-item>
              <text:p text:style-name="P240"><text:s/>archiwizacji sprawy, na podstawie ustawy z dnia 24 kwietnia 2003 r. o działalności pożytku publicznego i o wolontariacie zgodnie z art. 6 ust.1 lit c) RODO.</text:p>
            </text:list-item>
          </text:list>
        </text:list-item>
      </text:list>
      <text:list text:style-name="LFO18" text:continue-numbering="true">
        <text:list-item>
          <text:p text:style-name="P241">Odbiorcami Pani/Pana danych osobowych będą<text:s/>wyłącznie podmioty uprawnione,<text:s/></text:p>
        </text:list-item>
      </text:list>
      <text:p text:style-name="P242">a także operator pocztowy oraz bank obsługujący gminę.</text:p>
      <text:list text:style-name="LFO18" text:continue-numbering="true">
        <text:list-item>
          <text:p text:style-name="P243">Pani/Pana dane osobowe będą przechowywane <text:s/>przez okres 10 lat licząc od<text:s/></text:p>
        </text:list-item>
      </text:list>
      <text:p text:style-name="P244">pierwszego stycznia roku następującego po roku zakończenia sprawy.</text:p>
      <text:list text:style-name="LFO18" text:continue-numbering="true">
        <text:list-item>
          <text:p text:style-name="P245">Podane przez Panią/Pana dane<text:s/>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246">Ma Pani/Pan prawo:<text:s/></text:p>
        </text:list-item>
      </text:list>
      <text:list text:style-name="LFO29" text:continue-numbering="true">
        <text:list-item>
          <text:p text:style-name="P247">żądać dostępu do swoich danych oraz otrzymania ich kopii;<text:s/></text:p>
        </text:list-item>
        <text:list-item>
          <text:p text:style-name="P248">żądać sprostowania (poprawiania) swoich danych, jeśli są błędne lub nieaktualne,</text:p>
        </text:list-item>
        <text:list-item>
          <text:p text:style-name="P249">żądać usunięcia danych osobowych;</text:p>
        </text:list-item>
        <text:list-item>
          <text:p text:style-name="P250">żądać ograniczenia lub wniesienia sprzeciwu wobec przetwarzania danych;</text:p>
        </text:list-item>
        <text:list-item>
          <text:p text:style-name="P251">wniesienia skargi do Prezesa Urzędu Ochrony Danych Osobowych (ul. Stawki 2, 00 - 193 Warszawa), gdy przetwarzanie Pani/Pana danych osobowych narusza przepisy <text:s/>RODO.</text:p>
        </text:list-item>
      </text:list>
      <text:list text:style-name="LFO18" text:continue-numbering="true">
        <text:list-item>
          <text:p text:style-name="P252">W<text:s/>celu przystąpienia do konkursu podanie danych w zakresie określonym<text:s/>w przepisach prawa jest obowiązkowe. Brak podania wymaganych danych spowoduje</text:p>
        </text:list-item>
      </text:list>
      <text:p text:style-name="P253"><text:s/><text:s text:c="4"/>wykluczenie oferty z konkursu.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 style:font-name-asian="Calibri" style:font-name-complex="Calibri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Calibri" fo:font-weight="bold" style:font-weight-asian="bold" fo:font-size="12pt" style:font-size-asian="12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86in" text:min-label-width="0.25in" text:list-level-position-and-space-mode="label-alignment">
          <style:list-level-label-alignment text:label-followed-by="listtab" fo:margin-left="4.9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1</meta:initial-creator>
    <dc:creator>User11</dc:creator>
    <meta:creation-date>2023-01-13T13:44:00Z</meta:creation-date>
    <dc:date>2023-01-30T08:22:00Z</dc:date>
    <meta:template xlink:href="Normal" xlink:type="simple"/>
    <meta:editing-cycles>7</meta:editing-cycles>
    <meta:editing-duration>PT6300S</meta:editing-duration>
    <meta:document-statistic meta:page-count="8" meta:paragraph-count="42" meta:word-count="3044" meta:character-count="21272" meta:row-count="152" meta:non-whitespace-character-count="18270"/>
  </office:meta>
</office:document-meta>
</file>