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Web" style:family="paragraph">
      <style:paragraph-properties fo:keep-with-next="always" fo:text-align="justify" fo:margin-top="0in" fo:margin-bottom="0in" fo:line-height="200%" fo:text-indent="0.4916in"/>
    </style:style>
    <style:style style:name="P15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6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8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9" style:parent-style-name="NormalnyWeb" style:family="paragraph">
      <style:paragraph-properties fo:keep-with-next="always" fo:text-align="justify" fo:margin-top="0in" fo:margin-bottom="0in" fo:line-height="150%" fo:margin-left="2.4583in" fo:text-indent="0.4916in">
        <style:tab-stops/>
      </style:paragraph-properties>
    </style:style>
    <style:style style:name="P20" style:parent-style-name="NormalnyWeb" style:family="paragraph">
      <style:paragraph-properties fo:keep-with-next="always" fo:text-align="justify" fo:margin-top="0in" fo:margin-bottom="0in" fo:line-height="150%" fo:margin-left="2.4597in" fo:text-indent="0.4916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Normalny" style:family="paragraph">
      <style:paragraph-properties fo:text-align="justify" fo:line-height="150%" fo:text-indent="0.4916in"/>
    </style:style>
    <style:style style:name="P23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</office:automatic-styles>
  <office:body>
    <office:text text:use-soft-page-breaks="true">
      <text:p text:style-name="P1">Niemce, dnia ……………………………</text:p>
      <text:p text:style-name="P2"/>
      <text:p text:style-name="P3">…………………………………………</text:p>
      <text:p text:style-name="P4"/>
      <text:p text:style-name="P5">…………………………………………</text:p>
      <text:p text:style-name="P6"/>
      <text:p text:style-name="P7">…………………………………………</text:p>
      <text:p text:style-name="P8"/>
      <text:p text:style-name="P9">Wójt Gminy Niemce</text:p>
      <text:p text:style-name="P10"/>
      <text:p text:style-name="P11">Wniosek o rozliczenie zabiegu</text:p>
      <text:p text:style-name="P12">sterylizacji</text:p>
      <text:p text:style-name="P13"/>
      <text:p text:style-name="P14">W związku z pozytywnie rozpatrzonym wnioskiem dotyczącym dofinansowania do zabiegu<text:s/>sterylizacji zgodnie z Zarządzeniem Nr<text:s/>1/2024<text:s/>Wójta Gminy Niemce z dnia<text:s/>2<text:s/>stycznia 2024<text:s/>r. w sprawie określenia zasad udzielania dofinansowania z budżetu Gminy Niemce na zabiegi sterylizacji psów i kotów z terenu gminy Niemce na rok 2024<text:s/>niniejszym przedkładam <text:s/>fakturę/rachunek Nr ………………………………….. z dnia ………..…………………….. potwierdzający wykonanie zabiegu.</text:p>
      <text:p text:style-name="P15"/>
      <text:p text:style-name="P16"/>
      <text:p text:style-name="P17"/>
      <text:p text:style-name="P18"/>
      <text:p text:style-name="P19">……………………………………………………</text:p>
      <text:p text:style-name="P20"><text:span text:style-name="T21"><text:s text:c="30"/>(podpis</text:span>)</text:p>
      <text:p text:style-name="P22"><text:s/>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</meta:initial-creator>
    <dc:creator>Kinga Hutek</dc:creator>
    <meta:creation-date>2023-01-09T08:19:00Z</meta:creation-date>
    <dc:date>2024-01-04T10:22:00Z</dc:date>
    <meta:print-date>2024-01-04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48" meta:row-count="4" meta:non-whitespace-character-count="557"/>
  </office:meta>
</office:document-meta>
</file>