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1in" text:min-label-width="0.4687in" text:list-level-position-and-space-mode="label-alignment">
          <style:list-level-label-alignment text:label-followed-by="listtab" fo:margin-left="0.7048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keep-with-next="always" fo:break-before="page" fo:text-align="center" fo:margin-top="0in" fo:margin-bottom="0in" style:line-height-at-least="0.2361in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keep-with-next="always" fo:text-align="center" fo:margin-top="0in" fo:margin-bottom="0in" style:line-height-at-least="0.2361in"/>
      <style:text-properties fo:font-weight="bold" style:font-weight-asian="bold" style:font-weight-complex="bold"/>
    </style:style>
    <style:style style:name="P4" style:parent-style-name="NormalnyWeb" style:family="paragraph">
      <style:paragraph-properties fo:keep-with-next="always" fo:text-align="center" fo:margin-top="0in" fo:margin-bottom="0in" style:line-height-at-least="0.2361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Web" style:family="paragraph">
      <style:paragraph-properties fo:keep-with-next="always" fo:text-align="center" fo:margin-top="0in" fo:margin-bottom="0in" style:line-height-at-least="0.2361in"/>
      <style:text-properties fo:font-weight="bold" style:font-weight-asian="bold" style:font-weight-complex="bold"/>
    </style:style>
    <style:style style:name="P7" style:parent-style-name="NormalnyWeb" style:family="paragraph">
      <style:paragraph-properties fo:keep-with-next="always" fo:text-align="center" fo:margin-top="0in" fo:margin-bottom="0in" style:line-height-at-least="0.2361in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 fo:margin-top="0.175in" style:line-height-at-least="0.2361in" fo:background-color="#FFFFFF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Default" style:family="paragraph">
      <style:paragraph-properties fo:text-align="center" style:line-height-at-least="0.2361in"/>
      <style:text-properties fo:font-weight="bold" style:font-weight-asian="bold"/>
    </style:style>
    <style:style style:name="P13" style:parent-style-name="Default" style:family="paragraph">
      <style:paragraph-properties fo:text-align="justify" style:line-height-at-least="0.2361in" fo:margin-left="0.118in" fo:text-indent="-0.118in">
        <style:tab-stops/>
      </style:paragraph-properties>
    </style:style>
    <style:style style:name="P14" style:parent-style-name="Default" style:family="paragraph">
      <style:paragraph-properties fo:text-align="justify" style:line-height-at-least="0.2361in"/>
    </style:style>
    <style:style style:name="P15" style:parent-style-name="Default" style:family="paragraph">
      <style:paragraph-properties fo:text-align="center" style:line-height-at-least="0.2361in"/>
      <style:text-properties fo:font-weight="bold" style:font-weight-asian="bold"/>
    </style:style>
    <style:style style:name="P16" style:parent-style-name="Default" style:family="paragraph">
      <style:paragraph-properties fo:text-align="justify" style:line-height-at-least="0.2361in"/>
    </style:style>
    <style:style style:name="P17" style:parent-style-name="Default" style:family="paragraph">
      <style:paragraph-properties fo:text-align="justify" style:line-height-at-least="0.2361in"/>
    </style:style>
    <style:style style:name="P18" style:parent-style-name="Default" style:family="paragraph">
      <style:paragraph-properties fo:text-align="justify" style:line-height-at-least="0.2361in"/>
    </style:style>
    <style:style style:name="P19" style:parent-style-name="Default" style:family="paragraph">
      <style:paragraph-properties fo:text-align="justify" style:line-height-at-least="0.2361in"/>
    </style:style>
    <style:style style:name="P20" style:parent-style-name="Default" style:family="paragraph">
      <style:paragraph-properties fo:text-align="justify" style:line-height-at-least="0.2361in"/>
    </style:style>
    <style:style style:name="P21" style:parent-style-name="Default" style:family="paragraph">
      <style:paragraph-properties fo:text-align="justify" style:line-height-at-least="0.2361in"/>
    </style:style>
    <style:style style:name="P22" style:parent-style-name="Default" style:family="paragraph">
      <style:paragraph-properties fo:text-align="justify" style:line-height-at-least="0.2361in"/>
    </style:style>
    <style:style style:name="P23" style:parent-style-name="Default" style:family="paragraph">
      <style:paragraph-properties fo:text-align="justify" style:line-height-at-least="0.2361in"/>
    </style:style>
    <style:style style:name="P24" style:parent-style-name="Default" style:family="paragraph">
      <style:paragraph-properties fo:text-align="center" style:line-height-at-least="0.2361in" fo:text-indent="0.2361in"/>
      <style:text-properties fo:font-weight="bold" style:font-weight-asian="bold"/>
    </style:style>
    <style:style style:name="P25" style:parent-style-name="Default" style:family="paragraph">
      <style:paragraph-properties fo:text-align="justify" style:line-height-at-least="0.2361in" fo:margin-left="0.2361in" fo:text-indent="-0.2361in">
        <style:tab-stops/>
      </style:paragraph-properties>
    </style:style>
    <style:style style:name="P26" style:parent-style-name="Default" style:family="paragraph">
      <style:paragraph-properties fo:text-align="justify" style:line-height-at-least="0.2361in" fo:margin-left="0.2361in" fo:text-indent="-0.2361in">
        <style:tab-stops/>
      </style:paragraph-properties>
    </style:style>
    <style:style style:name="P27" style:parent-style-name="Normalny" style:family="paragraph">
      <style:paragraph-properties fo:text-align="justify" fo:margin-bottom="0in" style:line-height-at-least="0.2361in" fo:margin-left="0.5902in" fo:margin-right="0.118in" fo:text-indent="-0.4722in" fo:background-color="#FFFFFF">
        <style:tab-stops>
          <style:tab-stop style:type="left" style:position="-0.5902in"/>
        </style:tab-stops>
      </style:paragraph-properties>
    </style:style>
    <style:style style:name="T28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style:line-height-at-least="0.2361in" fo:margin-left="0.5902in" fo:margin-right="0.118in" fo:text-indent="-0.4722in" fo:background-color="#FFFFFF">
        <style:tab-stops>
          <style:tab-stop style:type="left" style:position="-0.5902in"/>
        </style:tab-stops>
      </style:paragraph-properties>
    </style:style>
    <style:style style:name="T30" style:parent-style-name="Domyślnaczcionkaakapitu" style:family="text">
      <style:text-properties style:font-name="Times New Roman" fo:letter-spacing="-0.0006i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style:line-height-at-least="0.2361in" fo:margin-left="0.5902in" fo:margin-right="0.118in" fo:text-indent="-0.4722in" fo:background-color="#FFFFFF">
        <style:tab-stops>
          <style:tab-stop style:type="left" style:position="-0.5902in"/>
        </style:tab-stops>
      </style:paragraph-properties>
      <style:text-properties style:font-name="Times New Roman" fo:letter-spacing="-0.0006in"/>
    </style:style>
    <style:style style:name="P32" style:parent-style-name="Default" style:family="paragraph">
      <style:paragraph-properties fo:text-align="justify" style:line-height-at-least="0.2361in" fo:margin-left="0.2361in" fo:text-indent="-0.2361in">
        <style:tab-stops/>
      </style:paragraph-properties>
    </style:style>
    <style:style style:name="T33" style:parent-style-name="Domyślnaczcionkaakapitu" style:family="text">
      <style:text-properties style:use-window-font-color="true"/>
    </style:style>
    <style:style style:name="P34" style:parent-style-name="Default" style:family="paragraph">
      <style:paragraph-properties fo:text-align="justify" style:line-height-at-least="0.2361in" fo:margin-left="0.2361in" fo:text-indent="-0.2361in">
        <style:tab-stops/>
      </style:paragraph-properties>
    </style:style>
    <style:style style:name="P35" style:parent-style-name="NormalnyWeb" style:family="paragraph">
      <style:paragraph-properties fo:text-align="center" fo:margin-top="0.0833in" fo:margin-bottom="0.0833in" style:line-height-at-least="0.2361in" fo:text-indent="0.2361in"/>
      <style:text-properties fo:font-weight="bold" style:font-weight-asian="bold" style:font-weight-complex="bold"/>
    </style:style>
    <style:style style:name="P36" style:parent-style-name="NormalnyWeb" style:list-style-name="LFO1" style:family="paragraph">
      <style:paragraph-properties fo:text-align="justify" fo:margin-top="0in" fo:margin-bottom="0in" style:line-height-at-least="0.2361in" fo:margin-left="0.2479in" fo:text-indent="-0.2479in">
        <style:tab-stops/>
      </style:paragraph-properties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NormalnyWeb" style:list-style-name="LFO1" style:family="paragraph">
      <style:paragraph-properties fo:text-align="justify" fo:margin-top="0in" fo:margin-bottom="0in" style:line-height-at-least="0.2361in" fo:margin-left="0.2479in" fo:text-indent="-0.2479in">
        <style:tab-stops/>
      </style:paragraph-properties>
    </style:style>
    <style:style style:name="P39" style:parent-style-name="NormalnyWeb" style:list-style-name="LFO1" style:family="paragraph">
      <style:paragraph-properties fo:text-align="justify" fo:margin-top="0.0833in" fo:margin-bottom="0.0833in" style:line-height-at-least="0.2361in" fo:margin-left="0.25in" fo:text-indent="-0.25in">
        <style:tab-stops/>
      </style:paragraph-properties>
    </style:style>
    <style:style style:name="P40" style:parent-style-name="NormalnyWeb" style:family="paragraph">
      <style:paragraph-properties fo:text-align="center" fo:margin-top="0.0833in" fo:margin-bottom="0.0833in" style:line-height-at-least="0.2361in" fo:text-indent="0.2361in"/>
      <style:text-properties fo:font-weight="bold" style:font-weight-asian="bold" style:font-weight-complex="bold"/>
    </style:style>
    <style:style style:name="P41" style:parent-style-name="NormalnyWeb" style:list-style-name="LFO2" style:family="paragraph">
      <style:paragraph-properties fo:text-align="justify" fo:margin-top="0.0833in" fo:margin-bottom="0.0833in" style:line-height-at-least="0.2361in" fo:margin-left="0.2756in" fo:text-indent="-0.2756in">
        <style:tab-stops>
          <style:tab-stop style:type="left" style:position="0.2347in"/>
        </style:tab-stops>
      </style:paragraph-properties>
    </style:style>
    <style:style style:name="P42" style:parent-style-name="NormalnyWeb" style:list-style-name="LFO2" style:family="paragraph">
      <style:paragraph-properties fo:text-align="justify" fo:margin-top="0.0833in" fo:margin-bottom="0.0833in" style:line-height-at-least="0.2361in" fo:margin-left="0.2756in" fo:text-indent="-0.2756in">
        <style:tab-stops>
          <style:tab-stop style:type="left" style:position="0.2347in"/>
        </style:tab-stops>
      </style:paragraph-properties>
    </style:style>
    <style:style style:name="P43" style:parent-style-name="NormalnyWeb" style:list-style-name="LFO2" style:family="paragraph">
      <style:paragraph-properties fo:text-align="justify" fo:margin-top="0.0833in" fo:margin-bottom="0.0833in" style:line-height-at-least="0.2361in" fo:margin-left="0.2756in" fo:text-indent="-0.2756in">
        <style:tab-stops>
          <style:tab-stop style:type="left" style:position="0.2347in"/>
        </style:tab-stops>
      </style:paragraph-properties>
    </style:style>
    <style:style style:name="P44" style:parent-style-name="NormalnyWeb" style:list-style-name="LFO2" style:family="paragraph">
      <style:paragraph-properties fo:text-align="justify" fo:margin-top="0.0833in" fo:margin-bottom="0.0833in" style:line-height-at-least="0.2361in" fo:margin-left="0.2756in" fo:text-indent="-0.2756in">
        <style:tab-stops>
          <style:tab-stop style:type="left" style:position="0.2347in"/>
        </style:tab-stops>
      </style:paragraph-properties>
    </style:style>
    <style:style style:name="P45" style:parent-style-name="NormalnyWeb" style:list-style-name="LFO2" style:family="paragraph">
      <style:paragraph-properties fo:text-align="justify" fo:margin-top="0.0833in" fo:margin-bottom="0.0833in" style:line-height-at-least="0.2361in" fo:margin-left="0.2756in" fo:text-indent="-0.2756in">
        <style:tab-stops>
          <style:tab-stop style:type="left" style:position="0.2347in"/>
        </style:tab-stops>
      </style:paragraph-properties>
    </style:style>
    <style:style style:name="P46" style:parent-style-name="NormalnyWeb" style:list-style-name="LFO2" style:family="paragraph">
      <style:paragraph-properties fo:text-align="justify" fo:margin-top="0.0833in" fo:margin-bottom="0.0833in" style:line-height-at-least="0.2361in" fo:margin-left="0.2756in" fo:text-indent="-0.2756in">
        <style:tab-stops>
          <style:tab-stop style:type="left" style:position="0.2347in"/>
        </style:tab-stops>
      </style:paragraph-properties>
    </style:style>
    <style:style style:name="P47" style:parent-style-name="NormalnyWeb" style:list-style-name="LFO2" style:family="paragraph">
      <style:paragraph-properties fo:text-align="justify" fo:margin-top="0.0833in" fo:margin-bottom="0.0833in" style:line-height-at-least="0.2361in" fo:margin-left="0.2756in" fo:text-indent="-0.2756in">
        <style:tab-stops>
          <style:tab-stop style:type="left" style:position="0.2347in"/>
        </style:tab-stops>
      </style:paragraph-properties>
    </style:style>
    <style:style style:name="P48" style:parent-style-name="NormalnyWeb" style:list-style-name="LFO2" style:family="paragraph">
      <style:paragraph-properties fo:text-align="justify" fo:margin-top="0.0833in" fo:margin-bottom="0.0833in" style:line-height-at-least="0.2361in" fo:margin-left="0.2958in" fo:text-indent="-0.2958in">
        <style:tab-stops/>
      </style:paragraph-properties>
    </style:style>
    <style:style style:name="P49" style:parent-style-name="NormalnyWeb" style:list-style-name="LFO2" style:family="paragraph">
      <style:paragraph-properties fo:text-align="justify" fo:margin-top="0.0833in" fo:margin-bottom="0.0833in" style:line-height-at-least="0.2361in" fo:margin-left="0.2958in" fo:text-indent="-0.2958in">
        <style:tab-stops/>
      </style:paragraph-properties>
    </style:style>
    <style:style style:name="P50" style:parent-style-name="NormalnyWeb" style:family="paragraph">
      <style:paragraph-properties fo:text-align="center" fo:margin-top="0.0833in" fo:margin-bottom="0.0833in" style:line-height-at-least="0.2361in" fo:margin-left="0.2958in">
        <style:tab-stops/>
      </style:paragraph-properties>
      <style:text-properties fo:font-weight="bold" style:font-weight-asian="bold" style:font-weight-complex="bold"/>
    </style:style>
    <style:style style:name="P51" style:parent-style-name="NormalnyWeb" style:list-style-name="LFO3" style:family="paragraph">
      <style:paragraph-properties fo:margin-top="0.0833in" fo:margin-bottom="0.0833in" style:line-height-at-least="0.2361in" fo:margin-left="0.2958in" fo:text-indent="-0.2958in">
        <style:tab-stops/>
      </style:paragraph-properties>
    </style:style>
    <style:style style:name="P52" style:parent-style-name="Default" style:list-style-name="LFO3" style:family="paragraph">
      <style:paragraph-properties fo:text-align="justify" style:line-height-at-least="0.2361in" fo:margin-left="0.2958in" fo:text-indent="-0.1972in">
        <style:tab-stops/>
      </style:paragraph-properties>
    </style:style>
    <style:style style:name="P53" style:parent-style-name="NormalnyWeb" style:list-style-name="LFO3" style:family="paragraph">
      <style:paragraph-properties fo:text-align="justify" fo:margin-top="0.0833in" fo:margin-bottom="0.0833in" style:line-height-at-least="0.2361in" fo:margin-left="0.2958in" fo:text-indent="-0.1972in">
        <style:tab-stops/>
      </style:paragraph-properties>
    </style:style>
    <style:style style:name="P54" style:parent-style-name="NormalnyWeb" style:family="paragraph">
      <style:paragraph-properties fo:text-align="center" fo:margin-top="0.0833in" fo:margin-bottom="0.0833in" style:line-height-at-least="0.2361in" fo:margin-left="0.5104in">
        <style:tab-stops/>
      </style:paragraph-properties>
      <style:text-properties fo:font-weight="bold" style:font-weight-asian="bold" style:font-weight-complex="bold"/>
    </style:style>
    <style:style style:name="P55" style:parent-style-name="NormalnyWeb" style:list-style-name="LFO4" style:family="paragraph">
      <style:paragraph-properties fo:text-align="justify" fo:margin-top="0in" fo:margin-bottom="0in" style:line-height-at-least="0.2361in" fo:margin-left="0.2756in" fo:text-indent="-0.2756in">
        <style:tab-stops/>
      </style:paragraph-properties>
    </style:style>
    <style:style style:name="T56" style:parent-style-name="Domyślnaczcionkaakapitu" style:family="text">
      <style:text-properties style:font-weight-complex="bold"/>
    </style:style>
    <style:style style:name="P57" style:parent-style-name="NormalnyWeb" style:list-style-name="LFO4" style:family="paragraph">
      <style:paragraph-properties fo:text-align="justify" fo:margin-top="0in" fo:margin-bottom="0in" style:line-height-at-least="0.2361in" fo:margin-left="0.2756in" fo:text-indent="-0.2756in">
        <style:tab-stops>
          <style:tab-stop style:type="left" style:position="0.2347in"/>
        </style:tab-stops>
      </style:paragraph-properties>
    </style:style>
    <style:style style:name="P58" style:parent-style-name="NormalnyWeb" style:family="paragraph">
      <style:paragraph-properties fo:keep-with-next="always" fo:margin-top="0in" fo:margin-bottom="0in"/>
      <style:text-properties fo:font-weight="bold" style:font-weight-asian="bold"/>
    </style:style>
    <style:style style:name="P59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60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61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62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63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64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65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66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67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68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69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70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71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72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73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74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75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76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77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78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79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80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81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82" style:parent-style-name="NormalnyWeb" style:family="paragraph">
      <style:paragraph-properties fo:keep-with-next="always" fo:margin-top="0in" fo:margin-bottom="0in" fo:margin-left="4.0361in">
        <style:tab-stops/>
      </style:paragraph-properties>
      <style:text-properties fo:font-weight="bold" style:font-weight-asian="bold"/>
    </style:style>
    <style:style style:name="P83" style:parent-style-name="NormalnyWeb" style:master-page-name="MP1" style:family="paragraph">
      <style:paragraph-properties fo:keep-with-next="always" fo:break-before="page" fo:margin-top="0in" fo:margin-bottom="0in" fo:margin-left="4.0138in">
        <style:tab-stops/>
      </style:paragraph-properties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NormalnyWeb" style:family="paragraph">
      <style:paragraph-properties fo:keep-with-next="always" fo:margin-top="0in" fo:margin-bottom="0in" fo:margin-left="3.9763in" fo:text-indent="0.0375in">
        <style:tab-stops/>
      </style:paragraph-properties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NormalnyWeb" style:family="paragraph">
      <style:paragraph-properties fo:keep-with-next="always" fo:margin-top="0in" fo:margin-bottom="0in" fo:margin-left="3.9388in" fo:text-indent="0.075in">
        <style:tab-stops/>
      </style:paragraph-properties>
      <style:text-properties fo:font-weight="bold" style:font-weight-asian="bold"/>
    </style:style>
    <style:style style:name="P89" style:parent-style-name="NormalnyWeb" style:family="paragraph">
      <style:paragraph-properties fo:keep-with-next="always" fo:margin-top="0in" fo:margin-bottom="0in" fo:margin-left="4.0194in">
        <style:tab-stops/>
      </style:paragraph-properties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NormalnyWeb" style:family="paragraph">
      <style:paragraph-properties fo:keep-with-next="always" fo:margin-top="0in" fo:margin-bottom="0in"/>
    </style:style>
    <style:style style:name="P92" style:parent-style-name="NormalnyWeb" style:family="paragraph">
      <style:paragraph-properties fo:keep-with-next="always" fo:text-align="end" fo:margin-top="0in" fo:margin-bottom="0in"/>
    </style:style>
    <style:style style:name="P93" style:parent-style-name="NormalnyWeb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94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101" style:parent-style-name="NormalnyWeb" style:family="paragraph">
      <style:paragraph-properties fo:keep-with-next="always" fo:text-align="center" fo:margin-top="0in" fo:margin-bottom="0.3333in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NormalnyWeb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104" style:parent-style-name="Domyślnaczcionkaakapitu" style:family="text">
      <style:text-properties fo:font-style="italic" style:font-style-asian="italic" style:font-style-complex="italic"/>
    </style:style>
    <style:style style:name="T10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06" style:parent-style-name="NormalnyWeb" style:family="paragraph">
      <style:paragraph-properties fo:text-align="justify" fo:margin-top="0.0833in" fo:margin-bottom="0.0833in" fo:text-indent="0.2361in"/>
    </style:style>
    <style:style style:name="P107" style:parent-style-name="NormalnyWeb" style:family="paragraph">
      <style:paragraph-properties fo:text-align="justify" fo:margin-top="0.0833in" fo:margin-bottom="0.0833in" fo:text-indent="0.2361in"/>
    </style:style>
    <style:style style:name="P108" style:parent-style-name="NormalnyWeb" style:family="paragraph">
      <style:paragraph-properties fo:text-align="justify" fo:margin-top="0.0833in" fo:margin-bottom="0.0833in" fo:text-indent="0.2361in"/>
    </style:style>
    <style:style style:name="P109" style:parent-style-name="NormalnyWeb" style:family="paragraph">
      <style:paragraph-properties fo:text-align="justify" fo:margin-top="0.0833in" fo:margin-bottom="0.0833in" fo:text-indent="0.2361in"/>
    </style:style>
    <style:style style:name="P110" style:parent-style-name="NormalnyWeb" style:family="paragraph">
      <style:paragraph-properties fo:text-align="justify" fo:margin-top="0.0833in" fo:margin-bottom="0.0833in" fo:text-indent="0.2361in"/>
    </style:style>
    <style:style style:name="P111" style:parent-style-name="NormalnyWeb" style:family="paragraph">
      <style:paragraph-properties fo:text-align="justify" fo:margin-top="0.0833in" fo:margin-bottom="0.0833in" fo:text-indent="0.2361in"/>
    </style:style>
    <style:style style:name="P112" style:parent-style-name="NormalnyWeb" style:list-style-name="LFO5" style:family="paragraph">
      <style:paragraph-properties fo:text-align="justify" fo:margin-top="0.0833in" fo:margin-bottom="0.0833in"/>
    </style:style>
    <style:style style:name="P113" style:parent-style-name="NormalnyWeb" style:list-style-name="LFO5" style:family="paragraph">
      <style:paragraph-properties fo:text-align="justify" fo:margin-top="0.0833in" fo:margin-bottom="0.0833in"/>
    </style:style>
    <style:style style:name="P114" style:parent-style-name="NormalnyWeb" style:list-style-name="LFO5" style:family="paragraph">
      <style:paragraph-properties fo:text-align="justify" fo:margin-top="0.0833in" fo:margin-bottom="0.0833in"/>
    </style:style>
    <style:style style:name="P115" style:parent-style-name="NormalnyWeb" style:list-style-name="LFO5" style:family="paragraph">
      <style:paragraph-properties fo:text-align="justify" fo:margin-top="0.0833in" fo:margin-bottom="0.0833in"/>
    </style:style>
    <style:style style:name="P116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117" style:parent-style-name="NormalnyWeb" style:family="paragraph">
      <style:paragraph-properties fo:text-align="justify" fo:margin-top="0in" fo:margin-bottom="0.1111in"/>
    </style:style>
    <style:style style:name="T1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NormalnyWeb" style:family="paragraph">
      <style:paragraph-properties fo:text-align="justify" fo:margin-top="0in" fo:margin-bottom="0.0833in">
        <style:tab-stops>
          <style:tab-stop style:type="left" style:position="0.5104in"/>
        </style:tab-stops>
      </style:paragraph-properties>
    </style:style>
    <style:style style:name="T1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4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125" style:parent-style-name="NormalnyWeb" style:family="paragraph">
      <style:paragraph-properties fo:text-align="justify" fo:margin-top="0.0833in" fo:margin-bottom="0.1111in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8" style:parent-style-name="NormalnyWeb" style:family="paragraph">
      <style:paragraph-properties fo:text-align="justify" fo:margin-top="0.0833in" fo:margin-bottom="0.1111in"/>
      <style:text-properties style:font-weight-complex="bold" fo:font-size="10pt" style:font-size-asian="10pt" style:font-size-complex="10pt"/>
    </style:style>
    <style:style style:name="P129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130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131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132" style:parent-style-name="NormalnyWeb" style:family="paragraph">
      <style:paragraph-properties fo:text-align="justify" fo:margin-top="0.0833in" fo:margin-bottom="0.0833in" fo:margin-left="3.7777in" fo:text-indent="0.11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33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134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135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136" style:parent-style-name="Akapitzlistą" style:list-style-name="LFO6" style:family="paragraph">
      <style:paragraph-properties fo:text-align="justify" style:vertical-align="auto" fo:line-height="115%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P138" style:parent-style-name="Akapitzlistą" style:list-style-name="LFO6" style:family="paragraph">
      <style:paragraph-properties fo:text-align="justify" style:vertical-align="auto" fo:line-height="115%"/>
    </style:style>
    <style:style style:name="T139" style:parent-style-name="Domyślnaczcionkaakapitu" style:family="text">
      <style:text-properties style:font-name="Times New Roman" fo:font-size="10pt" style:font-size-asian="10pt" style:font-size-complex="10pt"/>
    </style:style>
    <style:style style:name="P140" style:parent-style-name="Akapitzlistą" style:list-style-name="LFO6" style:family="paragraph">
      <style:paragraph-properties fo:text-align="justify" style:vertical-align="auto"/>
    </style:style>
    <style:style style:name="T141" style:parent-style-name="Domyślnaczcionkaakapitu" style:family="text">
      <style:text-properties style:font-name="Times New Roman" fo:font-size="10pt" style:font-size-asian="10pt" style:font-size-complex="10pt"/>
    </style:style>
    <style:style style:name="P142" style:parent-style-name="Akapitzlistą" style:list-style-name="LFO6" style:family="paragraph">
      <style:paragraph-properties fo:text-align="justify" style:vertical-align="auto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P144" style:parent-style-name="Akapitzlistą" style:list-style-name="LFO6" style:family="paragraph">
      <style:paragraph-properties fo:text-align="justify" style:vertical-align="auto"/>
    </style:style>
    <style:style style:name="T145" style:parent-style-name="Domyślnaczcionkaakapitu" style:family="text">
      <style:text-properties style:font-name="Times New Roman" fo:font-size="10pt" style:font-size-asian="10pt" style:font-size-complex="10pt"/>
    </style:style>
    <style:style style:name="P146" style:parent-style-name="Akapitzlistą" style:list-style-name="LFO6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147" style:parent-style-name="Akapitzlistą" style:list-style-name="LFO6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148" style:parent-style-name="Akapitzlistą" style:list-style-name="LFO6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149" style:parent-style-name="Akapitzlistą" style:list-style-name="LFO6" style:family="paragraph">
      <style:paragraph-properties fo:text-align="justify" style:vertical-align="auto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/>
    </style:style>
    <style:style style:name="P152" style:parent-style-name="Normalny" style:family="paragraph">
      <style:paragraph-properties fo:break-before="page" fo:text-align="justify" style:vertical-align="auto"/>
      <style:text-properties fo:hyphenate="true"/>
    </style:style>
    <style:style style:name="P153" style:parent-style-name="NormalnyWeb" style:family="paragraph">
      <style:paragraph-properties fo:keep-with-next="always" fo:margin-top="0in" fo:margin-bottom="0in" fo:margin-left="4.0361in">
        <style:tab-stops/>
      </style:paragraph-properties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NormalnyWeb" style:family="paragraph">
      <style:paragraph-properties fo:keep-with-next="always" fo:margin-top="0in" fo:margin-bottom="0in" fo:margin-left="3.9763in" fo:text-indent="0.0375in">
        <style:tab-stops/>
      </style:paragraph-properties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NormalnyWeb" style:family="paragraph">
      <style:paragraph-properties fo:keep-with-next="always" fo:margin-top="0in" fo:margin-bottom="0in" fo:margin-left="3.9388in" fo:text-indent="0.075in">
        <style:tab-stops/>
      </style:paragraph-properties>
      <style:text-properties fo:font-weight="bold" style:font-weight-asian="bold"/>
    </style:style>
    <style:style style:name="P159" style:parent-style-name="NormalnyWeb" style:family="paragraph">
      <style:paragraph-properties fo:keep-with-next="always" fo:margin-top="0in" fo:margin-bottom="0in" fo:margin-left="4.0194in">
        <style:tab-stops/>
      </style:paragraph-properties>
    </style:style>
    <style:style style:name="T160" style:parent-style-name="Domyślnaczcionkaakapitu" style:family="text">
      <style:text-properties fo:font-weight="bold" style:font-weight-asian="bold"/>
    </style:style>
    <style:style style:name="P16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P165" style:parent-style-name="Normalny" style:family="paragraph">
      <style:text-properties style:font-name="Times New Roman" fo:font-size="12pt" style:font-size-asian="12pt" style:font-size-complex="12pt"/>
    </style:style>
    <style:style style:name="P166" style:parent-style-name="Normalny" style:family="paragraph">
      <style:text-properties style:font-name="Times New Roman" fo:font-size="12pt" style:font-size-asian="12pt" style:font-size-complex="12pt"/>
    </style:style>
    <style:style style:name="P167" style:parent-style-name="Normalny" style:family="paragraph">
      <style:text-properties style:font-name="Times New Roman" fo:font-size="12pt" style:font-size-asian="12pt" style:font-size-complex="12pt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" style:parent-style-name="Normalny" style:family="paragraph">
      <style:paragraph-properties fo:margin-left="2.95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1" style:parent-style-name="Normalny" style:family="paragraph">
      <style:paragraph-properties fo:margin-left="1.475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7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7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Web" style:family="paragraph">
      <style:paragraph-properties fo:keep-with-next="always" fo:text-align="justify" fo:margin-top="0in" fo:margin-bottom="0in" fo:line-height="200%" fo:text-indent="0.4916in"/>
    </style:style>
    <style:style style:name="P176" style:parent-style-name="NormalnyWeb" style:family="paragraph">
      <style:paragraph-properties fo:keep-with-next="always" fo:text-align="justify" fo:margin-top="0in" fo:margin-bottom="0in" fo:line-height="150%" fo:text-indent="0.4916in"/>
    </style:style>
    <style:style style:name="P177" style:parent-style-name="NormalnyWeb" style:family="paragraph">
      <style:paragraph-properties fo:keep-with-next="always" fo:text-align="justify" fo:margin-top="0in" fo:margin-bottom="0in" fo:line-height="150%" fo:text-indent="0.4916in"/>
    </style:style>
    <style:style style:name="P178" style:parent-style-name="NormalnyWeb" style:family="paragraph">
      <style:paragraph-properties fo:keep-with-next="always" fo:text-align="justify" fo:margin-top="0in" fo:margin-bottom="0in" fo:line-height="150%" fo:text-indent="0.4916in"/>
    </style:style>
    <style:style style:name="P179" style:parent-style-name="NormalnyWeb" style:family="paragraph">
      <style:paragraph-properties fo:keep-with-next="always" fo:text-align="justify" fo:margin-top="0in" fo:margin-bottom="0in" fo:line-height="150%" fo:text-indent="0.4916in"/>
    </style:style>
    <style:style style:name="P180" style:parent-style-name="NormalnyWeb" style:family="paragraph">
      <style:paragraph-properties fo:keep-with-next="always" fo:text-align="justify" fo:margin-top="0in" fo:margin-bottom="0in" fo:line-height="150%" fo:margin-left="2.4583in" fo:text-indent="0.4916in">
        <style:tab-stops/>
      </style:paragraph-properties>
    </style:style>
    <style:style style:name="P181" style:parent-style-name="NormalnyWeb" style:family="paragraph">
      <style:paragraph-properties fo:keep-with-next="always" fo:text-align="justify" fo:margin-top="0in" fo:margin-bottom="0in" fo:line-height="150%" fo:margin-left="2.4597in" fo:text-indent="0.4916in">
        <style:tab-stops/>
      </style:paragraph-properties>
    </style:style>
    <style:style style:name="T182" style:parent-style-name="Domyślnaczcionkaakapitu" style:family="text">
      <style:text-properties fo:font-style="italic" style:font-style-asian="italic" style:font-style-complex="italic"/>
    </style:style>
    <style:style style:name="P183" style:parent-style-name="Normalny" style:family="paragraph">
      <style:paragraph-properties fo:text-align="justify" fo:line-height="150%" fo:text-indent="0.4916in"/>
    </style:style>
    <style:style style:name="P184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</office:automatic-styles>
  <office:body>
    <office:text text:use-soft-page-breaks="true">
      <text:p text:style-name="P1"><text:span text:style-name="T2">Zarządzenie Nr 1/2024</text:span></text:p>
      <text:p text:style-name="P3">Wójta Gminy Niemce</text:p>
      <text:p text:style-name="P4"><text:span text:style-name="T5">z dnia 2 stycznia 2024 r.</text:span></text:p>
      <text:p text:style-name="P6"/>
      <text:p text:style-name="P7">w sprawie określenia zasad udzielania dofinansowania z budżetu Gminy Niemce na zabiegi sterylizacji psów i kotów z terenu gminy Niemce na rok 2024.</text:p>
      <text:p text:style-name="P8"><text:bookmark-start text:name="bookmark_1"/><text:span text:style-name="T9"> </text:span><text:bookmark-end text:name="bookmark_1"/><text:span text:style-name="T10">Na podstawie<text:s/></text:span><text:span text:style-name="T11">art. 30 ust. 1  i 2 ustawy z dnia 8 marca 1990 r. o samorządzie gminnym <text:s text:c="33"/>(t.j. Dz. U. 2023 r. poz. 40 ze zm.) w związku z art. 11a ust. 3a ustawy z dnia 21 sierpnia 1997 r. o ochronie zwierząt (t.j. Dz. U. 2023 r. poz. 1580 ze zm.) zarządza się, co następuje:</text:span></text:p>
      <text:p text:style-name="P12">§ 1</text:p>
      <text:p text:style-name="P13">1. Zarządzenie ma zastosowanie w stosunku do samic domowych psów i kotów posiadających właściciela, przebywających w granicach administracyjnych gminy Niemce.</text:p>
      <text:p text:style-name="P14"/>
      <text:p text:style-name="P15">§ 2</text:p>
      <text:p text:style-name="P16">1. Celem akcji sterylizacji jest:</text:p>
      <text:p text:style-name="P17">1)<text:s/>zapobieganie bezdomności psów i kotów,</text:p>
      <text:p text:style-name="P18">2) ograniczenie niekontrolowanego rozrodu domowych psów i kotów,</text:p>
      <text:p text:style-name="P19">3) poprawa bezpieczeństwa i porządku publicznego,</text:p>
      <text:p text:style-name="P20">4) edukacja społeczeństwa w zakresie obowiązków spoczywających na właścicielach</text:p>
      <text:p text:style-name="P21">domowych psów i kotów,</text:p>
      <text:p text:style-name="P22">5) promowanie prawidłowych postaw i zachowań człowieka w stosunku do zwierząt.</text:p>
      <text:p text:style-name="P23"/>
      <text:p text:style-name="P24">§ 3</text:p>
      <text:p text:style-name="P25">1. Gmina dofinansowuje zabiegi sterylizacji suk i kotek posiadających właściciela. <text:s text:c="28"/>Za wykonany zabieg sterylizacji będzie udzielane dofinansowanie do każdego zwierzęcia <text:s text:c="18"/>w wysokości:</text:p>
      <text:p text:style-name="P26"/>
      <text:p text:style-name="P27"><text:span text:style-name="T28">1) Kotka -200 zł;</text:span></text:p>
      <text:p text:style-name="P29"><text:span text:style-name="T30">2) Suka -250 zł.</text:span></text:p>
      <text:p text:style-name="P31"/>
      <text:p text:style-name="P32">2. Jeśli koszt zabiegu sterylizacji jest niższy od kwot wymienionych w § 3 ust. 1 pkt 1 i 2, refundacji podlega kwota widniejąca na przedłożonym imiennym<text:s/><text:span text:style-name="T33">rachunku lub fakturze.</text:span></text:p>
      <text:p text:style-name="P34"/>
      <text:p text:style-name="P35">§ 4.<text:bookmark-start text:name="bookmark_7"/><text:bookmark-end text:name="bookmark_7"/></text:p>
      <text:list text:style-name="LFO1" text:continue-numbering="true">
        <text:list-item>
          <text:p text:style-name="P36">Czas trwania akcji sterylizacji wyznacza się od 2<text:s/><text:span text:style-name="T37">stycznia do 29 listopada 2024 r.</text:span><text:s/>lub do wyczerpania środków finansowych zabezpieczonych w budżecie Gminy Niemce na ten cel w roku 2024 w kwocie 26 700,00 złotych.</text:p>
        </text:list-item>
        <text:list-item>
          <text:p text:style-name="P38">Warunkiem<text:s/>uzyskania dofinansowania jest złożenie przez osoby zainteresowane wniosku o przyznanie dofinansowania zabiegu sterylizacji suki/kotki stanowiącego załącznik nr 1 do niniejszego zarządzenia do Urzędu Gminy Niemce oraz pozytywne jego rozpatrzenie przez Wójta Gminy Niemce w terminie maksymalnie 30 dni.</text:p>
        </text:list-item>
        <text:list-item>
          <text:p text:style-name="P39">Przesłanką do otrzymania dofinansowania jest rzeczywiste wykonanie zabiegu sterylizacji zgodnie z wymaganiami zawartymi w ustawie z dnia 11 marca 2004 r. O ochronie zdrowia zwierząt oraz zwalczaniu chorób zakaźnych zwierząt oraz zapisami niniejszego zarządzenia.</text:p>
        </text:list-item>
      </text:list>
      <text:p text:style-name="P40">§ 5</text:p>
      <text:list text:style-name="LFO2" text:continue-numbering="true">
        <text:list-item>
          <text:p text:style-name="P41">Dofinansowanie przysługuje tylko mieszkańcom gminy Niemce do zwierząt stanowiących ich własność.</text:p>
        </text:list-item>
        <text:list-item>
          <text:p text:style-name="P42">W obrębie jednego punktu adresowego, tylko jedna osoba i tylko raz w roku kalendarzowym <text:s/>może<text:s/>ubiegać się o przyznanie dofinansowania na rzecz tylko jednego zabiegu sterylizacji, maksymalnie dla jednego zwierzęcia. Jeśli w obrębie jednego punktu adresowego występuje więcej zwierząt podlegających sterylizacji, dofinansowanie będzie przyznane maksymalnie dla jednego zwierzęcia.</text:p>
        </text:list-item>
        <text:list-item>
          <text:p text:style-name="P43">W terminie 60 dni od dnia otrzymania pozytywnej weryfikacji wniosku, o którym mowa w § 4 ust. 2, właściciel zwierzęcia jest obowiązany do udokumentowania wykonania zabiegu sterylizacji imienną fakturą lub rachunkiem wystawionym na beneficjenta przez lekarza weterynarii. Do faktury lub rachunku należy dołączyć formularz wniosku o rozliczenie zabiegu sterylizacji stanowiący załącznik nr 2 do niniejszego zarządzenia.</text:p>
        </text:list-item>
        <text:list-item>
          <text:p text:style-name="P44"><text:bookmark-start text:name="_Hlk155089637"/>Wnioski o przyznanie dofinansowania do zabiegu sterylizacji złożone po 1 października 2024 r. muszą zostać rozliczone w nieprzekraczalnym terminie do dnia 29 listopada <text:s text:c="15"/>2024 r. <text:s/></text:p>
        </text:list-item>
        <text:list-item>
          <text:p text:style-name="P45"><text:bookmark-end text:name="_Hlk155089637"/>Wypłata kwoty dofinansowania jest realizowana na konto bankowe beneficjenta wskazane we wniosku w terminie 30 dni od dnia wpływu do Urzędu prawidłowo wypełnionej faktury lub rachunku. <text:s/></text:p>
        </text:list-item>
        <text:list-item>
          <text:p text:style-name="P46">W przypadku niewywiązania się właściciela zwierzęcia w terminie z obowiązku wskazanego w § 5 ust. 3 i 4 beneficjent zostanie wykreślany z listy.</text:p>
        </text:list-item>
        <text:list-item>
          <text:p text:style-name="P47">W sytuacjach wyjątkowych, na pisemny wniosek właściciela zwierzęcia, okres wskazany <text:s text:c="29"/>w § 5 ust. 3 może zostać wydłużony jeżeli lekarz weterynarii deklarujący wykonanie zabiegu sterylizacji uzna, że zwierzę nie może zostać poddane zabiegowi sterylizacji w  danym momencie ze względów medycznych.</text:p>
        </text:list-item>
        <text:list-item>
          <text:p text:style-name="P48">Jeżeli lekarz weterynarii wykonujący zabieg sterylizacji uzna, że zwierzę nie może zostać poddane zabiegowi sterylizacji ze względu na wiek, zostanie ono wykreślone z listy zwierząt zakwalifikowanych do wykonania zabiegu sterylizacji.</text:p>
        </text:list-item>
        <text:list-item>
          <text:p text:style-name="P49">W przypadku wykreślenia zwierzęcia z wykazu do udziału w przedmiotowej akcji zakwalifikowane zostanie kolejne zwierzę z wykazu, które nie zostało wcześniej zakwalifikowane ze względu na przekroczenie środków finansowych zabezpieczonych na ten cel w budżecie Gminy Niemce.</text:p>
        </text:list-item>
      </text:list>
      <text:p text:style-name="P50">§ 6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Beneficjenci akcji są zobowiązani do szczególnej opieki nad wysterylizowanym zwierzęciem w okresie pozabiegowym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2">Dofinansowanie wypłacane jest wnioskodawcom spełniającym wszystkie warunki określone niniejszym zarządzeniem do<text:s/>wysokości, o której mowa w § 3 ust. 1 i 2 według kolejności w jakiej zostały złożone kompletne wnioski.</text:p>
        </text:list-item>
        <text:list-item>
          <text:p text:style-name="P53">Rozliczenie udzielonego dofinansowania, o którym mowa w zarządzeniu, Wójt Gminy Niemce przedstawia Radzie Gminy Niemce w rocznym sprawozdaniu z wykonania budżetu Gminy Niemce.</text:p>
        </text:list-item>
      </text:list>
      <text:p text:style-name="P54">§ 7</text:p>
      <text:list text:style-name="LFO4" text:continue-numbering="true">
        <text:list-item>
          <text:p text:style-name="P55">Traci moc zarządzenie Nr <text:s/>2/2023 Wójta Gminy Niemce z dnia 3 stycznia 2023 r. <text:s text:c="22"/>w sprawie<text:s/><text:span text:style-name="T56">określenia zasad udzielania dofinansowania z budżetu Gminy Niemce na zabiegi sterylizacji psów i kotów z terenu gminy Niemce na rok 2023.</text:span></text:p>
        </text:list-item>
        <text:list-item>
          <text:p text:style-name="P57">Zarządzenie wchodzi w życie z dniem podpisania.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<text:span text:style-name="T84"><text:s/></text:span><text:span text:style-name="T85">Załącznik Nr 1</text:span></text:p>
      <text:p text:style-name="P86"><text:span text:style-name="T87"><text:s/>do Zarządzenia Nr 1/2024</text:span></text:p>
      <text:p text:style-name="P88"><text:s/>Wójta Gminy Niemce <text:s text:c="2"/></text:p>
      <text:p text:style-name="P89"><text:span text:style-name="T90"><text:s/>z dnia 2 stycznia 2024 r.</text:span></text:p>
      <text:p text:style-name="P91"/>
      <text:p text:style-name="P92">Niemce, dnia<text:s/>…..............…………..</text:p>
      <text:p text:style-name="P93"/>
      <text:p text:style-name="P94"><text:span text:style-name="T95">Wójt Gminy Niemce</text:span></text:p>
      <text:p text:style-name="P96"><text:span text:style-name="T97">ul. Lubelska 121</text:span></text:p>
      <text:p text:style-name="P98"><text:span text:style-name="T99">21-025 Niemce</text:span></text:p>
      <text:p text:style-name="P100"/>
      <text:p text:style-name="P101"><text:span text:style-name="T102">WNIOSEK O PRZYZNANIE DOFINANSOWANIA  ZABIEGU STERYLIZACJI <text:s text:c="15"/>KOTKI / SUKI</text:span></text:p>
      <text:p text:style-name="P103"><text:bookmark-start text:name="bookmark_20"/> <text:bookmark-end text:name="bookmark_20"/>Zwracam się o dofinansowanie zabiegu sterylizacji suki/kotki*, którego jestem właścicielem.<text:s/><text:span text:style-name="T104">*<text:s/></text:span><text:span text:style-name="T105">niepotrzebne wykreślić</text:span></text:p>
      <text:p text:style-name="P106">1. <text:bookmark-start text:name="bookmark_21"/> <text:bookmark-end text:name="bookmark_21"/>Imię i nazwisko wnioskodawcy: ……………………………………………………….</text:p>
      <text:p text:style-name="P107">2. <text:bookmark-start text:name="bookmark_23"/> <text:bookmark-end text:name="bookmark_23"/>Adres:…………………………………………………………………………………….</text:p>
      <text:p text:style-name="P108">3. <text:bookmark-start text:name="bookmark_24"/> <text:bookmark-end text:name="bookmark_24"/>Telefon: ………………………………………………………………………………….</text:p>
      <text:p text:style-name="P109">4. <text:bookmark-start text:name="bookmark_25"/> <text:bookmark-end text:name="bookmark_25"/>Nr konta bankowego:</text:p>
      <text:p text:style-name="P110"><text:s/>…………………………………….……………………………………………………………</text:p>
      <text:p text:style-name="P111">6. <text:bookmark-start text:name="bookmark_26"/> <text:bookmark-end text:name="bookmark_26"/>Informacje o posiadanym zwierzęciu:</text:p>
      <text:list text:style-name="LFO5" text:continue-numbering="true">
        <text:list-item>
          <text:p text:style-name="P112">Gatunek: Pies / Kot</text:p>
        </text:list-item>
        <text:list-item>
          <text:p text:style-name="P113">Rasa:…………………………………………………………………………………….</text:p>
        </text:list-item>
        <text:list-item>
          <text:p text:style-name="P114">Wiek:…………………………………………………………………………………….</text:p>
        </text:list-item>
        <text:list-item>
          <text:p text:style-name="P115">Maść: ……………………………………………………………………………………</text:p>
        </text:list-item>
      </text:list>
      <text:p text:style-name="P116"><text:bookmark-start text:name="bookmark_32"/><text:bookmark-start text:name="bookmark_33"/><text:bookmark-end text:name="bookmark_32"/></text:p>
      <text:p text:style-name="P117"><text:span text:style-name="T118">Termin rozliczenia zabiegu sterylizacji –<text:s/></text:span><text:span text:style-name="T119">60 dni od dnia pozytywnej weryfikacji wniosku</text:span></text:p>
      <text:p text:style-name="P120"><text:span text:style-name="T121">Wnioski o przyznanie dofinansowania zabiegu sterylizacji złożone po 1 października 2024 r. muszą zostać rozliczone<text:s/></text:span><text:span text:style-name="T122">w nieprzekraczalnym terminie do dnia 29 listopada 2024 r.</text:span><text:span text:style-name="T123"><text:s text:c="2"/></text:span></text:p>
      <text:p text:style-name="P124">Zobowiązuje się do szczególnej opieki nad zwierzęciem w okresie pozabiegowym.</text:p>
      <text:p text:style-name="P125"><text:span text:style-name="T126">Oświadczam, że zapoznałam/em się z Zarządzeniem Nr 1/2024 Wójta Gminy Niemce z dnia 2 stycznia <text:s text:c="15"/>2024 r. w sprawie określenia zasad udzielania dofinansowania z budżetu Gminy Niemce na zabiegi sterylizacji psów i kotów z terenu gminy Niemce na rok 2024</text:span><text:span text:style-name="T127">.</text:span></text:p>
      <text:p text:style-name="P128">Oświadczam, że jestem właścicielem zgłoszonego do zabiegu sterylizacji zwierzęcia oraz zamieszkuję na terenie gminy Niemce.</text:p>
      <text:p text:style-name="P129"><text:bookmark-end text:name="bookmark_33"/></text:p>
      <text:p text:style-name="P130"/>
      <text:p text:style-name="P131">………........................………</text:p>
      <text:p text:style-name="P132"><text:bookmark-start text:name="bookmark_34"/><text:bookmark-end text:name="bookmark_34"/><text:s text:c="5"/>(Podpis właściciela zwierzęcia)</text:p>
      <text:p text:style-name="P133"/>
      <text:p text:style-name="P134"/>
      <text:p text:style-name="P135">Zgodnie z art. 13 ust. 1 i ust. 2 rozporządzenia Parlamentu Europejskiego i Rady (UE) 2016/679 z dnia <text:s/>27 kwietnia 2016 r. w sprawie ochrony osób fizycznych w związku z przetwarzaniem danych osobowych i w sprawie swobodnego przepływu takich danych oraz uchylenia dyrektywy 95/46/WE (ogólne rozporządzenie <text:s/>o ochronie danych) informuję, iż:</text:p>
      <text:list text:style-name="LFO6" text:continue-numbering="true">
        <text:list-item>
          <text:p text:style-name="P136"><text:span text:style-name="T137">Administratorem Twoich danych będzie Wójt Gminy Niemce ul. Lubelska 121, 21-025 Niemce, <text:s text:c="23"/>tel. 81 756 15 21;</text:span></text:p>
        </text:list-item>
        <text:list-item>
          <text:p text:style-name="P138"><text:span text:style-name="T139">z Inspektorem Ochrony Danych możesz skontaktować się osobiście w Urzędzie Gminy Niemce, <text:s text:c="20"/>ul. Lubelska 121, 21-025 Niemce, drogą elektroniczną: iod@niemce.pl lub pisemnie na adres Administratora danych.</text:span></text:p>
        </text:list-item>
        <text:list-item>
          <text:p text:style-name="P140"><text:span text:style-name="T141">Twoje dane będą przetwarzane wyłącznie w celu rozpatrzenia przedmiotowego wniosku na podstawie art. 6 ust. 1 lit. c RODO.</text:span></text:p>
        </text:list-item>
        <text:list-item>
          <text:p text:style-name="P142"><text:span text:style-name="T143">Twoje dane mogą zostać przekazane organom władzy publicznej oraz podmiotom wykonującym zadania publiczne lub działających na zlecenie organów władzy publicznej, w zakresie i w celach, które wynikają z przepisów powszechnie obowiązującego prawa.</text:span></text:p>
        </text:list-item>
        <text:list-item>
          <text:p text:style-name="P144"><text:span text:style-name="T145">Twoje dane będą przechowywane przez okres 5 lat.</text:span></text:p>
        </text:list-item>
        <text:list-item>
          <text:p text:style-name="P146">Podane przeze Ciebie dane osobowe nie będą wykorzystywane do decyzji opartej na zautomatyzowanym przetwarzaniu, w tym profilowaniu, ani nie zostaną przekazane do państwa trzeciego (poza obszar Unii Europejskiej, Islandii, Norwegii i Lichtensteinu) lub organizacji międzynarodowej.</text:p>
        </text:list-item>
        <text:list-item>
          <text:p text:style-name="P147">Masz prawo do żądania od Wójta Gminy Niemce dostępu do swoich danych osobowych, ich sprostowania, usunięcia lub ograniczenia przechowywania, wniesienia sprzeciwu wobec przetwarzania, a także do przenoszenia danych;</text:p>
        </text:list-item>
        <text:list-item>
          <text:p text:style-name="P148">Masz prawo wniesienia skargi do Prezesa Urzędu Ochrony Danych Osobowych jako organu nadzorczego, gdy przetwarzanie Twoich danych osobowych narusza przepisy <text:s/>Rozporządza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149"><text:span text:style-name="T150">Podanie przez Ciebie danych osobowych jest wymogiem ustawowym, umownym lub warunkiem zawarcia umowy, a niepodanie ich jest równoznaczne z brakiem możliwości rozpatrzenia przedmiotowego wniosku.</text:span><text:span text:style-name="T151"> </text:span></text:p>
        </text:list-item>
      </text:list>
      <text:p text:style-name="P152"/>
      <text:p text:style-name="P153"><text:span text:style-name="T154">Z</text:span><text:span text:style-name="T155">ałącznik Nr 2</text:span></text:p>
      <text:p text:style-name="P156"><text:span text:style-name="T157"><text:s/>do Zarządzenia Nr 1/2024</text:span></text:p>
      <text:p text:style-name="P158"><text:s/>Wójta Gminy Niemce <text:s text:c="2"/></text:p>
      <text:p text:style-name="P159"><text:span text:style-name="T160"><text:s/>z dnia 2 stycznia 2024 r.</text:span></text:p>
      <text:p text:style-name="P161"/>
      <text:p text:style-name="P162">Niemce, dnia ……………………………</text:p>
      <text:p text:style-name="P163"/>
      <text:p text:style-name="P164">…………………………………………</text:p>
      <text:p text:style-name="P165"/>
      <text:p text:style-name="P166">…………………………………………</text:p>
      <text:p text:style-name="P167"/>
      <text:p text:style-name="P168">…………………………………………</text:p>
      <text:p text:style-name="P169"/>
      <text:p text:style-name="P170">Wójt Gminy Niemce</text:p>
      <text:p text:style-name="P171"/>
      <text:p text:style-name="P172">Wniosek o rozliczenie zabiegu</text:p>
      <text:p text:style-name="P173">sterylizacji</text:p>
      <text:p text:style-name="P174"/>
      <text:p text:style-name="P175">W związku z pozytywnie rozpatrzonym wnioskiem dotyczącym dofinansowania do zabiegu sterylizacji zgodnie z Zarządzeniem Nr 1/2024 Wójta<text:s/>Gminy Niemce z dnia 2 stycznia 2024 r. w sprawie określenia zasad udzielania dofinansowania z budżetu Gminy Niemce na zabiegi sterylizacji psów i kotów z terenu gminy Niemce na rok 2024 niniejszym przedkładam <text:s/>fakturę/rachunek Nr ………………………………….. z dnia ………..…………………….. potwierdzający wykonanie zabiegu.</text:p>
      <text:p text:style-name="P176"/>
      <text:p text:style-name="P177"/>
      <text:p text:style-name="P178"/>
      <text:p text:style-name="P179"/>
      <text:p text:style-name="P180">……………………………………………………</text:p>
      <text:p text:style-name="P181"><text:span text:style-name="T182"><text:s text:c="30"/>(podpis</text:span>)</text:p>
      <text:p text:style-name="P183"><text:s/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118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1in" text:min-label-width="0.4687in" text:list-level-position-and-space-mode="label-alignment">
          <style:list-level-label-alignment text:label-followed-by="listtab" fo:margin-left="0.7048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Hutek</meta:initial-creator>
    <dc:creator>Kinga Hutek</dc:creator>
    <meta:creation-date>2017-11-08T11:19:00Z</meta:creation-date>
    <dc:date>2024-01-04T10:44:00Z</dc:date>
    <meta:print-date>2024-01-02T11:56:00Z</meta:print-date>
    <meta:template xlink:href="Normal" xlink:type="simple"/>
    <meta:editing-cycles>48</meta:editing-cycles>
    <meta:editing-duration>PT70740S</meta:editing-duration>
    <meta:document-statistic meta:page-count="6" meta:paragraph-count="19" meta:word-count="1415" meta:character-count="9890" meta:row-count="70" meta:non-whitespace-character-count="8494"/>
  </office:meta>
</office:document-meta>
</file>