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end" fo:margin-top="0in" fo:margin-bottom="0in"/>
    </style:style>
    <style:style style:name="P2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0" style:parent-style-name="NormalnyWeb" style:family="paragraph">
      <style:paragraph-properties fo:keep-with-next="always" fo:text-align="center" fo:margin-top="0in" fo:margin-bottom="0in" fo:margin-left="3.15in">
        <style:tab-stops/>
      </style:paragraph-properties>
    </style:style>
    <style:style style:name="P11" style:parent-style-name="NormalnyWeb" style:family="paragraph">
      <style:paragraph-properties fo:keep-with-next="always" fo:text-align="center" fo:margin-top="0in" fo:margin-bottom="0.3333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NormalnyWeb" style:family="paragraph">
      <style:paragraph-properties fo:text-align="justify" fo:margin-top="0.0833in" fo:margin-bottom="0.0833in" fo:text-indent="0.2361in"/>
    </style:style>
    <style:style style:name="P17" style:parent-style-name="NormalnyWeb" style:family="paragraph">
      <style:paragraph-properties fo:text-align="justify" fo:margin-top="0.0833in" fo:margin-bottom="0.0833in" fo:text-indent="0.2361in"/>
    </style:style>
    <style:style style:name="P18" style:parent-style-name="NormalnyWeb" style:family="paragraph">
      <style:paragraph-properties fo:text-align="justify" fo:margin-top="0.0833in" fo:margin-bottom="0.0833in" fo:text-indent="0.2361in"/>
    </style:style>
    <style:style style:name="P19" style:parent-style-name="NormalnyWeb" style:family="paragraph">
      <style:paragraph-properties fo:text-align="justify" fo:margin-top="0.0833in" fo:margin-bottom="0.0833in" fo:text-indent="0.2361in"/>
    </style:style>
    <style:style style:name="P20" style:parent-style-name="NormalnyWeb" style:family="paragraph">
      <style:paragraph-properties fo:text-align="justify" fo:margin-top="0.0833in" fo:margin-bottom="0.0833in" fo:text-indent="0.2361in"/>
    </style:style>
    <style:style style:name="P21" style:parent-style-name="NormalnyWeb" style:family="paragraph">
      <style:paragraph-properties fo:text-align="justify" fo:margin-top="0.0833in" fo:margin-bottom="0.0833in" fo:text-indent="0.2361in"/>
    </style:style>
    <style:style style:name="P22" style:parent-style-name="NormalnyWeb" style:list-style-name="LFO1" style:family="paragraph">
      <style:paragraph-properties fo:text-align="justify" fo:margin-top="0.0833in" fo:margin-bottom="0.0833in"/>
    </style:style>
    <style:style style:name="P23" style:parent-style-name="NormalnyWeb" style:list-style-name="LFO1" style:family="paragraph">
      <style:paragraph-properties fo:text-align="justify" fo:margin-top="0.0833in" fo:margin-bottom="0.0833in"/>
    </style:style>
    <style:style style:name="P24" style:parent-style-name="NormalnyWeb" style:list-style-name="LFO1" style:family="paragraph">
      <style:paragraph-properties fo:text-align="justify" fo:margin-top="0.0833in" fo:margin-bottom="0.0833in"/>
    </style:style>
    <style:style style:name="P25" style:parent-style-name="NormalnyWeb" style:list-style-name="LFO1" style:family="paragraph">
      <style:paragraph-properties fo:text-align="justify" fo:margin-top="0.0833in" fo:margin-bottom="0.0833in"/>
    </style:style>
    <style:style style:name="P26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27" style:parent-style-name="NormalnyWeb" style:family="paragraph">
      <style:paragraph-properties fo:text-align="justify" fo:margin-top="0in" fo:margin-bottom="0.1111in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nyWeb" style:family="paragraph">
      <style:paragraph-properties fo:text-align="justify" fo:margin-top="0in" fo:margin-bottom="0.0833in">
        <style:tab-stops>
          <style:tab-stop style:type="left" style:position="0.5104in"/>
        </style:tab-stops>
      </style:paragraph-properties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36" style:parent-style-name="NormalnyWeb" style:family="paragraph">
      <style:paragraph-properties fo:text-align="justify" fo:margin-top="0.0833in" fo:margin-bottom="0.1111in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9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40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2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43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6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7" style:parent-style-name="Akapitzlistą" style:list-style-name="LFO2" style:family="paragraph">
      <style:paragraph-properties fo:text-align="justify" style:vertical-align="auto" fo:line-height="115%"/>
    </style:style>
    <style:style style:name="T48" style:parent-style-name="Domyślnaczcionkaakapitu" style:family="text">
      <style:text-properties style:font-name="Times New Roman" fo:font-size="10pt" style:font-size-asian="10pt" style:font-size-complex="10pt"/>
    </style:style>
    <style:style style:name="P49" style:parent-style-name="Akapitzlistą" style:list-style-name="LFO2" style:family="paragraph">
      <style:paragraph-properties fo:text-align="justify" style:vertical-align="auto" fo:line-height="115%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style:vertical-align="auto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style:vertical-align="auto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P55" style:parent-style-name="Akapitzlistą" style:list-style-name="LFO2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58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59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60" style:parent-style-name="Akapitzlistą" style:list-style-name="LFO2" style:family="paragraph">
      <style:paragraph-properties fo:text-align="justify" style:vertical-align="auto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Niemce, dnia …..............…………..</text:p>
      <text:p text:style-name="P2"/>
      <text:p text:style-name="P3"><text:span text:style-name="T4">Wójt Gminy Niemce</text:span></text:p>
      <text:p text:style-name="P5"><text:span text:style-name="T6">ul. Lubelska 121</text:span></text:p>
      <text:p text:style-name="P7"><text:span text:style-name="T8">21-025 Niemce</text:span></text:p>
      <text:p text:style-name="P9"/>
      <text:p text:style-name="P10"/>
      <text:p text:style-name="P11"><text:span text:style-name="T12">WNIOSEK O PRZYZNANIE DOFINANSOWANIA  ZABIEGU STERYLIZACJI <text:s text:c="15"/>KOTKI / SUKI</text:span></text:p>
      <text:p text:style-name="P13"><text:bookmark-start text:name="bookmark_20"/> <text:bookmark-end text:name="bookmark_20"/>Zwracam się o dofinansowanie zabiegu sterylizacji suki/kotki*, którego jestem właścicielem.<text:s/><text:span text:style-name="T14">*<text:s/></text:span><text:span text:style-name="T15">niepotrzebne wykreślić</text:span></text:p>
      <text:p text:style-name="P16">1. <text:bookmark-start text:name="bookmark_21"/> <text:bookmark-end text:name="bookmark_21"/>Imię i nazwisko wnioskodawcy: ……………………………………………………….</text:p>
      <text:p text:style-name="P17">2. <text:bookmark-start text:name="bookmark_23"/> <text:bookmark-end text:name="bookmark_23"/>Adres:…………………………………………………………………………………….</text:p>
      <text:p text:style-name="P18">3. <text:bookmark-start text:name="bookmark_24"/> <text:bookmark-end text:name="bookmark_24"/>Telefon: ………………………………………………………………………………….</text:p>
      <text:p text:style-name="P19">4. <text:bookmark-start text:name="bookmark_25"/> <text:bookmark-end text:name="bookmark_25"/>Nr konta bankowego:</text:p>
      <text:p text:style-name="P20"><text:s/>…………………………………….……………………………………………………………</text:p>
      <text:p text:style-name="P21">6. <text:bookmark-start text:name="bookmark_26"/> <text:bookmark-end text:name="bookmark_26"/>Informacje o posiadanym zwierzęciu:</text:p>
      <text:list text:style-name="LFO1" text:continue-numbering="true">
        <text:list-item>
          <text:p text:style-name="P22">Gatunek: Pies / Kot</text:p>
        </text:list-item>
        <text:list-item>
          <text:p text:style-name="P23">Rasa:…………………………………………………………………………………….</text:p>
        </text:list-item>
        <text:list-item>
          <text:p text:style-name="P24">Wiek:…………………………………………………………………………………….</text:p>
        </text:list-item>
        <text:list-item>
          <text:p text:style-name="P25">Maść: ……………………………………………………………………………………</text:p>
        </text:list-item>
      </text:list>
      <text:p text:style-name="P26"><text:bookmark-start text:name="bookmark_32"/><text:bookmark-start text:name="bookmark_33"/><text:bookmark-end text:name="bookmark_32"/></text:p>
      <text:p text:style-name="P27"><text:span text:style-name="T28">Termin rozliczenia zabiegu sterylizacji –<text:s/></text:span><text:span text:style-name="T29">60 dni od dnia pozytywnej weryfikacji wniosku.</text:span></text:p>
      <text:p text:style-name="P30"><text:span text:style-name="T31">Wnioski o przyznanie dofinansowania zabiegu sterylizacji złożone po 1 października 2024 r. muszą zostać rozliczone<text:s/></text:span><text:span text:style-name="T32">w nieprzekraczalnym terminie do dnia 29 listopada 2024 r.</text:span><text:span text:style-name="T33"><text:s text:c="2"/></text:span></text:p>
      <text:p text:style-name="P34"/>
      <text:p text:style-name="P35">Zobowiązuje się do szczególnej opieki nad zwierzęciem w okresie pozabiegowym.</text:p>
      <text:p text:style-name="P36"><text:span text:style-name="T37">Oświadczam, że zapoznałam/em się z Zarządzeniem Nr 1/2024 Wójta Gminy Niemce z dnia 2 stycznia <text:s text:c="15"/>2024 r. w sprawie określenia zasad udzielania dofinansowania z budżetu Gminy Niemce na zabiegi sterylizacji psów i kotów z terenu gminy Niemce na rok 2024</text:span><text:span text:style-name="T38">.</text:span></text:p>
      <text:p text:style-name="P39">Oświadczam, że jestem właścicielem zgłoszonego do zabiegu sterylizacji zwierzęcia oraz zamieszkuję na terenie gminy Niemce.</text:p>
      <text:p text:style-name="P40"><text:bookmark-end text:name="bookmark_33"/></text:p>
      <text:p text:style-name="P41"/>
      <text:p text:style-name="P42">………........................………</text:p>
      <text:p text:style-name="P43"><text:bookmark-start text:name="bookmark_34"/><text:bookmark-end text:name="bookmark_34"/><text:s text:c="5"/>(Podpis właściciela zwierzęcia)</text:p>
      <text:p text:style-name="P44"/>
      <text:p text:style-name="P45"/>
      <text:p text:style-name="P46">Zgodnie z art. 13 ust. 1 i ust. 2 rozporządzenia Parlamentu Europejskiego i Rady (UE) 2016/679 z dnia <text:s/>27 kwietnia 2016 r. w sprawie ochrony osób fizycznych w związku z przetwarzaniem danych osobowych i w sprawie swobodnego przepływu takich danych oraz uchylenia dyrektywy 95/46/WE (ogólne rozporządzenie <text:s/>o ochronie danych) informuję, iż:</text:p>
      <text:list text:style-name="LFO2" text:continue-numbering="true">
        <text:list-item>
          <text:p text:style-name="P47"><text:span text:style-name="T48">Administratorem Twoich danych będzie Wójt Gminy Niemce ul. Lubelska 121, 21-025 Niemce, <text:s text:c="23"/>tel. 81 756 15 21;</text:span></text:p>
        </text:list-item>
        <text:list-item>
          <text:p text:style-name="P49"><text:span text:style-name="T50">z Inspektorem O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51"><text:span text:style-name="T52">Twoje dane będą przetwarzane wyłącznie w celu rozpatrzenia przedmiotowego wniosku na podstawie art. 6 ust. 1 lit. c RODO.</text:span></text:p>
        </text:list-item>
        <text:list-item>
          <text:p text:style-name="P53"><text:span text:style-name="T54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55"><text:span text:style-name="T56">Twoje dane będą przechowywane przez okres 5 lat.</text:span></text:p>
        </text:list-item>
        <text:list-item>
          <text:p text:style-name="P57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58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59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60"><text:span text:style-name="T61">Podanie przez Ciebie danych osobowych jest wymogiem ustawowym, umownym lub warunkiem zawarcia umowy, a niepodanie ich jest równoznaczne z brakiem możliwości rozpatrzenia przedmiotowego wniosku.</text:span><text:span text:style-name="T62">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baseline" fo:line-height="100%" fo:margin-left="0.5in">
        <style:tab-stops/>
      </style:paragraph-properties>
      <style:text-properties style:font-name="Calibri" style:font-name-asian="Calibri" style:font-name-complex="Times New Roma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Hutek</meta:initial-creator>
    <dc:creator>Kinga Hutek</dc:creator>
    <meta:creation-date>2024-01-04T10:15:00Z</meta:creation-date>
    <dc:date>2024-01-04T10:17:00Z</dc:date>
    <meta:print-date>2024-01-04T10:17:00Z</meta:print-date>
    <meta:template xlink:href="Normal" xlink:type="simple"/>
    <meta:editing-cycles>1</meta:editing-cycles>
    <meta:editing-duration>PT0S</meta:editing-duration>
    <meta:document-statistic meta:page-count="2" meta:paragraph-count="7" meta:word-count="527" meta:character-count="3682" meta:row-count="26" meta:non-whitespace-character-count="3162"/>
  </office:meta>
</office:document-meta>
</file>