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2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3fc"/>
    </style:style>
    <style:style style:name="P3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6d3"/>
    </style:style>
    <style:style style:name="P4" style:family="paragraph" style:parent-style-name="List_20_Paragraph" style:list-style-name="WWNum14">
      <style:paragraph-properties fo:hyphenation-ladder-count="no-limit"/>
      <style:text-properties officeooo:paragraph-rsid="000eea02" fo:hyphenate="true" fo:hyphenation-remain-char-count="2" fo:hyphenation-push-char-count="2" loext:hyphenation-no-caps="false"/>
    </style:style>
    <style:style style:name="P5" style:family="paragraph" style:parent-style-name="List_20_Paragraph" style:list-style-name="WWNum14">
      <style:paragraph-properties fo:hyphenation-ladder-count="no-limit"/>
      <style:text-properties officeooo:paragraph-rsid="000fb3fc" fo:hyphenate="true" fo:hyphenation-remain-char-count="2" fo:hyphenation-push-char-count="2" loext:hyphenation-no-caps="false"/>
    </style:style>
    <style:style style:name="P6" style:family="paragraph" style:parent-style-name="List_20_Paragraph" style:list-style-name="WWNum14">
      <style:paragraph-properties fo:hyphenation-ladder-count="no-limit"/>
      <style:text-properties officeooo:paragraph-rsid="000fb6d3" fo:hyphenate="tru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0eea02" style:font-name-complex="Calibri1"/>
    </style:style>
    <style:style style:name="P8" style:family="paragraph" style:parent-style-name="Standard">
      <style:text-properties officeooo:paragraph-rsid="000fb3fc" style:font-name-complex="Calibri1"/>
    </style:style>
    <style:style style:name="P9" style:family="paragraph" style:parent-style-name="Standard">
      <style:text-properties officeooo:paragraph-rsid="000fb6d3" style:font-name-complex="Calibri1"/>
    </style:style>
    <style:style style:name="P10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eea02"/>
    </style:style>
    <style:style style:name="P11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fb3fc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fb6d3"/>
    </style:style>
    <style:style style:name="P13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eea02"/>
    </style:style>
    <style:style style:name="P14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fb3fc"/>
    </style:style>
    <style:style style:name="P1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fb6d3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eea02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fb3fc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fb6d3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eea02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fb3fc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fb6d3"/>
    </style:style>
    <style:style style:name="P22" style:family="paragraph" style:parent-style-name="Standard">
      <style:paragraph-properties fo:margin-top="0cm" fo:margin-bottom="0cm" style:contextual-spacing="true" fo:line-height="100%"/>
      <style:text-properties officeooo:paragraph-rsid="000eea02"/>
    </style:style>
    <style:style style:name="P23" style:family="paragraph" style:parent-style-name="Standard">
      <style:paragraph-properties fo:margin-top="0cm" fo:margin-bottom="0cm" style:contextual-spacing="true" fo:line-height="100%"/>
      <style:text-properties officeooo:paragraph-rsid="000fb3fc"/>
    </style:style>
    <style:style style:name="P24" style:family="paragraph" style:parent-style-name="Standard">
      <style:paragraph-properties fo:margin-top="0cm" fo:margin-bottom="0cm" style:contextual-spacing="true" fo:line-height="100%"/>
      <style:text-properties officeooo:paragraph-rsid="000fb6d3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eea02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b3fc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b6d3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eea02"/>
    </style:style>
    <style:style style:name="P29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fb3fc"/>
    </style:style>
    <style:style style:name="P30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fb6d3"/>
    </style:style>
    <style:style style:name="P31" style:family="paragraph" style:parent-style-name="Standard">
      <style:paragraph-properties fo:margin-top="0cm" fo:margin-bottom="0cm" style:contextual-spacing="true"/>
      <style:text-properties fo:font-size="10pt" officeooo:paragraph-rsid="000eea02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true"/>
      <style:text-properties fo:font-size="10pt" officeooo:paragraph-rsid="000fb3fc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true"/>
      <style:text-properties fo:font-size="10pt" officeooo:paragraph-rsid="000fb6d3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true"/>
      <style:text-properties officeooo:paragraph-rsid="000eea02"/>
    </style:style>
    <style:style style:name="P35" style:family="paragraph" style:parent-style-name="Standard">
      <style:paragraph-properties fo:margin-top="0cm" fo:margin-bottom="0cm" style:contextual-spacing="true"/>
      <style:text-properties officeooo:paragraph-rsid="000fb3fc"/>
    </style:style>
    <style:style style:name="P36" style:family="paragraph" style:parent-style-name="Standard">
      <style:paragraph-properties fo:margin-top="0cm" fo:margin-bottom="0cm" style:contextual-spacing="true"/>
      <style:text-properties officeooo:paragraph-rsid="000fb6d3"/>
    </style:style>
    <style:style style:name="P37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eea02" style:font-name-complex="Calibri1" style:font-weight-complex="bold"/>
    </style:style>
    <style:style style:name="P38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fb3fc" style:font-name-complex="Calibri1" style:font-weight-complex="bold"/>
    </style:style>
    <style:style style:name="P39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fb6d3" style:font-name-complex="Calibri1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ea02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b3fc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b6d3"/>
    </style:style>
    <style:style style:name="P43" style:family="paragraph" style:parent-style-name="Standard_20__28_user_29_">
      <style:paragraph-properties fo:text-align="center" style:justify-single-word="false"/>
      <style:text-properties officeooo:paragraph-rsid="000eea02"/>
    </style:style>
    <style:style style:name="P44" style:family="paragraph" style:parent-style-name="Standard_20__28_user_29_">
      <style:paragraph-properties fo:text-align="center" style:justify-single-word="false"/>
      <style:text-properties officeooo:paragraph-rsid="000fb3fc"/>
    </style:style>
    <style:style style:name="P45" style:family="paragraph" style:parent-style-name="Standard_20__28_user_29_">
      <style:paragraph-properties fo:text-align="center" style:justify-single-word="false"/>
      <style:text-properties officeooo:paragraph-rsid="000fb6d3"/>
    </style:style>
    <style:style style:name="P46" style:family="paragraph" style:parent-style-name="Standard_20__28_user_29_">
      <style:paragraph-properties fo:text-align="justify" style:justify-single-word="false"/>
      <style:text-properties style:font-name="Calibri" officeooo:paragraph-rsid="000eea02" style:font-name-complex="Calibri1"/>
    </style:style>
    <style:style style:name="P47" style:family="paragraph" style:parent-style-name="Standard_20__28_user_29_">
      <style:paragraph-properties fo:text-align="justify" style:justify-single-word="false"/>
      <style:text-properties style:font-name="Calibri" officeooo:paragraph-rsid="000fb3fc" style:font-name-complex="Calibri1"/>
    </style:style>
    <style:style style:name="P48" style:family="paragraph" style:parent-style-name="Standard_20__28_user_29_">
      <style:paragraph-properties fo:text-align="justify" style:justify-single-word="false"/>
      <style:text-properties style:font-name="Calibri" officeooo:paragraph-rsid="000fb6d3" style:font-name-complex="Calibri1"/>
    </style:style>
    <style:style style:name="P49" style:family="paragraph" style:parent-style-name="Standard_20__28_user_29_">
      <style:text-properties style:font-name="Calibri" officeooo:paragraph-rsid="000eea02" style:font-name-complex="Calibri1"/>
    </style:style>
    <style:style style:name="P50" style:family="paragraph" style:parent-style-name="Standard_20__28_user_29_">
      <style:text-properties style:font-name="Calibri" officeooo:paragraph-rsid="000fb3fc" style:font-name-complex="Calibri1"/>
    </style:style>
    <style:style style:name="P51" style:family="paragraph" style:parent-style-name="Standard_20__28_user_29_">
      <style:text-properties style:font-name="Calibri" officeooo:paragraph-rsid="000fb6d3" style:font-name-complex="Calibri1"/>
    </style:style>
    <style:style style:name="P52" style:family="paragraph" style:parent-style-name="Standard_20__28_user_29_" style:list-style-name="WWNum13">
      <style:paragraph-properties fo:text-align="justify" style:justify-single-word="false"/>
      <style:text-properties officeooo:paragraph-rsid="000eea02"/>
    </style:style>
    <style:style style:name="P53" style:family="paragraph" style:parent-style-name="Standard_20__28_user_29_" style:list-style-name="WWNum13">
      <style:paragraph-properties fo:text-align="justify" style:justify-single-word="false"/>
      <style:text-properties officeooo:paragraph-rsid="000fb3fc"/>
    </style:style>
    <style:style style:name="P54" style:family="paragraph" style:parent-style-name="Standard_20__28_user_29_" style:list-style-name="WWNum13">
      <style:paragraph-properties fo:text-align="justify" style:justify-single-word="false"/>
      <style:text-properties officeooo:paragraph-rsid="000fb6d3"/>
    </style:style>
    <style:style style:name="P55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56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3fc"/>
    </style:style>
    <style:style style:name="P57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6d3"/>
    </style:style>
    <style:style style:name="P58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eea02"/>
    </style:style>
    <style:style style:name="P59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fb3fc"/>
    </style:style>
    <style:style style:name="P60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fb6d3"/>
    </style:style>
    <style:style style:name="P61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eea02"/>
    </style:style>
    <style:style style:name="P62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fb3fc"/>
    </style:style>
    <style:style style:name="P63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fb6d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language="en" fo:country="US" style:font-name-complex="Calibri1" style:font-weight-complex="bold"/>
    </style:style>
    <style:style style:name="T6" style:family="text">
      <style:text-properties style:font-name="Calibri" style:font-name-asian="Times New Roman1" style:language-asian="pl" style:country-asian="PL" style:font-name-complex="Calibri1" style:language-complex="ar" style:country-complex="SA"/>
    </style:style>
    <style:style style:name="T7" style:family="text">
      <style:text-properties style:font-name-complex="Calibri1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2">Załącznik Nr 3</text:p>
      <text:p text:style-name="P30"/>
      <text:p text:style-name="P30"><text:span text:style-name="T11">Oświadczenie o niekaralności za przestępstwa popełnione umyślnie (w tym przestępstwa skarbowe) i korzystaniu z pełni praw publicznych</text:span></text:p>
      <text:p text:style-name="P36"/>
      <text:p text:style-name="P27"/>
      <text:p text:style-name="P21"><text:s/>Ja niżej podpisany/a ................................................................................................................................</text:p>
      <text:p text:style-name="P21"><text:s text:c="64"/><text:span text:style-name="T1"><text:s text:c="9"/>imię /imiona/ i nazwisko </text:span></text:p>
      <text:p text:style-name="P21">zamieszkały/a ............................................................................................................... </text:p>
      <text:p text:style-name="P21"><text:span text:style-name="T1"><text:s text:c="73"/>adres zamieszkania </text:span></text:p>
      <text:p text:style-name="P27"/>
      <text:p text:style-name="P27">legitymujący się dowodem osobistym .................................................................................................... </text:p>
      <text:p text:style-name="P27"/>
      <text:p text:style-name="P27">wydanym przez ....................................................................................................................................... </text:p>
      <text:p text:style-name="P27">świadomy/a odpowiedzialności karnej wynikającej z art. 233 § 1 kodeksu karnego przewidującego karę pozbawienia wolności do lat 3 za składanie fałszywych zeznań </text:p>
      <text:p text:style-name="P30"><text:span text:style-name="T11">oświadczam</text:span></text:p>
      <text:p text:style-name="P27"><text:s/>iż, nie byłem/am karany/a za przestępstwo popełnione umyślnie oraz korzystam z pełni praw publicznych. </text:p>
      <text:p text:style-name="P36"/>
      <text:p text:style-name="P36"/>
      <text:p text:style-name="P36"/>
      <text:p text:style-name="P24"/>
      <text:p text:style-name="P24">..................................................................... <text:s text:c="26"/>.....................................................................</text:p>
      <text:p text:style-name="P24"><text:s/><text:span text:style-name="T1"><text:s text:c="5"/>(miejscowość i data złożenia oświadczenia)</text:span> <text:s text:c="43"/><text:span text:style-name="T1">(czytelny podpis kandydata)</text:span></text:p>
      <text:p text:style-name="P33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-justif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9:58:49.530000000</meta:creation-date>
    <dc:date>2021-05-20T10:00:57.308000000</dc:date>
    <meta:editing-duration>PT2M7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87" meta:character-count="1457" meta:non-whitespace-character-count="1153"/>
  </office:meta>
</office:document-meta>
</file>