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0729in" text:list-level-position-and-space-mode="label-alignment">
          <style:list-level-label-alignment text:label-followed-by="listtab" fo:margin-left="0.3229in" fo:text-indent="-0.0729in"/>
        </style:list-level-properties>
        <style:text-properties style:font-name="Tahoma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libri" style:font-name-complex="Calibri"/>
    </style:style>
    <style:style style:name="P8" style:parent-style-name="Normalny" style:family="paragraph">
      <style:paragraph-properties fo:line-height="150%"/>
      <style:text-properties style:font-name="Calibri" style:font-name-complex="Calibri"/>
    </style:style>
    <style:style style:name="P9" style:parent-style-name="Normalny" style:family="paragraph">
      <style:paragraph-properties fo:line-height="150%"/>
      <style:text-properties style:font-name="Calibri" style:font-name-complex="Calibri"/>
    </style:style>
    <style:style style:name="P10" style:parent-style-name="Normalny" style:family="paragraph">
      <style:paragraph-properties fo:line-height="150%"/>
      <style:text-properties style:font-name="Calibri" style:font-name-complex="Calibri"/>
    </style:style>
    <style:style style:name="P11" style:parent-style-name="Normalny" style:family="paragraph">
      <style:paragraph-properties fo:line-height="150%"/>
      <style:text-properties style:font-name="Calibri" style:font-name-complex="Calibri"/>
    </style:style>
    <style:style style:name="P12" style:parent-style-name="Normalny" style:family="paragraph">
      <style:paragraph-properties fo:line-height="150%"/>
      <style:text-properties style:font-name="Calibri" style:font-name-complex="Calibri"/>
    </style:style>
    <style:style style:name="P13" style:parent-style-name="Normalny" style:family="paragraph">
      <style:paragraph-properties fo:line-height="150%"/>
      <style:text-properties style:font-name="Calibri" style:font-name-complex="Calibri"/>
    </style:style>
    <style:style style:name="P14" style:parent-style-name="Normalny" style:family="paragraph">
      <style:paragraph-properties fo:line-height="150%"/>
      <style:text-properties style:font-name="Calibri" style:font-name-complex="Calibri"/>
    </style:style>
    <style:style style:name="P15" style:parent-style-name="Standard" style:family="paragraph">
      <style:paragraph-properties fo:line-height="150%"/>
      <style:text-properties style:font-name="Calibri" style:font-name-complex="Calibri"/>
    </style:style>
    <style:style style:name="P16" style:parent-style-name="Standard" style:family="paragraph">
      <style:paragraph-properties fo:line-height="150%" fo:margin-left="3.4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line-height="150%" fo:margin-left="3.4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line-height="150%" fo:margin-left="3.469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Calibri" style:font-name-complex="Calibri"/>
    </style:style>
    <style:style style:name="P20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line-height="150%" fo:margin-left="0.2444in" fo:text-indent="-0.235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150%" fo:margin-left="0.009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line-height="150%" fo:margin-left="0.2444in" fo:text-indent="-0.2354in">
        <style:tab-stops>
          <style:tab-stop style:type="right" style:leader-style="dotted" style:leader-text="." style:position="6.4402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line-height="150%" fo:margin-left="0.25in">
        <style:tab-stops>
          <style:tab-stop style:type="center" style:position="3.1958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line-height="150%"/>
      <style:text-properties style:font-name="Calibri" style:font-name-complex="Calibri"/>
    </style:style>
    <style:style style:name="P35" style:parent-style-name="Standard" style:family="paragraph">
      <style:paragraph-properties fo:line-height="150%" fo:margin-left="0.25in" fo:text-indent="-0.25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/>
    </style:style>
    <style:style style:name="P37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line-height="150%">
        <style:tab-stops>
          <style:tab-stop style:type="center" style:position="3.1958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 fo:margin-left="0.25in" fo:text-indent="-0.25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line-height="150%" fo:margin-left="0.25in" fo:text-indent="-0.25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line-height="150%"/>
      <style:text-properties style:font-name="Calibri" style:font-name-complex="Calibri"/>
    </style:style>
    <style:style style:name="P49" style:parent-style-name="Standard" style:family="paragraph">
      <style:paragraph-properties fo:line-height="150%" fo:margin-left="0.25in" fo:text-indent="-0.25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line-height="150%" fo:margin-left="0.25in" fo:text-indent="-0.25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line-height="150%">
        <style:tab-stops>
          <style:tab-stop style:type="right" style:leader-style="dotted" style:leader-text="." style:position="6.6979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line-height="150%"/>
      <style:text-properties style:font-name="Calibri" style:font-name-complex="Calibri"/>
    </style:style>
    <style:style style:name="P55" style:parent-style-name="Standard" style:family="paragraph">
      <style:paragraph-properties fo:line-height="150%"/>
      <style:text-properties style:font-name="Calibri" style:font-name-complex="Calibri"/>
    </style:style>
    <style:style style:name="P56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line-height="150%" fo:margin-left="0.1979in" fo:text-indent="-0.1979in">
        <style:tab-stops>
          <style:tab-stop style:type="right" style:leader-style="dotted" style:leader-text="." style:position="6.4479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67" style:parent-style-name="Standard" style:family="paragraph">
      <style:paragraph-properties fo:line-height="150%" fo:margin-left="4.8527in">
        <style:tab-stops/>
      </style:paragraph-properties>
      <style:text-properties style:font-name="Calibri" style:font-name-complex="Calibri"/>
    </style:style>
    <style:style style:name="P68" style:parent-style-name="Textbody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…………………………………… <text:s text:c="15"/><text:tab/><text:tab/><text:tab/><text:s text:c="9"/>…………………………, dnia ………………….</text:p>
      <text:p text:style-name="P8">(imię i nazwisko)</text:p>
      <text:p text:style-name="P9"/>
      <text:p text:style-name="P10">…………………………………</text:p>
      <text:p text:style-name="P11">(adres)</text:p>
      <text:p text:style-name="P12"/>
      <text:p text:style-name="P13">……………………………………</text:p>
      <text:p text:style-name="P14">(telefon)</text:p>
      <text:p text:style-name="P15"/>
      <text:p text:style-name="P16">Wójt Gminy Jabłonna</text:p>
      <text:p text:style-name="P17">Jabłonna – Majątek 22</text:p>
      <text:p text:style-name="P18">23-114 Jabłonna</text:p>
      <text:p text:style-name="P19"/>
      <text:p text:style-name="P20">Wniosek o zmianę zezwolenia na<text:s/>prowadzenie działalności w zakresie opróżniania zbiorników bezodpływowych lub osadników w instalacjach przydomowych oczyszczalni ścieków i transportu nieczystości ciekłych na te renie Gminy Jabłonna</text:p>
      <text:p text:style-name="P21"/>
      <text:list text:style-name="LFO3" text:continue-numbering="true">
        <text:list-item>
          <text:p text:style-name="P22">Dane o przedsiębiorcy:</text:p>
        </text:list-item>
      </text:list>
      <text:p text:style-name="P23">(imię i nazwisko lub nazwa<text:s/>oraz adres zamieszkania lub siedziby przedsiębiorcy)</text:p>
      <text:p text:style-name="P24"><text:tab/><text:tab/></text:p>
      <text:p text:style-name="P25"><text:tab/><text:tab/></text:p>
      <text:p text:style-name="P26"><text:tab/><text:tab/></text:p>
      <text:p text:style-name="P27"><text:tab/><text:tab/></text:p>
      <text:p text:style-name="P28"/>
      <text:p text:style-name="P29"><text:span text:style-name="T30">2. Znak zezwolenia, którego dotyczy zmiana</text:span><text:span text:style-name="T31"><text:s/></text:span><text:span text:style-name="T32"><text:tab/></text:span></text:p>
      <text:p text:style-name="P33"><text:tab/></text:p>
      <text:p text:style-name="P34">Zmiana dotyczy*:</text:p>
      <text:list text:style-name="LFO4" text:continue-numbering="true">
        <text:list-item>
          <text:p text:style-name="P35">prowadzenia działalności za pomocą nowego samochodu<text:s/><text:tab/></text:p>
        </text:list-item>
      </text:list>
      <text:p text:style-name="P36"/>
      <text:p text:style-name="P37"><text:tab/></text:p>
      <text:p text:style-name="P38">(podać markę, nr rejestracyjny, pojemność beczki)</text:p>
      <text:p text:style-name="P39"/>
      <text:p text:style-name="P40"><text:tab/></text:p>
      <text:p text:style-name="P41"/>
      <text:list text:style-name="LFO4" text:continue-numbering="true">
        <text:list-item>
          <text:p text:style-name="P42">danych w<text:s/>zezwoleniu<text:s/><text:tab/></text:p>
        </text:list-item>
      </text:list>
      <text:p text:style-name="P43"/>
      <text:p text:style-name="P44"><text:tab/></text:p>
      <text:p text:style-name="P45">(podać jakich danych dotyczy zmiana (np. miejsca parkowania samochodu)</text:p>
      <text:p text:style-name="P46"/>
      <text:p text:style-name="P47"><text:tab/></text:p>
      <text:p text:style-name="P48"/>
      <text:list text:style-name="LFO4" text:continue-numbering="true">
        <text:list-item>
          <text:p text:style-name="P49">inna<text:s/><text:tab/></text:p>
        </text:list-item>
      </text:list>
      <text:p text:style-name="P50"/>
      <text:p text:style-name="P51"><text:tab/></text:p>
      <text:p text:style-name="P52"/>
      <text:p text:style-name="P53"><text:tab/></text:p>
      <text:p text:style-name="P54"/>
      <text:p text:style-name="P55">Do wniosku załączam*:</text:p>
      <text:list text:style-name="LFO4" text:continue-numbering="true">
        <text:list-item>
          <text:p text:style-name="P56">oświadczenie NIP (o ile numer ten nie został zamieszczony w Centralnej Ewidencji i Informacji o Działalności<text:s/>Gospodarczej),</text:p>
        </text:list-item>
        <text:list-item>
          <text:p text:style-name="P57">oświadczenie REGON (o ile numer ten nie został zamieszczony w Centralnej Ewidencji i Informacji o Działalności Gospodarczej),</text:p>
        </text:list-item>
        <text:list-item>
          <text:p text:style-name="P58">zaświadczenie albo oświadczenie o braku zaległości podatkowych,</text:p>
        </text:list-item>
        <text:list-item>
          <text:p text:style-name="P59">zaświadczenie albo oświadczenie o braku zaległości<text:s/>w płaceniu składek na ubezpieczenie zdrowotne lub społeczne,</text:p>
        </text:list-item>
        <text:list-item>
          <text:p text:style-name="P60">udokumentowanie gotowości przyjmowania nieczystości ciekłych przez stacje zlewne,</text:p>
        </text:list-item>
        <text:list-item>
          <text:p text:style-name="P61">tytuł prawny do bazy sprzętowo - magazynowej (akt własności, umowa najmu/użyczenia lub inne),</text:p>
        </text:list-item>
        <text:list-item>
          <text:p text:style-name="P62">dokument<text:s/>potwierdzający prawo własności pojazdów lub prawo do dysponowania nimi oraz potwierdzający aktualność ich badań technicznych (kopia dowodu rejestracyjnego),</text:p>
        </text:list-item>
        <text:list-item>
          <text:p text:style-name="P63">dowód wniesienia opłaty skarbowej,</text:p>
        </text:list-item>
        <text:list-item>
          <text:p text:style-name="P64">pełnomocnictwo.</text:p>
        </text:list-item>
      </text:list>
      <text:p text:style-name="P65"/>
      <text:p text:style-name="P66">..................................................</text:p>
      <text:p text:style-name="P67">(podpis wnioskodawcy)</text:p>
      <text:p text:style-name="P68"><text:span text:style-name="T6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22pt" style:font-size-asian="2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555in"/>
          <style:tab-stop style:type="right" style:position="6.7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 style:font-name-asian="Times New Roman" style:font-name-complex="Times New Roman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">
        <style:list-level-properties text:space-before="0.4916in" text:min-label-width="0.0784in" text:list-level-position-and-space-mode="label-alignment">
          <style:list-level-label-alignment text:label-followed-by="listtab" fo:margin-left="0.5701in" fo:text-indent="-0.078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ahoma" style:font-name-asian="OpenSymbol" style:font-name-complex="OpenSymbol" fo:font-size="14pt" style:font-size-asian="14pt" style:font-size-complex="14pt"/>
    </style:style>
    <style:style style:name="WW_CharLFO4LVL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3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4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5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6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7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8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WW_CharLFO4LVL9" style:family="text">
      <style:text-properties style:font-name="OpenSymbol" style:font-name-asian="OpenSymbol" style:font-name-complex="OpenSymbo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0729in" text:list-level-position-and-space-mode="label-alignment">
          <style:list-level-label-alignment text:label-followed-by="listtab" fo:margin-left="0.3229in" fo:text-indent="-0.0729in"/>
        </style:list-level-properties>
        <style:text-properties style:font-name="Tahoma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11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text:span text:style-name="T4"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 Z Ó R</dc:title>
    <meta:initial-creator>KOMPUTER</meta:initial-creator>
    <dc:creator>Marcin Pastuszak</dc:creator>
    <meta:creation-date>2022-01-26T11:05:00Z</meta:creation-date>
    <dc:date>2023-03-10T13:20:00Z</dc:date>
    <meta:print-date>2023-03-10T13:20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2" meta:character-count="1767" meta:row-count="12" meta:non-whitespace-character-count="1518"/>
  </office:meta>
</office:document-meta>
</file>