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hyphenate="true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8" style:parent-style-name="Domyślnaczcionkaakapitu" style:family="text">
      <style:text-properties style:font-name-complex="Times New Roman" style:language-asian="en" style:country-asian="US"/>
    </style:style>
    <style:style style:name="T19" style:parent-style-name="Domyślnaczcionkaakapitu" style:family="text">
      <style:text-properties style:font-name-complex="Times New Roman" style:language-asian="en" style:country-asian="US"/>
    </style:style>
    <style:style style:name="T20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3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style:language-asian="en" style:country-asian="US"/>
    </style:style>
    <style:style style:name="T29" style:parent-style-name="Domyślnaczcionkaakapitu" style:family="text">
      <style:text-properties style:font-name-complex="Times New Roman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complex="Times New Roman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style:language-asian="en" style:country-asian="US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language-asian="en" style:country-asian="US" fo:hyphenate="true"/>
    </style:style>
    <style:style style:name="P38" style:parent-style-name="Standard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Liberation Serif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Standard" style:family="paragraph">
      <style:paragraph-properties fo:text-align="center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96" style:parent-style-name="Standard" style:family="paragraph">
      <style:paragraph-properties fo:text-align="justify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0" style:parent-style-name="Standard" style:family="paragraph">
      <style:paragraph-properties fo:text-align="justify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9" style:parent-style-name="Standard" style:family="paragraph">
      <style:paragraph-properties fo:text-align="justify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Internetlink" style:family="text">
      <style:text-properties style:font-name-asian="Times New Roman" style:font-name-complex="Times New Roman" fo:color="#000000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Internetlink" style:family="text">
      <style:text-properties style:font-name-asian="Times New Roman" style:font-name-complex="Times New Roman" fo:color="#000000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text-indent="-0.0104in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1" style:parent-style-name="WW-Tekstpodstawowy2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55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5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5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P158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P159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P160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1" style:parent-style-name="Hiperłącze" style:family="text"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P162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3" style:parent-style-name="Hiperłącze" style:family="text">
      <style:text-properties style:font-name-complex="Times New Roman" fo:font-size="9pt" style:font-size-asian="9pt" style:font-size-complex="9pt" style:language-asian="en" style:country-asian="US"/>
    </style:style>
    <style:style style:name="P16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complex="Times New Roman" fo:font-size="9pt" style:font-size-asian="9pt" style:font-size-complex="9pt" style:language-asian="en" style:country-asian="US"/>
    </style:style>
    <style:style style:name="P165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9.04.2021 r.</text:span></text:p>
      <text:p text:style-name="P12">GPM.6840.36.2019</text:p>
      <text:p text:style-name="P13">BURMISTRZ <text:s/>M I A S T A <text:s/>J E D L I N A-Z D R Ó J</text:p>
      <text:p text:style-name="P14">ogłasza</text:p>
      <text:p text:style-name="P15"/>
      <text:p text:style-name="P16"><text:span text:style-name="T17">IV</text:span><text:span text:style-name="T18"><text:s/>przetarg ustny nieograniczony na sprzedaż nieruchomości<text:s/></text:span><text:span text:style-name="T19">gruntowej niezabudowanej<text:s/></text:span><text:span text:style-name="T20">o powierzchni<text:s/></text:span><text:span text:style-name="T21">0,1387 ha</text:span><text:span text:style-name="T22">,<text:s/></text:span><text:span text:style-name="T23">położonej w Jedlinie-Zdroju oznaczonej w<text:s/></text:span><text:span text:style-name="T24">ewidencji gruntów obrębu<text:s/></text:span><text:span text:style-name="T25">Jedlina-Zdrój jako<text:s/></text:span><text:span text:style-name="T26">działka nr 475/5</text:span><text:span text:style-name="T27">,<text:s/></text:span><text:span text:style-name="T28">dla której Sąd Rejonowy w Wałb</text:span><text:span text:style-name="T29">rzychu prowadzi księgę<text:s/></text:span><text:span text:style-name="T30">wiecz</text:span><text:span text:style-name="T31">ystą nr<text:s/></text:span><text:span text:style-name="T32">SW1W/00062287/6.</text:span></text:p>
      <text:p text:style-name="P33"><text:span text:style-name="T34">1.</text:span><text:span text:style-name="T35"><text:s/></text:span><text:span text:style-name="T36">Opis nieruchomości:</text:span></text:p>
      <text:p text:style-name="P37">Przeznaczona do sprzedaży nieruchomość położona jest pomiędzy dzielnicami Suliszów i Glinica wśród zabudowy mieszkaniowej jednorodzinnej i wielorodzinnej niskiej. Działka ma kształt <text:s text:c="11"/>wieloboku, pozwalając na racjonalne zagospodarowanie. Teren położony jest poniżej poziomu ulicy Konopnickiej, pofałdowany, porośnięty trawą oraz samosiejkami drzew i krzewów o skłonie w kierunku północno-wschodnim. Dojazd od południa, graniczy z działką gminną nr 475/14,<text:s text:c="25"/>stanowiącą długi wąski pas gruntu o zróżnicowanej rzeźbie terenu, porośniętą drzewami, biegnącą wzdłuż drogi – ulicy Konopnickiej. Działka nie jest uzbrojona. Przyłącza sieci kanalizacyjnej, <text:s text:c="9"/>wodociągowej, gazowej i energetycznej znajdują się w ulicy Konopnickiej i ulicy Reja. <text:s/></text:p>
      <text:p text:style-name="P38"><text:span text:style-name="T39">2.</text:span><text:span text:style-name="T40"><text:s/></text:span><text:span text:style-name="T41">Przeznaczenie nieruchomości i sposób jej zagospodarowania:</text:span></text:p>
      <text:p text:style-name="P42"><text:span text:style-name="T43">1) w miejscowym planie zagospodarowania przestrzennego działka nr 475/5 oznaczona <text:s/>jest s</text:span><text:span text:style-name="T44">ymbolem<text:s/></text:span><text:span text:style-name="T45">4.7</text:span><text:span text:style-name="T46">MN/MW</text:span><text:span text:style-name="T47"><text:s/>z zapisem tereny zabudowy<text:s/></text:span><text:span text:style-name="T48">mieszkaniowej jedno i wielorodzinnej.</text:span></text:p>
      <text:p text:style-name="P49"><text:span text:style-name="T50">2) w</text:span><text:span text:style-name="T51"><text:s/>ewidencji gruntó</text:span><text:span text:style-name="T52">w działka nr 475/5 oznaczona jest użytkami PsIV, PsV – pastwiska trwałe <text:s text:c="14"/>i N-nieużytki.</text:span></text:p>
      <text:p text:style-name="P53"><text:span text:style-name="T54">3.</text:span><text:span text:style-name="T55"><text:s/></text:span><text:span text:style-name="T56">Cena wywoławcza: <text:s text:c="3"/></text:span><text:span text:style-name="T57">65 000 zł</text:span><text:span text:style-name="T58"><text:s text:c="2"/></text:span><text:span text:style-name="T59"><text:s text:c="4"/></text:span></text:p>
      <text:p text:style-name="P60">Do ceny uzyskanej w przetargu zostanie doliczony podatek<text:s/>VAT w stawce obowiązującej w dniu sprzedaży nieruchomości. Na dzień ogłoszenia przetargu sprzedaż objęta jest podatkiem <text:s text:c="24"/>od towarów i usług w stawce 23%.</text:p>
      <text:p text:style-name="P61"><text:span text:style-name="T62">4.</text:span><text:span text:style-name="T63"><text:s/></text:span><text:span text:style-name="T64">Termin i miejsce przetargu: <text:s text:c="2"/></text:span><text:span text:style-name="T65">Przetarg odbędzie się w dniu</text:span></text:p>
      <text:p text:style-name="P66"><text:span text:style-name="T67">9 czerwca</text:span><text:span text:style-name="T68"><text:s/>2021 r.</text:span><text:span text:style-name="T69"><text:s/>o godz. 11</text:span><text:span text:style-name="T70">00</text:span></text:p>
      <text:p text:style-name="P71">w siedzibie Urzędu Miasta w Jedlinie-Zdroju przy ulicy Poznańskiej nr 2.</text:p>
      <text:p text:style-name="P72"/>
      <text:p text:style-name="P73">5. Wysokość wadium, forma, termin i miejsce jego wniesienia:</text:p>
      <text:p text:style-name="P74"><text:span text:style-name="T75">Wadium należy wnieść w pieniądzu w wysokości</text:span><text:span text:style-name="T76"><text:s/>5 000 zł</text:span><text:span text:style-name="T77"><text:s/>(słownie: pięć tysięcy złotych)<text:s/></text:span><text:span text:style-name="T78">na rachunek Gminy<text:s/></text:span><text:span text:style-name="T79">Jedlina-Zdrój nr 13102050950000560200114280 PKO BP S.A. I Oddział w Wałbrzychu,</text:span><text:span text:style-name="T80"><text:s text:c="7"/>nie później niż<text:s/></text:span><text:span text:style-name="T81">2 czerwca<text:s/></text:span><text:span text:style-name="T82">2021 r</text:span><text:span text:style-name="T83">., z napisem na dowodzie wpłaty (przelewie)</text:span><text:span text:style-name="T84"><text:line-break/></text:span><text:span text:style-name="T85">„wadium – działka nr 475/5”.</text:span></text:p>
      <text:p text:style-name="P86"><text:span text:style-name="T87">Wadium wpłacone przez uczestnika przetargu, który przetarg wygrał</text:span><text:span text:style-name="T88"><text:s/>zalicza się na poczet ceny <text:s text:c="16"/></text:span><text:span text:style-name="T89">nabycia. Wadium będzie zwrócone pozostałym uczestnikom przed upływem trzech dni od daty:</text:span></text:p>
      <text:p text:style-name="P90">zamknięcia, odwołania, unieważnienia przetargu lub zakończenia przetargu wynikiem negatywnym,</text:p>
      <text:p text:style-name="P91">za pośrednictwem rachunku<text:s/>bankowego.</text:p>
      <text:p text:style-name="P92">6. Terminy wnoszenia opłat:</text:p>
      <text:p text:style-name="P93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94">7. Terminy przeprowadzonych przetargów:</text:p>
      <text:p text:style-name="P95">I – 12.02.2021 r.</text:p>
      <text:p text:style-name="P96"><text:span text:style-name="T97">II – 17.03.2021 r.</text:span></text:p>
      <text:p text:style-name="P98">III – 28.04.2021 r.</text:p>
      <text:p text:style-name="P99">8. Obciążenia nieruchomości:</text:p>
      <text:p text:style-name="P100"><text:span text:style-name="T101">Nieruchomość nie jest obciążona.</text:span></text:p>
      <text:soft-page-break/>
      <text:p text:style-name="P102">9. Zobowiązania, których przedmiotem jest nieruchomość:</text:p>
      <text:p text:style-name="P103">Nieruchomość nie jest przedmiotem zobowiązań.</text:p>
      <text:p text:style-name="P104"><text:span text:style-name="T105">10.</text:span><text:span text:style-name="T106"><text:s/></text:span><text:span text:style-name="T107">Skutki uchylenia się od zawarcia umowy sprzedaży nieruchomości gruntowej:</text:span></text:p>
      <text:p text:style-name="P108">Jeżeli osoba ustalona jako nabywca nieruchomości nie przystąpi bez usprawiedliwienia do zawarcia umowy notarialnej w miejscu i w terminie podanym w zawiadomieniu, organizator<text:s/>przetargu <text:s/>może odstąpić od zawarcia umowy, a wpłacone wadium nie podlega zwrotowi.</text:p>
      <text:p text:style-name="P109"><text:span text:style-name="T110">11.</text:span><text:span text:style-name="T111"><text:s/></text:span><text:span text:style-name="T112">Zastrzeżenie:</text:span></text:p>
      <text:p text:style-name="P113">Termin umowy notarialnej zostanie wyznaczony w ciągu 21 dni od dnia rozstrzygnięcia przetargu. Nabywca zobowiązany jest do poniesienia kosztów związanych<text:s/>z nabyciem nieruchomości<text:line-break/>tj. opłaty sądowej i notarialnej.</text:p>
      <text:p text:style-name="P114">Niniejszy przetarg może zostać odwołany z ważnych powodów, a informacja o odwołaniu przetargu będzie niezwłocznie podana do publicznej wiadomości z uzasadnieniem. <text:s/></text:p>
      <text:p text:style-name="P115"><text:span text:style-name="T116">12.</text:span><text:span text:style-name="T117"><text:s/></text:span><text:span text:style-name="T118">Informacja o miejscu wywies</text:span><text:span text:style-name="T119">zenia i publikacji ogłoszenia:</text:span></text:p>
      <text:p text:style-name="P120"><text:span text:style-name="T121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2">eu</text:span><text:span text:style-name="T123">) <text:s text:c="30"/>i na stronie Urzędu Miasta Jedlina-Zdrój (</text:span><text:a xlink:href="http://www.jedlinazdroj.eu/" office:target-frame-name="_top" xlink:show="replace"><text:span text:style-name="T124">www.jedlinazdroj.eu</text:span></text:a><text:span text:style-name="T125">). Wyciąg z ogłoszenia opublikowany<text:s/></text:span><text:span text:style-name="T126"><text:line-break/></text:span><text:span text:style-name="T127">zostanie w Monitorze Urzędowym oraz wywieszony na tablicach informacyjnych<text:s/></text:span><text:span text:style-name="T128">rozmieszczonych <text:s text:c="10"/>na terenie Gminy Jedlina-Zdrój.</text:span></text:p>
      <text:p text:style-name="P129"><text:span text:style-name="T130">13.</text:span><text:span text:style-name="T131"><text:s/></text:span><text:span text:style-name="T132">Informacje dodatkowe:</text:span></text:p>
      <text:p text:style-name="P133"><text:span text:style-name="T134">a) sprzedaży nieruchomości dokonuje się w oparciu o przepisy ustawy z dnia 21 sierpnia 1997 r. <text:s text:c="15"/>o gospodarce nieruchomościami,</text:span></text:p>
      <text:p text:style-name="P135">b) szczegółowe informacje o istniejącym uzbrojeniu i możliwości lub braku możliwości przyłączenia się do istniejącej infrastruktury określą poszczególni zarządzający.</text:p>
      <text:p text:style-name="P136">c) korzystanie z wszelkich urządzeń infrastruktury komunalnej i technicznej wymaga uzgodnienia <text:s text:c="6"/>z dysponentami sieci i obciąża całkowicie nabywcę nieruchomości.</text:p>
      <text:p text:style-name="P137">d) nabywca nieruchomości zrealizuje niezbędne dla zamierzonej inwestycji uzbrojenie techniczne <text:s text:c="4"/>w porozumieniu z właścicielami sieci i uzyska we własnym zakresie zapewnienia dostawy mediów oraz odbioru<text:s/>ścieków i wód opadowych.</text:p>
      <text:p text:style-name="P138">e) nabywca przejmuje nieruchomość w stanie istniejącym. Cena nieruchomości nie zawiera kosztów wznowienia znaków granicznych działki, w granicach której nieruchomość jest położona.</text:p>
      <text:p text:style-name="P139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0">g) w przetargu mogą uczestniczyć osoby fizyczne i prawne oraz cudzoziemcy na zasadach <text:s text:c="21"/>określonych w ustawie <text:s/>z dnia 24 marca 1920 r. o nabywaniu nieruchomości przez cudzoziemców,</text:p>
      <text:p text:style-name="P141"><text:span text:style-name="T142">h)<text:s/></text:span><text:span text:style-name="T143">uczestn</text:span><text:span text:style-name="T144">ik przetargu przedkłada komisji przetargowej przed jego otwarciem następujące dokumenty:</text:span></text:p>
      <text:p text:style-name="P145">- dowód tożsamości,</text:p>
      <text:p text:style-name="P146">- dowód wniesienia wadium,</text:p>
      <text:p text:style-name="P147">- właściwe pełnomocnictwo udzielone przez osobę, którą reprezentuje – do uczestnictwa w przetargu: w formie pisemnej z notarialnie poświadczonym podpisem, do nabycia nieruchomości: w formie aktu notarialnego,</text:p>
      <text:p text:style-name="P148"><text:span text:style-name="T149">- oświadczenie, że uczestnik zapoznał się z warunkami przetargu oraz znany jest jemu stan faktyczny i prawny nieruchomości i nie wnosi w tym zakresie zastrzeżeń,</text:span></text:p>
      <text:p text:style-name="P150">- osoby fizyczne prowadzące działalność gospodarczą numer NIP, a podmioty inne niż osoby fizyczne <text:s text:c="12"/>dodatkowo aktualny wyciąg z właściwego rejestru oraz dokumenty upoważniające do działania w ich imieniu.</text:p>
      <text:p text:style-name="P151"><text:span text:style-name="T152">14.<text:s/></text:span><text:span text:style-name="T153">Dane teleadresowe, pod którymi można uzysk</text:span><text:span text:style-name="T154">ać szczegółowe informacje dotyczące przetargu:</text:span></text:p>
      <text:p text:style-name="P155"><text:span text:style-name="T156">Urząd Miasta Jedlina-Zdrój,<text:s/></text:span><text:span text:style-name="T157">ul. Poznańska nr 2</text:span></text:p>
      <text:p text:style-name="P158">58-330 Jedlina-Zdrój</text:p>
      <text:p text:style-name="P159">tel. 748510963 <text:s text:c="2"/></text:p>
      <text:p text:style-name="P160"><text:a xlink:href="http://www.jedlinazdroj.eu" office:target-frame-name="_top" xlink:show="replace"><text:span text:style-name="T161">www.jedlinazdroj.eu</text:span></text:a></text:p>
      <text:p text:style-name="P162"><text:a xlink:href="http://www.bip/jedlinazdroj.eu" office:target-frame-name="_top" xlink:show="replace"><text:span text:style-name="T163">www.bip/jedlinazdroj.eu</text:span></text:a></text:p>
      <text:p text:style-name="P164"/>
      <text:p text:style-name="P165"><text:span text:style-name="T166">Sporządziła:J.Wiśniewska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Małgorzata Magoń</dc:creator>
    <meta:creation-date>2020-10-02T10:15:00Z</meta:creation-date>
    <dc:date>2021-04-29T12:59:00Z</dc:date>
    <meta:print-date>2020-10-02T10:15:00Z</meta:print-date>
    <meta:template xlink:href="Normal" xlink:type="simple"/>
    <meta:editing-cycles>9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09" meta:character-count="7052" meta:row-count="50" meta:non-whitespace-character-count="6057"/>
  </office:meta>
</office:document-meta>
</file>