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7" style:parent-style-name="Standard" style:family="paragraph">
      <style:paragraph-properties fo:text-align="center"/>
      <style:text-properties style:font-name="Calibri" style:font-name-complex="Calibri" fo:text-shadow="0.0138in 0.0138in 0in #000000" fo:font-size="6pt" style:font-size-asian="6pt" style:font-size-complex="6pt" fo:language="pl" fo:country="PL"/>
    </style:style>
    <style:style style:name="P18" style:parent-style-name="Textbod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30" style:parent-style-name="WW-Tekstpodstawowy21" style:family="paragraph">
      <style:paragraph-properties style:text-autospace="none" fo:text-align="justify" fo:margin-left="0.0159in">
        <style:tab-stops>
          <style:tab-stop style:type="left" style:position="-2.4055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36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WW-Tekstpodstawowy21" style:family="paragraph">
      <style:paragraph-properties style:text-autospace="none" fo:text-align="justify" fo:margin-left="0.075in">
        <style:tab-stops>
          <style:tab-stop style:type="left" style:position="-1.8618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43" style:parent-style-name="WW-Tekstpodstawowy21" style:family="paragraph">
      <style:paragraph-properties style:text-autospace="none" fo:text-align="justify" fo:margin-left="0.075in">
        <style:tab-stops>
          <style:tab-stop style:type="left" style:position="-1.8618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6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7" style:parent-style-name="Standard" style:family="paragraph">
      <style:paragraph-properties fo:text-align="justify" fo:margin-left="0.0159in">
        <style:tab-stops/>
      </style:paragraph-properties>
      <style:text-properties style:font-name-asian="Times New Roman" style:font-name-complex="Times New Roman" fo:hyphenate="true"/>
    </style:style>
    <style:style style:name="P48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9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0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P5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5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58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61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64" style:parent-style-name="Domyślnaczcionkaakapitu" style:family="text">
      <style:text-properties style:font-name="Calibri" style:font-name-complex="Calibri" fo:font-size="14pt" style:font-size-asian="14pt" style:font-size-complex="14pt" fo:language="en" fo:country="US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7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fo:font-size="6pt" style:font-size-asian="6pt" style:font-size-complex="6pt"/>
    </style:style>
    <style:style style:name="P71" style:parent-style-name="WW-Tekstpodstawowy21" style:list-style-name="WW8Num2" style:family="paragraph">
      <style:paragraph-properties style:text-autospace="none">
        <style:tab-stops>
          <style:tab-stop style:type="left" style:position="-2.9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fo:language="en" fo:country="US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7" style:parent-style-name="Domyślnaczcionkaakapitu" style:family="text">
      <style:text-properties style:font-name="Calibri" style:font-name-complex="Calibri" fo:language="en" fo:country="US"/>
    </style:style>
    <style:style style:name="T78" style:parent-style-name="Domyślnaczcionkaakapitu" style:family="text">
      <style:text-properties style:font-name="Calibri" style:font-name-complex="Calibri" fo:language="en" fo:country="US"/>
    </style:style>
    <style:style style:name="P79" style:parent-style-name="Standard" style:family="paragraph">
      <style:paragraph-properties style:text-autospace="none" fo:text-align="justify" fo:margin-left="0.1666in" fo:text-indent="-0.1687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1" style:parent-style-name="Domyślnaczcionkaakapitu" style:family="text">
      <style:text-properties style:font-name="Calibri" style:font-name-complex="Calibri" fo:language="en" fo:country="US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language="en" fo:country="US"/>
    </style:style>
    <style:style style:name="T84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86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P96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0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01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02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3" style:parent-style-name="Normalny" style:family="paragraph">
      <style:paragraph-properties fo:text-align="justify"/>
      <style:text-properties fo:hyphenate="true"/>
    </style:style>
    <style:style style:name="T1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5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8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4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5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16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7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T118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19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WW-Tekstpodstawowy21" style:family="paragraph">
      <style:paragraph-properties style:text-autospace="none" fo:text-align="justify" fo:margin-top="0.0784in">
        <style:tab-stops>
          <style:tab-stop style:type="left" style:position="-0.1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2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2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24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2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4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/>
    </style:style>
    <style:style style:name="T147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06.04.2021 r.</text:span></text:p>
      <text:p text:style-name="P13">GPM.6840.46.2020</text:p>
      <text:p text:style-name="P14"/>
      <text:p text:style-name="P15">B U R M I S T R Z <text:s text:c="2"/>M I A S T A <text:s text:c="2"/>J E D L I N A-Z D R Ó J</text:p>
      <text:p text:style-name="P16">ogłasza</text:p>
      <text:p text:style-name="P17"/>
      <text:p text:style-name="P18"><text:span text:style-name="T19">I<text:s/></text:span><text:span text:style-name="T20">przetarg ustny nieograniczony na sprzedaż nieruchomości<text:s/></text:span><text:span text:style-name="T21">gruntowej niezabudowanej, położonej <text:s text:c="3"/>w Jedlinie-Zdroju przy<text:s/></text:span><text:span text:style-name="T22">ulicy Południowej</text:span><text:span text:style-name="T23">, oznaczonej w ewidencji gruntów obrębu Jedlina-Zdrój jako działka<text:s/></text:span><text:span text:style-name="T24">nr 690/4</text:span><text:span text:style-name="T25"><text:s/>o powierzchni<text:s/></text:span><text:span text:style-name="T26">0,0022 ha</text:span><text:span text:style-name="T27">, dla której Sąd Rejonowy w Wałbrzychu prowadzi księgę wieczystą nr SW1W/00008</text:span><text:span text:style-name="T28">828/5.</text:span></text:p>
      <text:list text:style-name="WW8Num2">
        <text:list-item text:start-value="1">
          <text:p text:style-name="P29">Opis nieruchomości:</text:p>
        </text:list-item>
      </text:list>
      <text:p text:style-name="P30"><text:span text:style-name="T31">Działka nr 690/4 o powierzchni 22 m</text:span><text:span text:style-name="T32">2</text:span><text:span text:style-name="T33"><text:s/>ma kształt prostokąta. Teren niezabudowany, płaski, porośnięty trawą i samosiejkami. Działka od strony południowej graniczy z ciągiem parterowych garaży. Nieruchomość położona jest sąsiedztwie</text:span><text:span text:style-name="T34"><text:s/>centrum, przy osiedlowej drodze ulicy Południowej, około 200m od ulicy Piastowskiej – jednej z głównych arterii układu komunikacyjnego miasta. Według danych geodezyjnych w sąsiedztwie znajdują się sieci: energetyczna, wodno-kanalizacyjna, gazowa i teleinf</text:span><text:span text:style-name="T35">ormatyczna. Dojazd i dojście odbywać się będzie przez działkę gminną nr 690/3. <text:s text:c="3"/></text:span></text:p>
      <text:list text:style-name="WW8Num2" text:continue-numbering="true">
        <text:list-item>
          <text:p text:style-name="P36">Przeznaczenie nieruchomości i sposób jej zagospodarowania:</text:p>
        </text:list-item>
      </text:list>
      <text:p text:style-name="P37"><text:span text:style-name="T38">W miejscow</text:span><text:span text:style-name="T39">ym planie zagospodarowania przestrzennego Gminy Jedlina-Zdrój nieruchomość gruntowa nr 690/4 oznaczona<text:s/></text:span><text:span text:style-name="T40">jest symbolem<text:s/></text:span><text:span text:style-name="T41">1MN/MW</text:span><text:span text:style-name="T42"><text:s/>z zapisem tereny zabudowy mieszkaniowej jedno <text:s text:c="37"/>i wielorodzinnej; <text:s/></text:span></text:p>
      <text:p text:style-name="P43"><text:span text:style-name="T44">W ewidencji</text:span><text:span text:style-name="T45"><text:s/>gruntów działka nr 690/4 oznaczona jest użytkiem Bp – zurbanizowane tereny niezabudowane lub w trakcie zabudowy.</text:span></text:p>
      <text:list text:style-name="WW8Num2" text:continue-numbering="true">
        <text:list-item>
          <text:p text:style-name="P46">Obciążenia nieruchomości:</text:p>
        </text:list-item>
      </text:list>
      <text:p text:style-name="P47">Nieruchomość nie jest obciążona.</text:p>
      <text:list text:style-name="WW8Num2" text:continue-numbering="true">
        <text:list-item>
          <text:p text:style-name="P48">Zobowiązania, których przedmiotem jest nieruchomość:</text:p>
        </text:list-item>
      </text:list>
      <text:p text:style-name="P49">Nieruchomość nie jest przedmiotem zobowiązań.</text:p>
      <text:list text:style-name="WW8Num2" text:continue-numbering="true">
        <text:list-item>
          <text:p text:style-name="P50"><text:span text:style-name="T51">Cena wywoławcza:</text:span><text:span text:style-name="T52"><text:tab/></text:span><text:span text:style-name="T53"><text:s/></text:span><text:span text:style-name="T54">4 000 zł</text:span></text:p>
        </text:list-item>
      </text:list>
      <text:p text:style-name="P55"><text:span text:style-name="T56">Do ceny uzyskanej w przetargu zostanie doliczony podatek VAT w stawce<text:s/></text:span><text:span text:style-name="T57">obowiązującej w dniu sprzedaży <text:s text:c="17"/>nieruchomości.<text:s/></text:span><text:span text:style-name="T58">Na dzień ogłoszenia przetargu sprzedaż objęta jest podatkiem od towarów i usług w stawce 23%</text:span><text:span text:style-name="T59">.</text:span></text:p>
      <text:p text:style-name="P60"/>
      <text:list text:style-name="WW8Num2" text:continue-numbering="true">
        <text:list-item>
          <text:p text:style-name="P61">Termin i miejsce przetargu:</text:p>
        </text:list-item>
      </text:list>
      <text:p text:style-name="P62"><text:span text:style-name="T63">Przetarg odbędzie się</text:span><text:span text:style-name="T64"><text:s/></text:span><text:span text:style-name="T65">w dniu<text:s/></text:span><text:span text:style-name="T66">11 maja 2021<text:s/></text:span><text:span text:style-name="T67">r. o godzinie 11:00<text:s/></text:span><text:span text:style-name="T68">w siedzib</text:span><text:span text:style-name="T69">ie Urzędu Miasta Jedlina-Zdrój przy ul. Poznańskiej nr 2.</text:span></text:p>
      <text:p text:style-name="P70"/>
      <text:list text:style-name="WW8Num2" text:continue-numbering="true">
        <text:list-item>
          <text:p text:style-name="P71">Wysokość wadium, forma, termin i miejsce jego wniesienia:</text:p>
        </text:list-item>
      </text:list>
      <text:p text:style-name="P72"><text:span text:style-name="T73">Warunkiem przystąpienia do przetargu jest dokonanie wpłaty wadium w pieniądzu w wysokości<text:s/></text:span><text:span text:style-name="T74"><text:line-break/></text:span><text:span text:style-name="T75"><text:s/>400 zł,-</text:span><text:span text:style-name="T76"><text:s/>na rachunek Gminy Jedlina-Zdrój nr<text:s/></text:span><text:span text:style-name="T77">131</text:span><text:span text:style-name="T78">02050950000560200114280 w PKO BP S.A.</text:span></text:p>
      <text:p text:style-name="P79"><text:span text:style-name="T80">I Oddział w Wałbrzychu, nie później niż</text:span><text:span text:style-name="T81"><text:s/></text:span><text:span text:style-name="T82">4 maja</text:span><text:span text:style-name="T83"><text:s/>2021 r.<text:s/></text:span><text:span text:style-name="T84">z napisem na dowodzie wpłaty (przelewie)<text:s/></text:span><text:span text:style-name="T85">„wadium-działka nr 690/4”.</text:span></text:p>
      <text:p text:style-name="P86"><text:span text:style-name="T87">Wadium wpłacone przez uczestnika przetargu, który przetarg wygrał, zalicza się na poczet<text:s/></text:span><text:span text:style-name="T88">ceny nabycia. Wadium b</text:span><text:span text:style-name="T89">ędzie zwrócone pozostałym uczestnikom przed upływem trzech dni od daty: zamknięcia, odwołania, unieważnienia przetargu lub zakończenia przetargu wynikiem negatywnym na rachunek bankowy.</text:span></text:p>
      <text:p text:style-name="P90"><text:span text:style-name="T91">VIII. Terminy wnoszenia opłat:</text:span></text:p>
      <text:p text:style-name="P92"><text:span text:style-name="T93">Cena nieruchomośc</text:span><text:span text:style-name="T94">i osiągnięta w przetargu podlega zapłacie nie później niż do dnia zawarcia umowy notarialnej. <text:s/></text:span><text:span text:style-name="T95">Za termin potwierdzający dokonanie wpłaty na konto uznaje się datę lokacji środków na rachunku Gminy.</text:span></text:p>
      <text:p text:style-name="P96"><text:span text:style-name="T97">IX.<text:s/></text:span><text:span text:style-name="T98">Skutki uchylenia się od zawarcia umowy sprzedaży nieruc</text:span><text:span text:style-name="T99">homości:</text:span></text:p>
      <text:p text:style-name="P100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101"/>
      <text:soft-page-break/>
      <text:p text:style-name="P102">X. Informacja o miejscu wywieszenia i publikacji ogłoszenia:</text:p>
      <text:p text:style-name="P103"><text:span text:style-name="T104">Ogłoszenie o przetargu zostanie wywieszone na tablicy ogłoszeń w siedzibie Urzędu Miasta oraz <text:s text:c="20"/>opublikowane w Biuletynie Informacji Publicznej Urzędu Miasta (</text:span><text:a xlink:href="http://www.bip.um.jedlina.pl/" office:target-frame-name="_top" xlink:show="replace"><text:span text:style-name="T105">www.bip.jedlinazdroj.</text:span></text:a><text:span text:style-name="T106">eu</text:span><text:span text:style-name="T107">) i na stronie Urzędu <text:s text:c="3"/>Miasta Jedlina-Zdrój (</text:span><text:a xlink:href="http://www.jedlinazdroj.eu/" office:target-frame-name="_top" xlink:show="replace"><text:span text:style-name="T108">www.jedlinazdroj.eu</text:span></text:a><text:span text:style-name="T109">). Wyciąg z ogłoszenia zostanie wywieszony na tablicach <text:s text:c="21"/></text:span><text:span text:style-name="T110"><text:s/>informacyjnych rozmieszczonych na terenie Gminy Jedlina-Zdrój.</text:span></text:p>
      <text:p text:style-name="P111"><text:span text:style-name="T112">XI.<text:s/></text:span><text:span text:style-name="T113">Zastrzeżenie:</text:span></text:p>
      <text:list text:style-name="WW8Num4" text:continue-numbering="true">
        <text:list-item>
          <text:p text:style-name="P114"><text:span text:style-name="T115">Termin umowy notarialnej zostanie wyznaczony w ciągu 21 dni od dnia rozstrzygnięcia przetargu.</text:span></text:p>
        </text:list-item>
        <text:list-item>
          <text:p text:style-name="P116"><text:span text:style-name="T117">Nabywca zobowiązany jest do poniesienia kosztów związanych z nabyciem nieruchom</text:span><text:span text:style-name="T118">ości, tj. opłaty sądowej i notarialnej.</text:span></text:p>
        </text:list-item>
        <text:list-item>
          <text:p text:style-name="P119">Niniejszy przetarg może zostać odwołany z ważnych powodów, a informacja o odwołaniu przetargu będzie niezwłocznie podana do publicznej wiadomości.</text:p>
        </text:list-item>
      </text:list>
      <text:p text:style-name="P120">XII. Informacje dodatkowe:</text:p>
      <text:p text:style-name="P121">1. Sprzedaży nieruchomości dokonuje się w<text:s/>oparciu o przepisy ustawy z dnia 21 sierpnia 1997 r.<text:s/><text:line-break/>o gospodarce nieruchomościami (Dz. U. z 2020 r., poz. 1990 ze zm.).<text:s/></text:p>
      <text:p text:style-name="P122">2. Korzystanie z wszelkich urządzeń infrastruktury komunalnej i technicznej wymaga uzgodnienia<text:s/><text:line-break/>z dysponentami sieci i obciąża<text:s/>całkowicie nabywcę nieruchomości. Istniejące na nieruchomości urządzenia infrastruktury technicznej i komunalnej mogą być wykorzystane przez nabywcę tylko<text:s/><text:line-break/>i wyłącznie na warunkach określonych przez dysponenta tych urządzeń.</text:p>
      <text:p text:style-name="P123">3. Szczegółowe informacje o istniejącym uzbrojeniu i możliwości lub braku możliwości przyłączenia się do istniejącej infrastruktury określą poszczególni zarządzający.</text:p>
      <text:p text:style-name="P124">4. Nabywca przejmuje nieruchomość w stanie istniejącym. Cena nieruchomości nie zawiera kosztów <text:s text:c="10"/>wznowienia znaków granicznych działki, w granicach której nieruchomość jest położona.</text:p>
      <text:p text:style-name="P125">5. W przetargu mogą brać udział osoby fizyczne i prawne oraz cudzoziemcy na zasadach określonych w ustawie z dnia 24 marca 1920 r. o nabywaniu nieruchomości przez cudzoziemców <text:s/>.</text:p>
      <text:p text:style-name="P126"><text:span text:style-name="T127">6.<text:s/></text:span><text:span text:style-name="T128">U</text:span><text:span text:style-name="T129">cz</text:span><text:span text:style-name="T130">estnik przetargu przedkłada komisji przetargowej przed otwarciem przetargu na sprzedaż nieruchomości<text:s/></text:span><text:span text:style-name="T131">dokumenty: dowód tożsamości, dowód wniesienia wadium,<text:s/></text:span><text:span text:style-name="T132">właściwe pełnomocnictwo udzielone przez osobę, którą reprezentuje – do uczestnictwa w przetargu w for</text:span><text:span text:style-name="T133">mie pisemnej z notarialnie poświadczonym podpisem, do nabycia nieruchomości w formie aktu notarialnego</text:span><text:span text:style-name="T134">,<text:s/></text:span><text:span text:style-name="T135">oświadczenie, że uczestnik zapoznał się<text:s/></text:span><text:span text:style-name="T136">ze stanem faktycznym i prawnym nieruchomości i nie wnosi w tym zakresie zastrzeżeń,</text:span><text:span text:style-name="T137"><text:s/>podmioty inne niż osoby fizy</text:span><text:span text:style-name="T138">czne dodatkowo wyciąg z właściwego rejestru,<text:s/></text:span><text:span text:style-name="T139">zgodę organów statutowych na nabycie nieruchomości oraz umowę o zawarciu spółki-w przypadku wspólników spółki cywilnej lub statut .</text:span></text:p>
      <text:p text:style-name="P140">7. Przetarg będzie ważny bez względu na liczbę uczestników, jeżeli chociaż jeden zakwalifikowany uczestnik zaoferuje cenę wyższą 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41">XIII. Dane teleadresowe, pod którymi można uzyskać <text:s/>szczegółowe informacje dotyczące przetargu:</text:p>
      <text:p text:style-name="P142">Urząd Miasta Jedlina-Zdrój,<text:s/></text:p>
      <text:p text:style-name="P143">58-330 Jedlina-Zdrój</text:p>
      <text:p text:style-name="P144">ul. Poznańska nr 2</text:p>
      <text:p text:style-name="P145">tel. 74/8510963<text:s/></text:p>
      <text:p text:style-name="P146"><text:span text:style-name="T147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11-26T14:09:00Z</meta:creation-date>
    <dc:date>2021-04-06T11:12:00Z</dc:date>
    <meta:print-date>2021-04-01T13:09:00Z</meta:print-date>
    <meta:template xlink:href="Normal" xlink:type="simple"/>
    <meta:editing-cycles>18</meta:editing-cycles>
    <meta:editing-duration>PT2412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34" meta:character-count="6526" meta:row-count="46" meta:non-whitespace-character-count="5605"/>
  </office:meta>
</office:document-meta>
</file>