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text-autospace="none"/>
    </style:style>
    <style:style style:name="T2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3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4" style:parent-style-name="Standard" style:family="paragraph">
      <style:paragraph-properties style:text-autospace="none" fo:text-align="center"/>
      <style:text-properties style:font-name="Times New Roman" style:font-name-complex="Times New Roman" fo:text-shadow="0.0138in 0.0138in 0in #000000" style:language-asian="en" style:country-asian="US"/>
    </style:style>
    <style:style style:name="P5" style:parent-style-name="Standard" style:family="paragraph">
      <style:paragraph-properties style:text-autospace="none" fo:text-align="center"/>
      <style:text-properties style:font-name="Times New Roman" style:font-name-complex="Times New Roman" fo:text-shadow="0.0138in 0.0138in 0in #000000" style:language-asian="en" style:country-asian="US"/>
    </style:style>
    <style:style style:name="P6" style:parent-style-name="WW-Tekstpodstawowy3" style:family="paragraph">
      <style:paragraph-properties style:text-autospace="none" fo:text-align="justify"/>
    </style:style>
    <style:style style:name="T7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 style:language-asian="en" style:country-asian="US"/>
    </style:style>
    <style:style style:name="T12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 style:language-asian="en" style:country-asian="US"/>
    </style:style>
    <style:style style:name="T13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 style:language-asian="en" style:country-asian="US"/>
    </style:style>
    <style:style style:name="P14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15" style:parent-style-name="Standard" style:family="paragraph">
      <style:paragraph-properties style:text-autospace="none" fo:text-align="justify"/>
    </style:style>
    <style:style style:name="T16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en" fo:country="US" style:language-asian="en" style:country-asian="US"/>
    </style:style>
    <style:style style:name="T17" style:parent-style-name="Domyślnaczcionkaakapitu" style:family="text">
      <style:text-properties style:font-name="Calibri" style:font-name-complex="Calibri" style:font-weight-complex="bold" style:text-position="super 63.6%" fo:font-size="11pt" style:font-size-asian="11pt" style:font-size-complex="11pt" fo:language="en" fo:country="US" style:language-asian="en" style:country-asian="US"/>
    </style:style>
    <style:style style:name="T18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en" fo:country="US" style:language-asian="en" style:country-asian="US"/>
    </style:style>
    <style:style style:name="T19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en" fo:country="US" style:language-asian="en" style:country-asian="US"/>
    </style:style>
    <style:style style:name="T20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en" fo:country="US" style:language-asian="en" style:country-asian="US"/>
    </style:style>
    <style:style style:name="T21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en" fo:country="US" style:language-asian="en" style:country-asian="US"/>
    </style:style>
    <style:style style:name="T22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en" fo:country="US" style:language-asian="en" style:country-asian="US"/>
    </style:style>
    <style:style style:name="T23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en" fo:country="US" style:language-asian="en" style:country-asian="US"/>
    </style:style>
    <style:style style:name="T24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en" fo:country="US" style:language-asian="en" style:country-asian="US"/>
    </style:style>
    <style:style style:name="T25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en" fo:country="US" style:language-asian="en" style:country-asian="US"/>
    </style:style>
    <style:style style:name="T26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en" fo:country="US" style:language-asian="en" style:country-asian="US"/>
    </style:style>
    <style:style style:name="T27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en" fo:country="US" style:language-asian="en" style:country-asian="US"/>
    </style:style>
    <style:style style:name="T28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en" fo:country="US" style:language-asian="en" style:country-asian="US"/>
    </style:style>
    <style:style style:name="T29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en" fo:country="US" style:language-asian="en" style:country-asian="US"/>
    </style:style>
    <style:style style:name="T30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en" fo:country="US" style:language-asian="en" style:country-asian="US"/>
    </style:style>
    <style:style style:name="T31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en" fo:country="US" style:language-asian="en" style:country-asian="US"/>
    </style:style>
    <style:style style:name="T32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en" fo:country="US" style:language-asian="en" style:country-asian="US"/>
    </style:style>
    <style:style style:name="T33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en" fo:country="US" style:language-asian="en" style:country-asian="US"/>
    </style:style>
    <style:style style:name="T34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en" fo:country="US" style:language-asian="en" style:country-asian="US"/>
    </style:style>
    <style:style style:name="T35" style:parent-style-name="Domyślnaczcionkaakapitu" style:family="text">
      <style:text-properties style:font-name="Calibri" style:font-name-complex="Calibri" style:font-weight-complex="bold" fo:font-size="11pt" style:font-size-asian="11pt" style:font-size-complex="11pt" fo:language="en" fo:country="US" style:language-asian="en" style:country-asian="US"/>
    </style:style>
    <style:style style:name="P36" style:parent-style-name="Standard" style:family="paragraph">
      <style:paragraph-properties style:text-autospace="none" fo:text-align="justify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43" style:parent-style-name="Standard" style:family="paragraph">
      <style:paragraph-properties style:text-autospace="none" fo:text-align="justify"/>
      <style:text-properties style:font-name="Calibri" style:font-name-asian="Times New Roman" style:font-name-complex="Calibri" fo:hyphenate="true"/>
    </style:style>
    <style:style style:name="P44" style:parent-style-name="Standard" style:family="paragraph">
      <style:paragraph-properties style:text-autospace="none" fo:text-align="justify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style:text-autospace="none" fo:text-align="justify" fo:margin-left="0.0784in" fo:text-indent="-0.0784in">
        <style:tab-stops/>
      </style:paragraph-properties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P47" style:parent-style-name="Standard" style:family="paragraph">
      <style:paragraph-properties style:text-autospace="none" fo:text-align="justify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P50" style:parent-style-name="Standard" style:family="paragraph">
      <style:paragraph-properties style:text-autospace="none" fo:text-align="justify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3" style:parent-style-name="Bezodstępów" style:family="paragraph">
      <style:paragraph-properties fo:text-align="justify"/>
      <style:text-properties fo:font-size="11pt" style:font-size-asian="11pt" style:font-size-complex="11pt"/>
    </style:style>
    <style:style style:name="P54" style:parent-style-name="Bezodstępów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family="paragraph">
      <style:paragraph-properties style:text-autospace="none" fo:text-align="justify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P58" style:parent-style-name="Standard" style:family="paragraph">
      <style:paragraph-properties style:text-autospace="none" fo:text-align="justify" fo:margin-left="1.9694in">
        <style:tab-stops/>
      </style:paragraph-properties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6pt" style:font-size-asian="16pt" style:font-size-complex="16pt" style:language-asian="en" style:country-asian="US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6pt" style:font-size-asian="16pt" style:font-size-complex="16pt" fo:language="en" fo:country="US" style:language-asian="en" style:country-asian="US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style:text-position="super 65.6%" fo:font-size="16pt" style:font-size-asian="16pt" style:font-size-complex="16pt" fo:language="en" fo:country="US" style:language-asian="en" style:country-asian="US"/>
    </style:style>
    <style:style style:name="P62" style:parent-style-name="Standard" style:family="paragraph">
      <style:paragraph-properties style:text-autospace="none" fo:text-align="justify" fo:margin-left="0.9847in">
        <style:tab-stops/>
      </style:paragraph-properties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P65" style:parent-style-name="Standard" style:family="paragraph">
      <style:paragraph-properties style:text-autospace="none" fo:text-align="justify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style:text-autospace="none" fo:text-align="justify" fo:margin-left="0.0076in">
        <style:tab-stops/>
      </style:paragraph-properties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7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style:language-asian="en" style:country-asian="US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style-complex="italic" fo:font-size="11pt" style:font-size-asian="11pt" style:font-size-complex="11pt" style:language-asian="en" style:country-asian="US"/>
    </style:style>
    <style:style style:name="T7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81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P82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P83" style:parent-style-name="Standard" style:family="paragraph">
      <style:paragraph-properties style:text-autospace="none" fo:text-align="justify"/>
    </style:style>
    <style:style style:name="T8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85" style:parent-style-name="Domyślnaczcionkaakapitu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en" style:country-asian="US"/>
    </style:style>
    <style:style style:name="P86" style:parent-style-name="Standard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fo:font-size="11pt" style:font-size-asian="11pt" style:font-size-complex="11pt" style:language-asian="en" style:country-asian="US"/>
    </style:style>
    <style:style style:name="P87" style:parent-style-name="Standard" style:family="paragraph">
      <style:paragraph-properties fo:widows="2" fo:orphans="2" fo:text-align="justify">
        <style:tab-stops>
          <style:tab-stop style:type="left" style:position="-2in"/>
        </style:tab-stops>
      </style:paragraph-properties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P92" style:parent-style-name="Standard" style:family="paragraph">
      <style:paragraph-properties style:text-autospace="none" fo:text-align="justify"/>
    </style:style>
    <style:style style:name="T9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5" style:parent-style-name="Standard" style:family="paragraph">
      <style:paragraph-properties style:text-autospace="none" fo:text-align="justify"/>
      <style:text-properties style:font-name="Calibri" style:font-name-asian="Times New Roman" style:font-name-complex="Calibri" fo:font-size="11pt" style:font-size-asian="11pt" style:font-size-complex="11pt" style:language-asian="en" style:country-asian="US"/>
    </style:style>
    <style:style style:name="P96" style:parent-style-name="Standard" style:family="paragraph">
      <style:paragraph-properties style:text-autospace="none" fo:text-align="justify"/>
      <style:text-properties style:font-name="Calibri" style:font-name-asian="Times New Roman" style:font-name-complex="Calibri" fo:font-size="11pt" style:font-size-asian="11pt" style:font-size-complex="11pt" style:language-asian="en" style:country-asian="US"/>
    </style:style>
    <style:style style:name="P97" style:parent-style-name="Standard" style:family="paragraph">
      <style:paragraph-properties style:text-autospace="none" fo:text-align="justify"/>
    </style:style>
    <style:style style:name="T9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/>
    </style:style>
    <style:style style:name="T9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en" style:country-asian="US"/>
    </style:style>
    <style:style style:name="T100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101" style:parent-style-name="Standard" style:family="paragraph">
      <style:paragraph-properties style:text-autospace="none" fo:text-align="justify"/>
    </style:style>
    <style:style style:name="T10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10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10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6" style:parent-style-name="Standard" style:family="paragraph">
      <style:paragraph-properties style:text-autospace="none" fo:text-align="justify"/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09" style:parent-style-name="Internetlink" style:family="text">
      <style:text-properties style:font-name="Calibri" style:font-name-complex="Calibri" fo:color="#000000" fo:font-size="11pt" style:font-size-asian="11pt" style:font-size-complex="11pt"/>
    </style:style>
    <style:style style:name="T110" style:parent-style-name="Internetlink" style:family="text">
      <style:text-properties style:font-name="Calibri" style:font-name-complex="Calibri" fo:color="#000000" fo:font-size="11pt" style:font-size-asian="11pt" style:font-size-complex="11pt"/>
    </style:style>
    <style:style style:name="T111" style:parent-style-name="Internetlink" style:family="text">
      <style:text-properties style:font-name="Calibri" style:font-name-complex="Calibri" fo:color="#000000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14" style:parent-style-name="Internetlink" style:family="text">
      <style:text-properties style:font-name="Calibri" style:font-name-complex="Calibri" fo:color="#000000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16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117" style:parent-style-name="Standard" style:family="paragraph">
      <style:paragraph-properties style:text-autospace="none" fo:text-align="justify"/>
    </style:style>
    <style:style style:name="T11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12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1" style:parent-style-name="Standard" style:family="paragraph">
      <style:paragraph-properties style:text-autospace="none" fo:text-align="justify"/>
    </style:style>
    <style:style style:name="T122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23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24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125" style:parent-style-name="Standard" style:family="paragraph">
      <style:paragraph-properties style:text-autospace="none" fo:text-align="justify"/>
    </style:style>
    <style:style style:name="T126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27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128" style:parent-style-name="Standard" style:family="paragraph">
      <style:paragraph-properties style:text-autospace="none" fo:text-align="justify"/>
    </style:style>
    <style:style style:name="T129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30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34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135" style:parent-style-name="Standard" style:family="paragraph">
      <style:paragraph-properties style:text-autospace="none" fo:text-align="justify"/>
    </style:style>
    <style:style style:name="T136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37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138" style:parent-style-name="Standard" style:family="paragraph">
      <style:paragraph-properties style:text-autospace="none" fo:text-align="justify"/>
    </style:style>
    <style:style style:name="T139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40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41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42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143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P144" style:parent-style-name="Standard" style:family="paragraph">
      <style:paragraph-properties style:text-autospace="none" fo:text-align="justify" fo:margin-left="0.2659in">
        <style:tab-stops/>
      </style:paragraph-properties>
    </style:style>
    <style:style style:name="T145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46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147" style:parent-style-name="Standard" style:family="paragraph">
      <style:paragraph-properties style:text-autospace="none" fo:text-align="justify" fo:margin-left="0.2659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148" style:parent-style-name="Standard" style:family="paragraph">
      <style:paragraph-properties style:text-autospace="none" fo:text-align="justify" fo:margin-left="0.2659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149" style:parent-style-name="Standard" style:family="paragraph">
      <style:paragraph-properties style:text-autospace="none" fo:text-align="justify">
        <style:tab-stops>
          <style:tab-stop style:type="left" style:position="-2.634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150" style:parent-style-name="WW-Tekstpodstawowywcięty2" style:family="paragraph">
      <style:paragraph-properties style:text-autospace="none" fo:text-align="justify">
        <style:tab-stops>
          <style:tab-stop style:type="left" style:position="3.7916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51" style:parent-style-name="Bezodstępów" style:family="paragraph">
      <style:paragraph-properties fo:text-align="justify"/>
      <style:text-properties fo:font-size="10pt" style:font-size-asian="10pt" style:font-size-complex="10pt"/>
    </style:style>
    <style:style style:name="P152" style:parent-style-name="Bezodstępów" style:family="paragraph">
      <style:paragraph-properties fo:text-align="justify"/>
      <style:text-properties fo:font-size="10pt" style:font-size-asian="10pt" style:font-size-complex="10pt"/>
    </style:style>
    <style:style style:name="P153" style:parent-style-name="Bezodstępów" style:family="paragraph">
      <style:paragraph-properties fo:text-align="justify"/>
      <style:text-properties fo:font-size="10pt" style:font-size-asian="10pt" style:font-size-complex="10pt"/>
    </style:style>
    <style:style style:name="P154" style:parent-style-name="Bezodstępów" style:family="paragraph">
      <style:paragraph-properties fo:text-align="justify"/>
    </style:style>
    <style:style style:name="T155" style:parent-style-name="Hiperłącze" style:family="text">
      <style:text-properties fo:font-size="10pt" style:font-size-asian="10pt" style:font-size-complex="10pt"/>
    </style:style>
    <style:style style:name="P156" style:parent-style-name="Bezodstępów" style:family="paragraph">
      <style:paragraph-properties fo:text-align="justify"/>
    </style:style>
    <style:style style:name="T157" style:parent-style-name="Hiperłącze" style:family="text">
      <style:text-properties fo:font-size="10pt" style:font-size-asian="10pt" style:font-size-complex="10pt"/>
    </style:style>
    <style:style style:name="T158" style:parent-style-name="Domyślnaczcionkaakapitu" style:family="text">
      <style:text-properties fo:font-size="10pt" style:font-size-asian="10pt" style:font-size-complex="10pt"/>
    </style:style>
    <style:style style:name="P159" style:parent-style-name="WW-Tekstpodstawowywcięty2" style:family="paragraph">
      <style:paragraph-properties fo:widows="2" fo:orphans="2" style:text-autospace="none" fo:text-align="justify" fo:text-indent="0in">
        <style:tab-stops>
          <style:tab-stop style:type="left" style:position="9.6833in"/>
        </style:tab-stops>
      </style:paragraph-properties>
    </style:style>
    <style:style style:name="T160" style:parent-style-name="Domyślnaczcionkaakapitu" style:family="text">
      <style:text-properties style:font-name="Calibri" style:font-name-complex="Calibri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<text:span text:style-name="T2">GPM.6840.45.2020</text:span><text:tab/><text:tab/><text:tab/><text:tab/><text:tab/><text:tab/><text:tab/><text:s/><text:span text:style-name="T3">Jedlina-Zdrój, dnia 27.04.2021 r.</text:span></text:p>
      <text:p text:style-name="P4">B U R M I S T R Z <text:s text:c="2"/>M I A S T A <text:s text:c="2"/>J E D L I N A-Z D R Ó J</text:p>
      <text:p text:style-name="P5">ogłasza</text:p>
      <text:p text:style-name="P6"><text:span text:style-name="T7"><text:s/></text:span><text:span text:style-name="T8">I<text:s/></text:span><text:span text:style-name="T9">przetarg</text:span><text:span text:style-name="T10"><text:s/></text:span><text:span text:style-name="T11">ustny nieograniczony na sprzedaż nieruchomości<text:s/></text:span><text:span text:style-name="T12">gruntowej niezabudowanej położonej <text:s text:c="31"/>w Jedlinie-Zdroju przy ul. Chopina, oznaczonej w ewidencji gruntów obrębu Jedlina-Zdrój jako działka nr 690/2 o powierzchni 0,1083 ha, dla której Sąd Rejonowy w Wałbrzychu prowadzi księgę wi</text:span><text:span text:style-name="T13">eczystą <text:s text:c="51"/>nr SW1W/0008828/5.</text:span></text:p>
      <text:list text:style-name="LFO5" text:continue-numbering="true">
        <text:list-item>
          <text:p text:style-name="P14">Opis nieruchomości:</text:p>
        </text:list-item>
      </text:list>
      <text:p text:style-name="P15"><text:span text:style-name="T16">Działka nr 690/2 o powierzchni 1083 m</text:span><text:span text:style-name="T17">2</text:span><text:span text:style-name="T18"><text:s/>położona jest w Jedlinie-Zdroju, przy ulicy Chopina i ma kształt wieloboku. Składa się z dwóch części: zasadniczej oraz</text:span><text:span text:style-name="T19"><text:s/>łącznika. Część zasadnicza ma kształt prostokąta <text:s text:c="26"/>o wymiarach ok. 21 m x 45 m. Łącznik to trapez o szerokości ok. 9 m i zmiennej długości <text:s text:c="55"/>(od ok. 13 m do 19 m) – stanowi wjazd</text:span><text:span text:style-name="T20"><text:s/>na zasadniczą część działki z ulicy Chopina. <text:s/>Znajduje <text:s/>się w sąsiedztwie centrum miejscowości Jedlina-Zdrój,<text:s/></text:span><text:span text:style-name="T21">w odległości ok. 250 m od ulicy Piastowskiej – jednej z głównych arterii układu komunikacyjnego miasta, prz</text:span><text:span text:style-name="T22">y której znaj</text:span><text:span text:style-name="T23">dują się liczne obiekty handlu i</text:span><text:span text:style-name="T24"><text:s/>usług.<text:s/></text:span><text:span text:style-name="T25">Najbliższe otoczenie stanowią tereny zagospodarowane – budynk</text:span><text:span text:style-name="T26">i mieszkalne wielorodzinne niskie, zabudowa mieszkaniowa jednorodzinna<text:s/></text:span><text:span text:style-name="T27">oraz tereny zielone – las. Teren pofał</text:span><text:span text:style-name="T28">dowany, porośnięty roślinnością.<text:s/></text:span><text:span text:style-name="T29">Według danych geodezyjnych w<text:s/></text:span><text:span text:style-name="T30">ulicy Chopina znajdują się sieci: energetyczna, wodno-kanalizacyjna, gazowa, teleinformatyczna. Przyłącza mediów w w</text:span><text:span text:style-name="T31">iększej odległości<text:s/></text:span><text:span text:style-name="T32">od zasadniczej części działki. Dojazd i dojście<text:s/></text:span><text:span text:style-name="T33"><text:s text:c="10"/></text:span><text:span text:style-name="T34">do nieruchomości z ulicy Chopina – bezpośrednio z drogi publ</text:span><text:span text:style-name="T35">icznej, o nawierzchni asfaltowej.<text:s/></text:span></text:p>
      <text:list text:style-name="LFO5" text:continue-numbering="true">
        <text:list-item>
          <text:p text:style-name="P36"><text:span text:style-name="T37">Cena<text:s/></text:span><text:span text:style-name="T38">wywoławcza</text:span><text:span text:style-name="T39"><text:s/>nieruchomości:</text:span><text:span text:style-name="T40"><text:s text:c="2"/></text:span><text:span text:style-name="T41"><text:s/></text:span><text:span text:style-name="T42">68 000 zł</text:span></text:p>
        </text:list-item>
      </text:list>
      <text:p text:style-name="P43">Do ceny uzyskanej w przetargu zostanie doliczony podatek VAT w stawce obowiązującej w dniu sprzedaży nieruchomości. Na dzień ogłoszenia przetargu sprzedaż objęta jest podatkiem od towarów <text:s text:c="21"/>i usług w stawce 23%.</text:p>
      <text:list text:style-name="LFO5" text:continue-numbering="true">
        <text:list-item>
          <text:p text:style-name="P44"><text:span text:style-name="T45">Obciążenia nieruchomości :</text:span></text:p>
        </text:list-item>
      </text:list>
      <text:p text:style-name="P46">Nieruchomość nie jest obciążona.</text:p>
      <text:list text:style-name="LFO5" text:continue-numbering="true">
        <text:list-item>
          <text:p text:style-name="P47"><text:span text:style-name="T48">Zobowiązania, których przedmiotem jest nieruchomość:</text:span></text:p>
        </text:list-item>
      </text:list>
      <text:p text:style-name="P49">Nieruchomość nie jest przedmiotem zobowiązań.</text:p>
      <text:list text:style-name="LFO5" text:continue-numbering="true">
        <text:list-item>
          <text:p text:style-name="P50"><text:span text:style-name="T51">Przeznaczenie nieruchomości i sposób jej<text:s/></text:span><text:span text:style-name="T52">zagospodarowania:</text:span></text:p>
        </text:list-item>
      </text:list>
      <text:p text:style-name="P53">1) w miejscowym planie zagospodarowania przestrzennego miasta Jedlina-Zdrój, zatwierdzonym uchwałą Rady Miasta Jedlina-Zdrój<text:s/>z dnia 19 listopada 2012 r. Nr XXI/136/12<text:s/>nieruchomość oznaczona <text:s/>jest symbolem 1MN/MW z zapisem tereny zabudowy<text:s/>mieszkaniowej jedno i wielorodzinnej,</text:p>
      <text:p text:style-name="P54">2) w ewidencji gruntów nieruchomość oznaczona jest użytkiem B – <text:s/>tereny mieszkaniowe, Bi – inne tereny zabudowane.</text:p>
      <text:list text:style-name="LFO5" text:continue-numbering="true">
        <text:list-item>
          <text:p text:style-name="P55"><text:span text:style-name="T56">Termin i miejsce przetargu:<text:s/></text:span><text:span text:style-name="T57">Przetarg odbędzie się w dniu</text:span></text:p>
        </text:list-item>
      </text:list>
      <text:p text:style-name="P58"><text:span text:style-name="T59">1 czerwca 2021</text:span><text:span text:style-name="T60"><text:s/>r. o godzinie 11</text:span><text:span text:style-name="T61">00</text:span></text:p>
      <text:p text:style-name="P62"><text:span text:style-name="T63"><text:s text:c="13"/>w siedzibie Urzędu Miasta Jedlina-Zdrój przy ul.<text:s/></text:span><text:span text:style-name="T64">Poznańskiej nr 2 .</text:span></text:p>
      <text:list text:style-name="LFO5" text:continue-numbering="true">
        <text:list-item>
          <text:p text:style-name="P65"><text:span text:style-name="T66">Wysokość</text:span><text:span text:style-name="T67"><text:s/>wadium, forma, termin i miejsce jego wniesienia:</text:span></text:p>
        </text:list-item>
      </text:list>
      <text:p text:style-name="P68"><text:span text:style-name="T69">Wadium należy wnieść w pieniądzu na rachunek Gminy Jedlina-Zdrój w PKO BP S.A.</text:span><text:span text:style-name="T70"><text:line-break/></text:span><text:span text:style-name="T71">I Oddział w Wałbrzychu nr<text:s/></text:span><text:span text:style-name="T72">13102050950000560200114280 w wysokości<text:s/></text:span><text:span text:style-name="T73">4 000 zł</text:span><text:span text:style-name="T74">, (słownie: cztery tysiące złotych 00/100) nie później niż<text:s/></text:span><text:span text:style-name="T75">25 maja</text:span><text:span text:style-name="T76"><text:s/>2021</text:span><text:span text:style-name="T77"><text:s/>r.</text:span><text:span text:style-name="T78"><text:s text:c="2"/></text:span><text:span text:style-name="T79">z napisem na dowodzie wpłaty (przelewie)<text:s/></text:span><text:span text:style-name="T80">„wadium – działka nr 690/2”.<text:s/></text:span></text:p>
      <text:p text:style-name="P81">Wadium wpłacone przez uczestnika przetargu, który przetarg wygrał, zalicza się na poczet ceny nabycia nieruchomości.<text:s/></text:p>
      <text:p text:style-name="P82">Wadium będzie zwrócone pozostałym uczestnikom przed upływem trzech dni od daty zamknięcia, odwołania, unieważnienia przetargu lub zakończenia przetargu wynikiem negatywnym, za pośrednictwem rachunku bankowego, po złożeniu ich pisemnej dyspozycji.</text:p>
      <text:list text:style-name="LFO5" text:continue-numbering="true">
        <text:list-item>
          <text:p text:style-name="P83"><text:span text:style-name="T84">Termin wnoszenia opłat:<text:s/></text:span><text:span text:style-name="T85"><text:s/></text:span></text:p>
        </text:list-item>
      </text:list>
      <text:p text:style-name="P86">Cena nabycia nieruchomości<text:s/>gruntowej<text:s/>osiągnięta w przetargu podlega zapłacie nie później niż do dnia zawarcia umowy notarialnej.<text:s/></text:p>
      <text:list text:style-name="LFO5" text:continue-numbering="true">
        <text:list-item>
          <text:p text:style-name="P87"><text:span text:style-name="T88">Skutki</text:span><text:span text:style-name="T89"><text:s/>uchylenia się od zawarcia umowy sprzedaży<text:s/></text:span><text:span text:style-name="T90">nieruchomości:</text:span></text:p>
        </text:list-item>
      </text:list>
      <text:p text:style-name="P91">Jeżeli osoba ustalona jako nabywca nieruchomości<text:s/>gruntowej<text:s/>nie przystąpi bez usprawiedliwienia do zawarcia umowy notarialnej, organizator przetargu może odstąpić od zawarcia umowy, a wpłacone wadium<text:s/><text:s text:c="20"/>nie podlega zwrotowi.</text:p>
      <text:soft-page-break/>
      <text:list text:style-name="LFO5" text:continue-numbering="true">
        <text:list-item>
          <text:p text:style-name="P92"><text:span text:style-name="T93">Zastrzeżenie</text:span><text:span text:style-name="T94">:</text:span></text:p>
        </text:list-item>
      </text:list>
      <text:p text:style-name="P95">Termin umowy notarialnej zostanie wyznaczony w ciągu 21 dni od dnia rozstrzygnięcia przetargu.<text:s/></text:p>
      <text:p text:style-name="P96">Nabywca zobowiązany jest do poniesienia kosztów związanych z nabyciem nieruchomości, tj. opłaty sądowej <text:s text:c="25"/>i notarialnej.<text:s/></text:p>
      <text:p text:style-name="P97"><text:span text:style-name="T98">N</text:span><text:span text:style-name="T99">iniejszy przetarg może zostać odwołany, a informacja o odwołaniu prz</text:span><text:span text:style-name="T100">etargu będzie niezwłocznie podana <text:s text:c="10"/>do publicznej wiadomości wraz z uzasadnieniem.</text:span></text:p>
      <text:list text:style-name="LFO5" text:continue-numbering="true">
        <text:list-item>
          <text:p text:style-name="P101"><text:span text:style-name="T102">Informacja</text:span><text:span text:style-name="T103"><text:s/>o<text:s/></text:span><text:span text:style-name="T104">miejscu</text:span><text:span text:style-name="T105"><text:s/>wywieszenia i publikacji:</text:span></text:p>
        </text:list-item>
      </text:list>
      <text:p text:style-name="P106"><text:span text:style-name="T107">Ogłoszenie o przetargu zostanie wywieszone na<text:s/></text:span><text:span text:style-name="T108">tablicy ogłoszeń w siedzibie Urzędu Miasta <text:s text:c="42"/>oraz opublikowane w Biuletynie Informacji Publicznej Urzędu Miasta (</text:span><text:a xlink:href="http://www.bip.um.jedlina.pl/" office:target-frame-name="_top" xlink:show="replace"><text:span text:style-name="T109">www.bip.jedlina</text:span></text:a><text:a xlink:href="http://www.bip.um.jedlina.pl/" office:target-frame-name="_top" xlink:show="replace"><text:span text:style-name="T110">zdroj</text:span></text:a><text:a xlink:href="http://www.bip.um.jedlina.pl/" office:target-frame-name="_top" xlink:show="replace"><text:span text:style-name="T111">.</text:span></text:a><text:span text:style-name="T112">eu</text:span><text:span text:style-name="T113">) i na stronie Urzędu Miasta Jedlina-Zdrój (</text:span><text:a xlink:href="http://www.jedlinazdroj.eu/" office:target-frame-name="_top" xlink:show="replace"><text:span text:style-name="T114">www.jedlinazdroj.eu</text:span></text:a><text:span text:style-name="T115">). Wyciąg z ogłoszenia opublikowany zostanie w Monitorze Urzędowym oraz wywieszony na t</text:span><text:span text:style-name="T116">ablicach informacyjnych rozmieszczonych na terenie Gminy Jedlina-Zdrój.</text:span></text:p>
      <text:list text:style-name="LFO5" text:continue-numbering="true">
        <text:list-item>
          <text:p text:style-name="P117"><text:span text:style-name="T118">Informacje<text:s/></text:span><text:span text:style-name="T119">dodatkowe</text:span><text:span text:style-name="T120">:</text:span></text:p>
        </text:list-item>
      </text:list>
      <text:list text:style-name="LFO6" text:continue-numbering="true">
        <text:list-item>
          <text:p text:style-name="P121"><text:span text:style-name="T122">Sprzedaży nieruchomości dokonuje się w oparciu o przepisy ustawy z dnia 21 sierpnia 1997 r.<text:s/></text:span><text:span text:style-name="T123"><text:line-break/></text:span><text:span text:style-name="T124">o gospodarce nieruchomościami.<text:s/></text:span></text:p>
        </text:list-item>
        <text:list-item>
          <text:p text:style-name="P125"><text:span text:style-name="T126">Szczegółowe informacje o istniejącym<text:s/></text:span><text:span text:style-name="T127">uzbrojeniu i możliwości lub braku możliwości przyłączenia <text:s text:c="25"/>się do istniejącej infrastruktury określą poszczególni zarządcy.</text:span></text:p>
        </text:list-item>
        <text:list-item>
          <text:p text:style-name="P128"><text:span text:style-name="T129">Korzystanie z wszelkich urządzeń infrastruktury komunalnej i technicznej wymaga uzgodnienia<text:s/></text:span><text:span text:style-name="T130"><text:line-break/></text:span><text:span text:style-name="T131">z dysponentami<text:s/></text:span><text:span text:style-name="T132">sieci i obciąża całkowicie nabywcę nieruchomości. Istniejące na nieruchomości urządzenia infrastruktury technicznej i komunalnej mogą być wykorzystane przez nabywcę tylko</text:span><text:span text:style-name="T133"><text:line-break/></text:span><text:span text:style-name="T134"><text:s/>i wyłącznie na warunkach określonych przez dysponenta tych urządzeń.</text:span></text:p>
        </text:list-item>
        <text:list-item>
          <text:p text:style-name="P135"><text:span text:style-name="T136">Nabywca przejmu</text:span><text:span text:style-name="T137">je nieruchomość w stanie istniejącym. Cena nieruchomości nie zawiera kosztów wznowienia znaków granicznych działki, w granicach której nieruchomość jest położona.<text:s/></text:span></text:p>
        </text:list-item>
        <text:list-item>
          <text:p text:style-name="P138"><text:span text:style-name="T139">W przetargu mogą brać udział osoby fizyczne i prawne oraz cudzoziemcy na zasadach określonyc</text:span><text:span text:style-name="T140">h<text:s/></text:span><text:span text:style-name="T141"><text:line-break/></text:span><text:span text:style-name="T142">w ustawie z dnia 24 marca 1920 r. o nabywaniu nieruchomości przez cudzoziemców.</text:span></text:p>
        </text:list-item>
        <text:list-item>
          <text:p text:style-name="P143">Uczestnik przetargu <text:s/>przedkłada komisji przetargowej przed otwarciem przetargu na sprzedaż nieruchomości dokumenty:</text:p>
        </text:list-item>
      </text:list>
      <text:p text:style-name="P144"><text:span text:style-name="T145">- dowód tożsamości, dowód wniesienia wadium, właściwe peł</text:span><text:span text:style-name="T146">nomocnictwo udzielone przez osobę, którą reprezentuje – do uczestnictwa w  przetargu: w formie pisemnej z notarialnie poświadczonym podpisem, do nabycia nieruchomości: w formie aktu notarialnego,</text:span></text:p>
      <text:p text:style-name="P147">- oświadczenie, że uczestnik zapoznał się z warunkami przetargu, znany mu jest stan faktyczny i prawny nieruchomości oraz nie wnosi w tym zakresie zastrzeżeń,</text:p>
      <text:p text:style-name="P148">- osoby fizyczne prowadzące działalność gospodarczą numer NIP, a podmioty inne niż osoby fizyczne dodatkowo wyciąg z właściwego rejestru. <text:s/></text:p>
      <text:list text:style-name="LFO6" text:continue-numbering="true">
        <text:list-item>
          <text:p text:style-name="P149">Przetarg będzie<text:s/>ważny bez względu na liczbę uczestników, jeżeli chociaż jeden uczestnik zaoferuje cenę wyższą od ceny wywoławczej o co najmniej jedno postąpienie. O wysokości postąpienia decydują uczestnicy przetargu, z tym że postąpienie nie może wynosić mniej niż 1% ceny wywoławczej, <text:s text:c="28"/>z zaokrągleniem w górę do pełnych dziesiątek złotych.</text:p>
        </text:list-item>
      </text:list>
      <text:list text:style-name="LFO5" text:continue-numbering="true">
        <text:list-item>
          <text:p text:style-name="P150">Szczegółowe informacje:</text:p>
        </text:list-item>
      </text:list>
      <text:p text:style-name="P151">Urząd Miasta Jedlina-Zdrój<text:s/></text:p>
      <text:p text:style-name="P152">ul. Poznańska nr 2 <text:s text:c="21"/></text:p>
      <text:p text:style-name="P153">58-330 <text:s text:c="11"/><text:line-break/>tel. 748510963 <text:s text:c="6"/></text:p>
      <text:p text:style-name="P154"><text:a xlink:href="http://www.jedlinazdroj.eu" office:target-frame-name="_top" xlink:show="replace"><text:span text:style-name="T155">www.jedlinazdroj.eu</text:span></text:a></text:p>
      <text:p text:style-name="P156"><text:a xlink:href="http://www.bip.jedlinazdroj.eu" office:target-frame-name="_top" xlink:show="replace"><text:span text:style-name="T157">www.bip.jedlinazdroj.eu</text:span></text:a><text:span text:style-name="T158"><text:s text:c="22"/></text:span></text:p>
      <text:p text:style-name="P159"><text:span text:style-name="T160">Sporządziła: J. 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4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E74B5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Tekstpodstawowy3" style:display-name="WW-Tekst podstawowy 3" style:family="paragraph" style:parent-style-name="Standard">
      <style:text-properties fo:font-weight="bold" style:font-weight-asian="bold" fo:hyphenate="false"/>
    </style:style>
    <style:style style:name="WW-Tekstpodstawowy21" style:display-name="WW-Tekst podstawowy 21" style:family="paragraph" style:parent-style-name="Standard">
      <style:text-properties style:font-name-asian="Tahoma" style:font-name-complex="Tahoma" style:font-size-complex="10pt" fo:hyphenate="false"/>
    </style:style>
    <style:style style:name="WW-Tekstpodstawowywcięty2" style:display-name="WW-Tekst podstawowy wcięty 2" style:family="paragraph" style:parent-style-name="Standard">
      <style:paragraph-properties fo:text-indent="0.25in"/>
      <style:text-properties fo:font-size="14pt" style:font-size-asian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style:language-asian="en" style:country-asian="U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Bezodstępów" style:display-name="Bez odstępów" style:family="paragraph">
      <style:text-properties style:font-size-complex="10.5pt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E74B5" fo:font-size="16pt" style:font-size-asian="16pt" style:font-size-complex="14.5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E74B5" fo:font-size="13pt" style:font-size-asian="13pt" style:font-size-complex="11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italic" style:language-asian="en" style:country-asian="US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nna Wiśniewska</meta:initial-creator>
    <dc:creator>Małgorzata Magoń</dc:creator>
    <meta:creation-date>2020-08-03T07:47:00Z</meta:creation-date>
    <dc:date>2021-04-27T12:34:00Z</dc:date>
    <meta:print-date>2021-04-22T12:29:00Z</meta:print-date>
    <meta:template xlink:href="Normal" xlink:type="simple"/>
    <meta:editing-cycles>23</meta:editing-cycles>
    <meta:editing-duration>PT22200S</meta:editing-duration>
    <meta:user-defined meta:name="Info 1"/>
    <meta:user-defined meta:name="Info 2"/>
    <meta:user-defined meta:name="Info 3"/>
    <meta:user-defined meta:name="Info 4"/>
    <meta:document-statistic meta:page-count="2" meta:paragraph-count="14" meta:word-count="1066" meta:character-count="7449" meta:row-count="53" meta:non-whitespace-character-count="6397"/>
  </office:meta>
</office:document-meta>
</file>