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0" style:parent-style-name="Domyślnaczcionkaakapitu" style:family="text">
      <style:text-properties style:font-name-complex="Times New Roman" style:language-asian="en" style:country-asian="US"/>
    </style:style>
    <style:style style:name="T21" style:parent-style-name="Domyślnaczcionkaakapitu" style:family="text">
      <style:text-properties style:font-name-complex="Times New Roman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9" style:parent-style-name="Domyślnaczcionkaakapitu" style:family="text">
      <style:text-properties style:font-name-complex="Times New Roman" style:language-asian="en" style:country-asian="US"/>
    </style:style>
    <style:style style:name="T30" style:parent-style-name="Domyślnaczcionkaakapitu" style:family="text">
      <style:text-properties style:font-name-complex="Times New Roman" style:language-asian="en" style:country-asian="US"/>
    </style:style>
    <style:style style:name="T31" style:parent-style-name="Domyślnaczcionkaakapitu" style:family="text">
      <style:text-properties style:font-name-asian="Tahoma" style:font-name-complex="Times New Roman" style:language-asian="en" style:country-asian="US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3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3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41" style:parent-style-name="Standard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9" style:parent-style-name="Standard" style:family="paragraph">
      <style:paragraph-properties fo:text-align="justify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Liberation Serif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text-align="center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1" style:parent-style-name="Standard" style:family="paragraph">
      <style:paragraph-properties fo:text-align="justify"/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6" style:parent-style-name="Standard" style:family="paragraph">
      <style:paragraph-properties fo:text-align="justify"/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Internetlink" style:family="text">
      <style:text-properties style:font-name-asian="Times New Roman" style:font-name-complex="Times New Roman" fo:color="#000000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Internetlink" style:family="text">
      <style:text-properties style:font-name-asian="Times New Roman" style:font-name-complex="Times New Roman" fo:color="#000000"/>
    </style:style>
    <style:style style:name="T138" style:parent-style-name="Internetlink" style:family="text">
      <style:text-properties style:font-name-asian="Times New Roman" style:font-name-complex="Times New Roman" fo:color="#000000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text-align="justify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9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0" style:parent-style-name="Standard" style:family="paragraph">
      <style:paragraph-properties fo:text-align="justify" fo:text-indent="-0.0104i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4" style:parent-style-name="WW-Tekstpodstawowy2" style:family="paragraph">
      <style:paragraph-properties fo:text-align="justify"/>
      <style:text-properties fo:hyphenate="true"/>
    </style:style>
    <style:style style:name="T165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70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71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3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5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6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17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9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10.02.2021</text:span><text:span text:style-name="T12"><text:s/>r.</text:span></text:p>
      <text:p text:style-name="P13">GPM.6840.37.2019</text:p>
      <text:p text:style-name="P14">BURMISTRZ <text:s/>M I A S T A <text:s/>J E D L I N A-Z D R Ó J</text:p>
      <text:p text:style-name="P15">ogłasza</text:p>
      <text:p text:style-name="P16"/>
      <text:p text:style-name="P17"><text:span text:style-name="T18">I</text:span><text:span text:style-name="T19">I</text:span><text:span text:style-name="T20"><text:s/>przetarg ustny nieograniczony na sprzedaż nieruchomości<text:s/></text:span><text:span text:style-name="T21">gruntowej niezabudowanej</text:span><text:span text:style-name="T22"><text:s text:c="30"/></text:span><text:span text:style-name="T23">o powierzchni<text:s/></text:span><text:span text:style-name="T24">0,2006 ha</text:span><text:span text:style-name="T25">,<text:s/></text:span><text:span text:style-name="T26">położonej w Jedlinie-Zdroju oznaczonej w ewidencji gruntów obrębu <text:s text:c="8"/>Jedlina-Zdrój jako<text:s/></text:span><text:span text:style-name="T27">działka nr 475/6</text:span><text:span text:style-name="T28">,<text:s/></text:span><text:span text:style-name="T29">dla której Sąd Rejonowy w Wałbrzychu prowadzi księgę <text:s text:c="8"/>wiecz</text:span><text:span text:style-name="T30">ystą nr<text:s/></text:span><text:span text:style-name="T31">SW1W/00062287/6.</text:span></text:p>
      <text:p text:style-name="P32"><text:span text:style-name="T33">1.</text:span><text:span text:style-name="T34"><text:s/></text:span><text:span text:style-name="T35">Opis nieruchomości:</text:span></text:p>
      <text:p text:style-name="P36"><text:span text:style-name="T37">Przeznaczona do sprzedaży nieruchomość położona jest pomiędzy dzielnicami Suliszów i Glinica wśród zabudowy mieszkaniowej jednorodzinnej i wielorodzinnej niskiej. Działka ma kształt <text:s text:c="11"/>wieloboku, pozw</text:span><text:span text:style-name="T38">alający na racjonalne zagospodarowanie. Teren wzdłuż ulicy Konopnickiej stanowi skarpę, dalej działka o skłonie w kierunku północno-wschodnim, porośnięta trawą, krzewami <text:s text:c="18"/>i drzewami. Działka od południa przylega bezpośrednio do drogi publi</text:span><text:span text:style-name="T39">cznej o nawierzchni asfaltowej – ulicy Konopnickiej, w pozostałej części – do działki gminnej nr 475/14, stanowiącej długi wąski pas gruntu o zróżnicowanej rzeźbie terenu, porośnięty drzewami, biegnący wzdłuż drogi. Działka nie jest uzbrojona. Przyłącza si</text:span><text:span text:style-name="T40">eci kanalizacyjnej, wodociągowej, gazowej i energetycznej znajdują się w ulicy Konopnickiej i ulicy Reja. <text:s/></text:span></text:p>
      <text:p text:style-name="P41"><text:span text:style-name="T42">2.</text:span><text:span text:style-name="T43"><text:s/></text:span><text:span text:style-name="T44">Przeznaczenie nieruchomości i sposób jej zagospodarowania:</text:span></text:p>
      <text:p text:style-name="P45"><text:span text:style-name="T46">1) w miejscowym planie zagospodarowania przestrzennego działka nr 475/6 oznaczona <text:s text:c="4"/></text:span><text:span text:style-name="T47"><text:s text:c="18"/>jest s</text:span><text:span text:style-name="T48">ymbolem<text:s/></text:span><text:span text:style-name="T49">4.7</text:span><text:span text:style-name="T50">MN/MW</text:span><text:span text:style-name="T51"><text:s/>z zapisem tereny zabudowy mieszkaniowej jedno i wielorodzinnej oraz symbolem<text:s/></text:span><text:span text:style-name="T52">31.8KDD</text:span><text:span text:style-name="T53"><text:s/>z zapisem drogi dojazdowe.</text:span></text:p>
      <text:p text:style-name="P54"><text:span text:style-name="T55">2) w</text:span><text:span text:style-name="T56"><text:s/>ewidencji gruntó</text:span><text:span text:style-name="T57">w działka nr 475/6 oznaczona jest użytkami PsIV, PsV – pastwiska trwałe.<text:s/></text:span><text:span text:style-name="T58"><text:s text:c="14"/></text:span></text:p>
      <text:p text:style-name="P59"><text:span text:style-name="T60">3.</text:span><text:span text:style-name="T61"><text:s/></text:span><text:span text:style-name="T62">Cena wywoławcza: <text:s text:c="3"/></text:span><text:span text:style-name="T63"><text:s/>92</text:span><text:span text:style-name="T64"><text:s/>000 zł</text:span><text:span text:style-name="T65"><text:s text:c="2"/></text:span><text:span text:style-name="T66"><text:s text:c="4"/></text:span></text:p>
      <text:p text:style-name="P67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8"/>
      <text:p text:style-name="P69"><text:span text:style-name="T70">4.</text:span><text:span text:style-name="T71"><text:s/></text:span><text:span text:style-name="T72">Termin i miejsce przetargu: <text:s text:c="2"/></text:span><text:span text:style-name="T73">Przetarg odbędzie się w dniu</text:span></text:p>
      <text:p text:style-name="P74"><text:span text:style-name="T75"><text:s/></text:span><text:span text:style-name="T76">12 marca 2021 r. o godz. 10</text:span><text:span text:style-name="T77">00</text:span></text:p>
      <text:p text:style-name="P78">w siedzibie Urzędu Miasta w Jedlinie-Zdroju przy ulicy Poznańskiej nr 2.</text:p>
      <text:p text:style-name="P79"/>
      <text:p text:style-name="P80">5. Wysokość wadium, forma, termin i miejsce jego<text:s/>wniesienia:</text:p>
      <text:p text:style-name="P81"><text:span text:style-name="T82">Wadium należy wnieść w pieniądzu w wysokości</text:span><text:span text:style-name="T83"><text:s/>5 000 zł</text:span><text:span text:style-name="T84"><text:s/>(słownie: pięć tysięcy złotych)<text:s/></text:span><text:span text:style-name="T85">na rachunek Gminy Jedlina-Zdrój nr 13102050950000560200114280 PKO BP S.A. I Oddział w Wałbrzychu,</text:span><text:span text:style-name="T86"><text:s/>nie później niż<text:s/></text:span><text:span text:style-name="T87">5</text:span><text:span text:style-name="T88"><text:s/></text:span><text:span text:style-name="T89">marca<text:s/></text:span><text:span text:style-name="T90">2021</text:span><text:span text:style-name="T91"><text:s/>r</text:span><text:span text:style-name="T92">., z napisem na dowodzie w</text:span><text:span text:style-name="T93">płaty (przelewie)</text:span><text:span text:style-name="T94"><text:line-break/></text:span><text:span text:style-name="T95">„wadium – działka nr 475/6”.</text:span></text:p>
      <text:p text:style-name="P96"><text:span text:style-name="T97">Wadium wpłacone przez uczestnika przetargu, który przetarg wygrał zalicza się na poczet ceny <text:s text:c="16"/></text:span><text:span text:style-name="T98">nabycia. Wadium będzie zwrócone pozostałym uczestnikom przed upływem trzech dni od daty:</text:span></text:p>
      <text:p text:style-name="P99">zamknięcia,<text:s/>odwołania, unieważnienia przetargu lub zakończenia przetargu wynikiem negatywnym,</text:p>
      <text:p text:style-name="P100">za pośrednictwem rachunku bankowego.</text:p>
      <text:p text:style-name="P101">6. Terminy wnoszenia opłat:</text:p>
      <text:p text:style-name="P102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03">7. Terminy przeprowadzonych przetargów:</text:p>
      <text:p text:style-name="P104"><text:span text:style-name="T105">I<text:s/></text:span><text:span text:style-name="T106">–</text:span><text:span text:style-name="T107"><text:s/></text:span><text:span text:style-name="T108">08.02.2021 r.</text:span></text:p>
      <text:p text:style-name="P109">8. Obciążenia nieruchomości:</text:p>
      <text:p text:style-name="P110">Nieruchomość nie jest obciążona.</text:p>
      <text:p text:style-name="P111"/>
      <text:soft-page-break/>
      <text:p text:style-name="P112">9. Zobowiązania, których przedmiotem jest nieruchomość:</text:p>
      <text:p text:style-name="P113">Nieruchomość nie jest przedmiotem zobowiązań.</text:p>
      <text:p text:style-name="P114"><text:span text:style-name="T115">10.</text:span><text:span text:style-name="T116"><text:s/></text:span><text:span text:style-name="T117">Skutki uchylenia się od zawarcia umowy sprzedaży nieruchomości gruntowej:</text:span></text:p>
      <text:p text:style-name="P118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9"><text:span text:style-name="T120">11.</text:span><text:span text:style-name="T121"><text:s/></text:span><text:span text:style-name="T122">Zastrzeżenie</text:span><text:span text:style-name="T123">:</text:span></text:p>
      <text:p text:style-name="P124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5">Niniejszy przetarg może zostać odwołany z<text:s/>ważnych powodów, a informacja o odwołaniu przetargu będzie niezwłocznie podana do publicznej wiadomości z uzasadnieniem. <text:s/></text:p>
      <text:p text:style-name="P126"><text:span text:style-name="T127">12.</text:span><text:span text:style-name="T128"><text:s/></text:span><text:span text:style-name="T129">Informacja o miejscu wywieszenia i publikacji ogłoszenia:</text:span></text:p>
      <text:p text:style-name="P130"><text:span text:style-name="T131">Ogłoszenie o przetargu zostanie wywieszone na tablicy ogłoszeń w siedz</text:span><text:span text:style-name="T132">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3">eu</text:span><text:span text:style-name="T134">) i na<text:s/></text:span><text:span text:style-name="T135"><text:line-break/></text:span><text:span text:style-name="T136">stronie Urzędu Miasta Jedlina-Zdrój (</text:span><text:a xlink:href="http://www.jedlinazdroj.eu/" office:target-frame-name="_top" xlink:show="replace"><text:span text:style-name="T137">www.jedli</text:span><text:span text:style-name="T138">nazdroj.eu</text:span></text:a><text:span text:style-name="T139">). Wyciąg z ogłoszenia opublikowany<text:s/></text:span><text:span text:style-name="T140"><text:line-break/></text:span><text:span text:style-name="T141">zostanie w Monitorze Urzędowym oraz wywieszony na tablicach informacyjnych rozmieszczonych <text:s text:c="10"/>na terenie Gminy Jedlina-Zdrój.</text:span></text:p>
      <text:p text:style-name="P142"><text:span text:style-name="T143">13.</text:span><text:span text:style-name="T144"><text:s/></text:span><text:span text:style-name="T145">Informacje dodatkowe:</text:span></text:p>
      <text:p text:style-name="P146"><text:span text:style-name="T147">a) sprzedaży nieruchomości dokonuje się w oparciu<text:s/></text:span><text:span text:style-name="T148">o przepisy ustawy z dnia 21 sierpnia 1997 r</text:span><text:span text:style-name="T149">. o gospodarce nieruchomościami,</text:span></text:p>
      <text:p text:style-name="P150">b) szczegółowe informacje o istniejącym uzbrojeniu i możliwości lub braku możliwości przyłączenia się do istniejącej infrastruktury określą<text:s/>poszczególni zarządzający.</text:p>
      <text:p text:style-name="P151">c) korzystanie z wszelkich urządzeń infrastruktury komunalnej i technicznej wymaga uzgodnienia <text:s text:c="25"/>z dysponentami sieci i obciąża całkowicie nabywcę nieruchomości.</text:p>
      <text:p text:style-name="P152">d) nabywca nieruchomości zrealizuje<text:s/>niezbędne dla zamierzonej inwestycji uzbrojenie techniczne <text:s text:c="24"/>w porozumieniu z właścicielami sieci i uzyska we własnym zakresie zapewnienia dostawy mediów oraz <text:s text:c="9"/>odbioru ścieków i wód opadowych.</text:p>
      <text:p text:style-name="P153">e) nabywca przejmuje nieruchomość<text:s/>w stanie istniejącym. Cena nieruchomości nie zawiera kosztów <text:s text:c="10"/>wznowienia znaków granicznych działki, w granicach której nieruchomość jest położona.</text:p>
      <text:p text:style-name="P154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<text:s text:c="12"/>wywoławczej, z zaokrągleniem w górę do pełnych dziesiątek<text:s/>złotych.</text:p>
      <text:p text:style-name="P155">g) w przetargu mogą uczestniczyć osoby fizyczne i prawne oraz cudzoziemcy na zasadach określonych <text:s text:c="14"/>w ustawie <text:s/>z dnia 24 marca 1920 r. o nabywaniu nieruchomości przez cudzoziemców,</text:p>
      <text:p text:style-name="P156">h) uczestnik przetargu przedkłada komisji przetargowej przed jego otwarciem następujące <text:s text:c="18"/>dokumenty:</text:p>
      <text:p text:style-name="P157">- dowód tożsamości,</text:p>
      <text:p text:style-name="P158">- dowód wniesienia wadium,</text:p>
      <text:p text:style-name="P159">- właściwe pełnomocnictwo udzielone przez osobę, którą reprezentuje – do uczestnictwa w przetargu: w formie pisemnej z notarialnie poświadczonym podpisem, do nabycia nieruchomości: w formie aktu notarialnego,</text:p>
      <text:p text:style-name="P160"><text:span text:style-name="T161">- oświadczenie, że uczestnik zapoznał się z warunkami przetargu oraz znany jest jemu stan faktyczny i prawny nieruchomości i nie wnosi w tym zakresie zastrzeż</text:span><text:span text:style-name="T162">eń,</text:span></text:p>
      <text:p text:style-name="P163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4"><text:span text:style-name="T165">14.<text:s/></text:span><text:span text:style-name="T166">Dane teleadresowe, pod<text:s/></text:span><text:span text:style-name="T167">którymi można uzyskać szczegó</text:span><text:span text:style-name="T168">łowe informacje dotyczące prze</text:span><text:span text:style-name="T169">targu:</text:span></text:p>
      <text:p text:style-name="P170">Urząd Miasta Jedlina-Zdrój<text:s/></text:p>
      <text:p text:style-name="P171"><text:span text:style-name="T172">ul. Poznańska nr 2</text:span></text:p>
      <text:p text:style-name="P173"><text:span text:style-name="T174">tel. 748510963 <text:s text:c="3"/></text:span></text:p>
      <text:p text:style-name="P175"><text:span text:style-name="T176">Sporządziła:<text:s/></text:span><text:span text:style-name="T177">O. Korulczyk</text:span><text:span text:style-name="T178"><text:tab/></text:span><text:span text:style-name="T179"><text:tab/></text:span><text:span text:style-name="T1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10-08T08:22:00Z</meta:creation-date>
    <dc:date>2021-02-10T08:46:00Z</dc:date>
    <meta:print-date>2020-10-08T08:21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09" meta:character-count="7053" meta:row-count="50" meta:non-whitespace-character-count="6058"/>
  </office:meta>
</office:document-meta>
</file>