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0" style:parent-style-name="Domyślnaczcionkaakapitu" style:family="text">
      <style:text-properties style:font-name-complex="Times New Roman" style:language-asian="en" style:country-asian="US"/>
    </style:style>
    <style:style style:name="T21" style:parent-style-name="Domyślnaczcionkaakapitu" style:family="text">
      <style:text-properties style:font-name-complex="Times New Roman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1" style:parent-style-name="Domyślnaczcionkaakapitu" style:family="text">
      <style:text-properties style:font-name-complex="Times New Roman" style:language-asian="en" style:country-asian="US"/>
    </style:style>
    <style:style style:name="T32" style:parent-style-name="Domyślnaczcionkaakapitu" style:family="text">
      <style:text-properties style:font-name-complex="Times New Roman" style:language-asian="en" style:country-asian="US"/>
    </style:style>
    <style:style style:name="T33" style:parent-style-name="Domyślnaczcionkaakapitu" style:family="text">
      <style:text-properties style:font-name-complex="Times New Roman" style:language-asian="en" style:country-asian="US"/>
    </style:style>
    <style:style style:name="T34" style:parent-style-name="Domyślnaczcionkaakapitu" style:family="text">
      <style:text-properties style:font-name-complex="Times New Roman" style:language-asian="en" style:country-asian="US"/>
    </style:style>
    <style:style style:name="T35" style:parent-style-name="Domyślnaczcionkaakapitu" style:family="text">
      <style:text-properties style:font-name-asian="Tahoma" style:font-name-complex="Times New Roman" style:language-asian="en" style:country-asian="US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49" style:parent-style-name="Standard" style:family="paragraph">
      <style:paragraph-properties fo:text-align="justify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asian="Liberation Serif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fo:text-align="center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1" style:parent-style-name="Standard" style:family="paragraph">
      <style:paragraph-properties fo:text-align="justify"/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2" style:parent-style-name="Standard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Internetlink" style:family="text">
      <style:text-properties style:font-name-asian="Times New Roman" style:font-name-complex="Times New Roman" fo:color="#000000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Internetlink" style:family="text">
      <style:text-properties style:font-name-asian="Times New Roman" style:font-name-complex="Times New Roman" fo:color="#000000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6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text-indent="-0.0104i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0" style:parent-style-name="WW-Tekstpodstawowy2" style:family="paragraph">
      <style:paragraph-properties fo:text-align="justify"/>
      <style:text-properties fo:hyphenate="true"/>
    </style:style>
    <style:style style:name="T171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73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4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6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8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9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  <style:style style:name="T180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  <style:style style:name="T181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  <style:style style:name="T182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  <style:style style:name="T183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  <style:style style:name="T184" style:parent-style-name="Domyślnaczcionkaakapitu" style:family="text">
      <style:text-properties style:font-name-complex="Times New Roman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3.03</text:span><text:span text:style-name="T12">.2021 r.</text:span></text:p>
      <text:p text:style-name="P13">GPM.6840.37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II</text:span><text:span text:style-name="T19">I</text:span><text:span text:style-name="T20"><text:s/>przetarg ustny nieograniczony na sprzedaż nieruchomości<text:s/></text:span><text:span text:style-name="T21">gruntowej niezabudowanej</text:span><text:span text:style-name="T22"><text:s/></text:span><text:span text:style-name="T23">o powierzchni<text:s/></text:span><text:span text:style-name="T24">0,2006 ha</text:span><text:span text:style-name="T25">,<text:s/></text:span><text:span text:style-name="T26">położonej w Jedlinie-Zdroju oznaczonej w ewidencji gruntów obrębu</text:span><text:span text:style-name="T27"><text:s/></text:span><text:span text:style-name="T28">Jedlina-Zdrój jako<text:s/></text:span><text:span text:style-name="T29">działka nr 475/6</text:span><text:span text:style-name="T30">,<text:s/></text:span><text:span text:style-name="T31">dla której Sąd Rejono</text:span><text:span text:style-name="T32">wy w Wałbrzychu prowadzi księgę<text:s/></text:span><text:span text:style-name="T33">wiecz</text:span><text:span text:style-name="T34">ystą nr<text:s/></text:span><text:span text:style-name="T35">SW1W/00062287/6.</text:span></text:p>
      <text:p text:style-name="P36"><text:span text:style-name="T37">1.</text:span><text:span text:style-name="T38"><text:s/></text:span><text:span text:style-name="T39">Opis nieruchomości:</text:span></text:p>
      <text:p text:style-name="P40"><text:span text:style-name="T41">Przeznaczona do sprzedaży nieruchomość położona jest pomiędzy dzielnicami Suliszów i Glinica wśród zabudowy mieszkaniowej jednorodzinnej i wielorodzinnej niskiej. Działka ma kształt</text:span><text:span text:style-name="T42"><text:s/></text:span><text:span text:style-name="T43">wieloboku, pozw</text:span><text:span text:style-name="T44">alający na racjonalne zagospodarowanie. Teren wzdłuż ulicy Konopnickiej stanowi skarpę, dalej działka o skłonie w kierunku północno-wschodnim, porośnięta trawą, krzewami</text:span><text:span text:style-name="T45"><text:s/></text:span><text:span text:style-name="T46">i drzewami. Działka od południa przylega bezpośrednio do drogi publi</text:span><text:span text:style-name="T47">cznej o nawierzchni asfaltowej – ulicy Konopnickiej, w pozostałej części – do działki gminnej nr 475/14, stanowiącej długi wąski pas gruntu o zróżnicowanej rzeźbie terenu, porośnięty drzewami, biegnący wzdłuż drogi. Działka nie jest uzbrojona. Przyłącza si</text:span><text:span text:style-name="T48">eci kanalizacyjnej, wodociągowej, gazowej i energetycznej znajdują się w ulicy Konopnickiej i ulicy Reja. <text:s/></text:span></text:p>
      <text:p text:style-name="P49"><text:span text:style-name="T50">2.</text:span><text:span text:style-name="T51"><text:s/></text:span><text:span text:style-name="T52">Przeznaczenie nieruchomości i sposób jej zagospodarowania:</text:span></text:p>
      <text:p text:style-name="P53"><text:span text:style-name="T54">1) w miejscowym planie zagospodarowania przestrzennego działka nr 475/6 oznaczona</text:span><text:span text:style-name="T55"><text:s/></text:span><text:span text:style-name="T56">jest s</text:span><text:span text:style-name="T57">ymbolem<text:s/></text:span><text:span text:style-name="T58">4.7</text:span><text:span text:style-name="T59">MN/MW</text:span><text:span text:style-name="T60"><text:s/>z zapisem tereny zabudowy mieszkaniowej jedno i wielorodzinnej oraz symbolem<text:s/></text:span><text:span text:style-name="T61">31.8KDD</text:span><text:span text:style-name="T62"><text:s/>z zapisem drogi dojazdowe.</text:span></text:p>
      <text:p text:style-name="P63"><text:span text:style-name="T64">2) w</text:span><text:span text:style-name="T65"><text:s/>ewidencji gruntó</text:span><text:span text:style-name="T66">w działka nr 475/6 oznaczona jest użytkami PsIV, PsV – pastwiska trwałe.</text:span><text:span text:style-name="T67"><text:s/></text:span></text:p>
      <text:p text:style-name="P68"><text:span text:style-name="T69">3.</text:span><text:span text:style-name="T70"><text:s/></text:span><text:span text:style-name="T71">Cena wywoławcza: <text:s text:c="3"/></text:span><text:span text:style-name="T72"><text:s/>90</text:span><text:span text:style-name="T73"><text:s/>000 zł</text:span><text:span text:style-name="T74"><text:s text:c="2"/></text:span><text:span text:style-name="T75"><text:s text:c="4"/></text:span></text:p>
      <text:p text:style-name="P76">Do ceny uzyskanej w przetargu zostanie doliczony podatek VAT w stawce obowiązującej w dniu sprzedaży nieruchomości. Na dzień ogłoszenia przetargu sprzedaż objęta jest podatkiem<text:s/>od towarów i usług w stawce 23%.</text:p>
      <text:p text:style-name="P77"/>
      <text:p text:style-name="P78"><text:span text:style-name="T79">4.</text:span><text:span text:style-name="T80"><text:s/></text:span><text:span text:style-name="T81">Termin i miejsce przetargu: <text:s text:c="2"/></text:span><text:span text:style-name="T82">Przetarg odbędzie się w dniu</text:span></text:p>
      <text:p text:style-name="P83"><text:span text:style-name="T84">26 kwietnia</text:span><text:span text:style-name="T85"><text:s/></text:span><text:span text:style-name="T86">2021 r. o godz. 11</text:span><text:span text:style-name="T87">00</text:span></text:p>
      <text:p text:style-name="P88">w siedzibie Urzędu Miasta w Jedlinie-Zdroju przy ulicy Poznańskiej nr 2.</text:p>
      <text:p text:style-name="P89"/>
      <text:p text:style-name="P90">5. Wysokość wadium, forma, termin i miejsce jego<text:s/>wniesienia:</text:p>
      <text:p text:style-name="P91"><text:span text:style-name="T92">Wadium należy wnieść w pieniądzu w wysokości</text:span><text:span text:style-name="T93"><text:s/>5 000 zł</text:span><text:span text:style-name="T94"><text:s/>(słownie: pięć tysięcy złotych)<text:s/></text:span><text:span text:style-name="T95">na rachunek Gminy Jedlina-Zdrój nr 13102050950000560200114280 PKO BP S.A. I Oddział w Wałbrzychu,</text:span><text:span text:style-name="T96"><text:s/>nie później niż<text:s/></text:span><text:span text:style-name="T97">19 kwietnia</text:span><text:span text:style-name="T98"><text:s/></text:span><text:span text:style-name="T99">2021<text:s/></text:span><text:span text:style-name="T100">r</text:span><text:span text:style-name="T101">., z napisem na dowodzie wpłat</text:span><text:span text:style-name="T102">y (przelewie)</text:span><text:span text:style-name="T103"><text:line-break/></text:span><text:span text:style-name="T104">„wadium – działka nr 475/6”.</text:span></text:p>
      <text:p text:style-name="P105"><text:span text:style-name="T106">Wadium wpłacone przez uczestnika przetargu, który przetarg wygrał zalicza się na poczet ceny</text:span><text:span text:style-name="T107"><text:s/></text:span><text:span text:style-name="T108">nabycia. Wadium będzie zwrócone pozostałym uczestnikom przed upływem trzech dni od daty:</text:span></text:p>
      <text:p text:style-name="P109">zamknięcia,<text:s/>odwołania, unieważnienia przetargu lub zakończenia przetargu wynikiem negatywnym,</text:p>
      <text:p text:style-name="P110">za pośrednictwem rachunku bankowego.</text:p>
      <text:p text:style-name="P111">6. Terminy wnoszenia opłat:</text:p>
      <text:p text:style-name="P112">Cena nieruchomości osiągnięta w przetargu podlega zapłacie nie później niż do dnia zawarcia<text:s/><text:line-break/>umowy notarialnej. Za termin potwierdzający dokonanie wpłaty na<text:s/>konto uznaje się datę lokacji<text:s/>środków na rachunku Gminy.</text:p>
      <text:p text:style-name="P113">7. Terminy przeprowadzonych przetargów:</text:p>
      <text:p text:style-name="P114">I<text:s/>przetarg<text:s/>– 08.02.2021 r.</text:p>
      <text:p text:style-name="P115"><text:span text:style-name="T116">II przetarg – 12.03.2021 r.</text:span></text:p>
      <text:p text:style-name="P117">8. Obciążenia nieruchomości:</text:p>
      <text:p text:style-name="P118">Nieruchomość nie jest obciążona.</text:p>
      <text:p text:style-name="P119"/>
      <text:p text:style-name="P120">9. Zobowiązania, których przedmiotem jest nieruchomość:</text:p>
      <text:p text:style-name="P121">Nieruchomość nie jest przedmiotem zobowiązań.</text:p>
      <text:p text:style-name="P122"><text:span text:style-name="T123">10.</text:span><text:span text:style-name="T124"><text:s/></text:span><text:span text:style-name="T125">Skutki uchylenia się od zawarcia umowy sprzedaży nieruchomości gruntowej:</text:span></text:p>
      <text:p text:style-name="P126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27"><text:span text:style-name="T128">11.</text:span><text:span text:style-name="T129"><text:s/></text:span><text:span text:style-name="T130">Zastrzeżenie:</text:span></text:p>
      <text:p text:style-name="P131">Termin umowy notarialnej zostanie wyznaczony w ciągu 21 dni od dnia rozstrzygnięcia<text:s/>przetargu. Nabywca zobowiązany jest do poniesienia kosztów związanych z nabyciem nieruchomości<text:line-break/>tj. opłaty sądowej i notarialnej.</text:p>
      <text:p text:style-name="P132">Niniejszy przetarg może zostać odwołany z ważnych powodów, a informacja o odwołaniu przetargu będzie niezwłocznie podana do publicznej wiadomości z uzasadnieniem. <text:s/></text:p>
      <text:p text:style-name="P133"><text:span text:style-name="T134">12.</text:span><text:span text:style-name="T135"><text:s/></text:span><text:span text:style-name="T136">Informacja o miejscu wywieszenia i publikacji ogłoszenia:</text:span></text:p>
      <text:p text:style-name="P137"><text:span text:style-name="T138">Ogłoszenie o przetargu zostanie wywieszone na tablicy ogłoszeń w siedzibie Urzędu Miasta oraz opublikowane w Biuletynie Informacji Publicznej Urzędu Miasta</text:span><text:span text:style-name="T139"><text:s/>(</text:span><text:a xlink:href="http://www.bip.um.jedlina.pl/" office:target-frame-name="_top" xlink:show="replace"><text:span text:style-name="Internetlink">www.bip.jedlinazdroj.</text:span></text:a><text:span text:style-name="T140">eu</text:span><text:span text:style-name="T141">) i na<text:s/></text:span><text:span text:style-name="T142"><text:line-break/></text:span><text:span text:style-name="T143">stronie Urzędu Miasta Jedlina-Zdrój (</text:span><text:a xlink:href="http://www.jedlinazdroj.eu/" office:target-frame-name="_top" xlink:show="replace"><text:span text:style-name="T144">www.jedlinazdroj.eu</text:span></text:a><text:span text:style-name="T145">). Wyciąg z ogłoszenia opublikowany<text:s/></text:span><text:span text:style-name="T146"><text:line-break/></text:span><text:span text:style-name="T147">zostanie w Monitorze Urzędowym oraz wy</text:span><text:span text:style-name="T148">wieszony na tablicach informacyjnych rozmieszczonych<text:s/></text:span><text:span text:style-name="T149">na terenie Gminy Jedlina-Zdrój.</text:span></text:p>
      <text:p text:style-name="P150"><text:span text:style-name="T151">13.</text:span><text:span text:style-name="T152"><text:s/></text:span><text:span text:style-name="T153">Informacje dodatkowe:</text:span></text:p>
      <text:p text:style-name="P154"><text:span text:style-name="T155">a) sprzedaży nieruchomości dokonuje się w oparciu o przepisy ustawy z dnia 21 sierpnia 1997 r. o gospodarce nieruchomościami,</text:span></text:p>
      <text:p text:style-name="P156">b)<text:s/>szczegółowe informacje o istniejącym uzbrojeniu i możliwości lub braku możliwości przyłączenia się do istniejącej infrastruktury określą poszczególni zarządzający.</text:p>
      <text:p text:style-name="P157">c) korzystanie z wszelkich urządzeń infrastruktury komunalnej i technicznej wymaga uzgodnienia<text:s/>z dysponentami sieci i obciąża całkowicie nabywcę nieruchomości.</text:p>
      <text:p text:style-name="P158">d) nabywca nieruchomości zrealizuje niezbędne dla zamierzonej inwestycji uzbrojenie techniczne<text:s/>w porozumieniu z właścicielami sieci i<text:s/>uzyska we własnym zakresie zapewnienia dostawy mediów orazodbioru ścieków i wód opadowych.</text:p>
      <text:p text:style-name="P159">e) nabywca przejmuje nieruchomość w stanie istniejącym. Cena nieruchomości nie zawiera kosztów<text:s/>wznowienia znaków granicznych działki, w granicach<text:s/>której nieruchomość jest położona.</text:p>
      <text:p text:style-name="P160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<text:s/>wywoławczej, z zaokrągleniem w górę do pełnych dziesiątek złotych.</text:p>
      <text:p text:style-name="P161">g) w przetargu mogą uczestniczyć osoby fizyczne i prawne oraz cudzoziemcy na zasadach określonych<text:s/>w ustawie <text:s/>z dnia 24 marca 1920 r. o nabywaniu nieruchomości przez cudzoziemców,</text:p>
      <text:p text:style-name="P162">h) uczestnik przetargu przedkłada komisji przetargowej przed jego otwarciem następujące<text:s/>dokumenty:</text:p>
      <text:p text:style-name="P163">- dowód tożsamości,</text:p>
      <text:p text:style-name="P164">- dowód wniesienia wadium,</text:p>
      <text:p text:style-name="P165">- właściwe<text:s/>pełnomocnictwo udzielone przez osobę, którą reprezentuje – do uczestnictwa w przetargu: w formie pisemnej z notarialnie poświadczonym podpisem, do nabycia nieruchomości: w formie aktu notarialnego,</text:p>
      <text:p text:style-name="P166"><text:span text:style-name="T167">- oświadczenie, że uczestnik zapoznał się z warunkami prze</text:span><text:span text:style-name="T168">targu oraz znany jest jemu stan faktyczny i prawny nieruchomości i nie wnosi w tym zakresie zastrzeżeń,</text:span></text:p>
      <text:p text:style-name="P169">- osoby fizyczne prowadzące działalność gospodarczą numer NIP, a podmioty inne niż osoby<text:s/>fizyczne dodatkowo aktualny wyciąg z właściwego rejestru oraz dokumenty upoważniające do<text:s/>działania w ich imieniu.</text:p>
      <text:p text:style-name="P170"><text:span text:style-name="T171">14.<text:s/></text:span><text:span text:style-name="T172">Dane teleadresowe, pod którymi można uzyskać szczegółowe informacje dotyczące przetargu:</text:span></text:p>
      <text:p text:style-name="P173"><text:span text:style-name="T174">Urząd Miasta Jedlina-Zdrój,<text:s/></text:span><text:span text:style-name="T175">ul. Poznańska nr 2</text:span></text:p>
      <text:p text:style-name="P176"><text:span text:style-name="T177">tel. 748510963 <text:s text:c="3"/></text:span></text:p>
      <text:p text:style-name="P178"><text:span text:style-name="T179">Sporządziła:<text:s/></text:span><text:span text:style-name="T180">O. Korulczy</text:span><text:span text:style-name="T181">k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08T08:22:00Z</meta:creation-date>
    <dc:date>2021-03-23T07:23:00Z</dc:date>
    <meta:print-date>2020-10-08T08:21:00Z</meta:print-date>
    <meta:template xlink:href="Normal" xlink:type="simple"/>
    <meta:editing-cycles>5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73" meta:character-count="6801" meta:row-count="48" meta:non-whitespace-character-count="5841"/>
  </office:meta>
</office:document-meta>
</file>