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" style:parent-style-name="Standard" style:family="paragraph">
      <style:text-properties style:font-name="Calibri" style:font-name-complex="Calibri" style:font-size-complex="13pt" fo:language="pl" fo:country="PL"/>
    </style:style>
    <style:style style:name="P14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7" style:parent-style-name="Standard" style:family="paragraph">
      <style:paragraph-properties fo:text-align="center"/>
      <style:text-properties style:font-name="Calibri" style:font-name-complex="Calibri" fo:text-shadow="0.0138in 0.0138in 0in #000000" fo:font-size="6pt" style:font-size-asian="6pt" style:font-size-complex="6pt" fo:language="pl" fo:country="PL"/>
    </style:style>
    <style:style style:name="P18" style:parent-style-name="Textbod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WW-Tekstpodstawowy21" style:list-style-name="WW8Num2" style:family="paragraph">
      <style:paragraph-properties style:text-autospace="none">
        <style:tab-stops>
          <style:tab-stop style:type="left" style:position="-3.128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Calibri" style:text-position="super 63.6%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51" style:parent-style-name="WW-Tekstpodstawowy21" style:list-style-name="WW8Num2" style:family="paragraph">
      <style:paragraph-properties style:text-autospace="none">
        <style:tab-stops>
          <style:tab-stop style:type="left" style:position="-3.128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52" style:parent-style-name="WW-Tekstpodstawowy21" style:family="paragraph">
      <style:paragraph-properties style:text-autospace="none" fo:text-align="justify" fo:margin-left="0.075in">
        <style:tab-stops>
          <style:tab-stop style:type="left" style:position="-1.8618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P58" style:parent-style-name="WW-Tekstpodstawowy21" style:family="paragraph">
      <style:paragraph-properties style:text-autospace="none" fo:text-align="justify" fo:margin-left="0.075in">
        <style:tab-stops>
          <style:tab-stop style:type="left" style:position="-1.861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2" style:parent-style-name="WW-Tekstpodstawowy21" style:list-style-name="WW8Num2" style:family="paragraph">
      <style:paragraph-properties style:text-autospace="none">
        <style:tab-stops>
          <style:tab-stop style:type="left" style:position="-3.128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3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5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97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WW-Tekstpodstawowy21" style:family="paragraph">
      <style:paragraph-properties style:text-autospace="none" fo:text-align="justify" fo:margin-left="0.0159in">
        <style:tab-stops>
          <style:tab-stop style:type="left" style:position="0.3777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WW-Tekstpodstawowy21" style:list-style-name="WW8Num2" style:family="paragraph">
      <style:paragraph-properties style:text-autospace="none">
        <style:tab-stops>
          <style:tab-stop style:type="left" style:position="-3.128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6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07" style:parent-style-name="WW-Tekstpodstawowy21" style:list-style-name="WW8Num2" style:family="paragraph">
      <style:paragraph-properties style:text-autospace="none">
        <style:tab-stops>
          <style:tab-stop style:type="left" style:position="-3.1284in"/>
        </style:tab-stops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 fo:language="en" fo:country="US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 fo:language="en" fo:country="US"/>
    </style:style>
    <style:style style:name="P112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114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115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116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P11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6pt" style:font-size-asian="6pt" style:font-size-complex="6pt" fo:hyphenate="true"/>
    </style:style>
    <style:style style:name="P118" style:parent-style-name="WW-Tekstpodstawowy21" style:list-style-name="WW8Num2" style:family="paragraph">
      <style:paragraph-properties style:text-autospace="none">
        <style:tab-stops>
          <style:tab-stop style:type="left" style:position="-3.128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Domyślnaczcionkaakapitu" style:family="text">
      <style:text-properties style:font-name="Calibri" style:font-name-complex="Calibri" fo:font-size="14pt" style:font-size-asian="14pt" style:font-size-complex="14pt" fo:language="en" fo:country="US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12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fo:font-size="6pt" style:font-size-asian="6pt" style:font-size-complex="6pt"/>
    </style:style>
    <style:style style:name="P125" style:parent-style-name="WW-Tekstpodstawowy21" style:list-style-name="WW8Num2" style:family="paragraph">
      <style:paragraph-properties style:text-autospace="none">
        <style:tab-stops>
          <style:tab-stop style:type="left" style:position="-3.128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en" fo:country="US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1" style:parent-style-name="Domyślnaczcionkaakapitu" style:family="text">
      <style:text-properties style:font-name="Calibri" style:font-name-complex="Calibri" fo:language="en" fo:country="US"/>
    </style:style>
    <style:style style:name="P132" style:parent-style-name="Standard" style:family="paragraph">
      <style:paragraph-properties style:text-autospace="none" fo:text-align="justify" fo:margin-left="0.1666in" fo:text-indent="-0.1687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Domyślnaczcionkaakapitu" style:family="text">
      <style:text-properties style:font-name="Calibri" style:font-name-complex="Calibri" fo:language="en" fo:country="US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anguage="en" fo:country="US"/>
    </style:style>
    <style:style style:name="T136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137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1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P139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5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T1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P149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52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53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54" style:parent-style-name="Normalny" style:family="paragraph">
      <style:paragraph-properties fo:text-align="justify"/>
      <style:text-properties fo:hyphenate="true"/>
    </style:style>
    <style:style style:name="T1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7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8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1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66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67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68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69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70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WW-Tekstpodstawowy21" style:family="paragraph">
      <style:paragraph-properties style:text-autospace="none" fo:text-align="justify" fo:margin-top="0.0784in">
        <style:tab-stops>
          <style:tab-stop style:type="left" style:position="-0.10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72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73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75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76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7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9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92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style:text-autospace="none"/>
    </style:style>
    <style:style style:name="T197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Jedlina-Zdrój 20.05.2021 r.</text:span></text:p>
      <text:p text:style-name="P13">GPM.6840.36.2020</text:p>
      <text:p text:style-name="P14"/>
      <text:p text:style-name="P15">B U R M I S T R Z <text:s text:c="2"/>M I A S T A <text:s text:c="2"/>J E D L I N A-Z D R Ó J</text:p>
      <text:p text:style-name="P16">ogłasza</text:p>
      <text:p text:style-name="P17"/>
      <text:p text:style-name="P18"><text:span text:style-name="T19">I<text:s/></text:span><text:span text:style-name="T20">przetarg ustny nieograniczony na sprzedaż nieruchomości<text:s/></text:span><text:span text:style-name="T21">gruntowej niezabudowanej, położonej <text:s text:c="3"/>w Jedlinie-Zdroju przy ulicy Kamiennej, oznaczonej w ewidencji gruntów obrębu Glinica jako działka<text:s/></text:span><text:span text:style-name="T22">nr 93/13</text:span><text:span text:style-name="T23"><text:s/>o powierzchni<text:s/></text:span><text:span text:style-name="T24">0,2033 ha</text:span><text:span text:style-name="T25">, dla której Sąd Rejonowy w Wałbrzychu prowadzi księgę wieczystą nr SW1W/00074831/2.</text:span></text:p>
      <text:list text:style-name="WW8Num2">
        <text:list-item text:start-value="1">
          <text:p text:style-name="P26">Opis nieruchomości:</text:p>
        </text:list-item>
      </text:list>
      <text:p text:style-name="P27"><text:span text:style-name="T28">Działka nr 93/13 o powierzchni 2033 m</text:span><text:span text:style-name="T29">2</text:span><text:span text:style-name="T30"><text:s/>ma kształt wieloboku. Część pierwsza stanowi wąski długi pas gruntu o wymiarach około 6,3 m</text:span><text:span text:style-name="T31"><text:s/>x 25<text:s/></text:span><text:span text:style-name="T32">m</text:span><text:span text:style-name="T33"><text:s/>i jest łącznikiem części zasadniczej działki z ulicą Kamienną. Część zasadnicza o kształcie</text:span><text:span text:style-name="T34"><text:s/>nieco zbliżonym do prostokąta ma długość około 63 m</text:span><text:span text:style-name="T35"><text:s/></text:span><text:span text:style-name="T36">i zmienną szerokość od około 14 m</text:span><text:span text:style-name="T37"><text:s/>do około 29 m</text:span><text:span text:style-name="T38">. Teren pofałdowany, wykorzystywany jako ogródki przydomowe sąsiednich nieruchomości. Działkę porastają drzewa i krzewy owocowe oraz rośliny<text:s/></text:span><text:span text:style-name="T39">ozdobne. Na gruncie znajdują się także altany działkowe nie związane trwale z gruntem oraz infrastruktura. Działka nie jest uzbrojona - w zasięgu</text:span><text:span text:style-name="T40"><text:s/>działki znajduje się</text:span><text:span text:style-name="T41"><text:s/>sieć energetyczna, wodno<text:s/></text:span><text:span text:style-name="T42">–</text:span><text:span text:style-name="T43"><text:s/>kanalizacyjna</text:span><text:span text:style-name="T44"><text:s/>i</text:span><text:span text:style-name="T45"><text:s/>telekomunikacyjna. Działka posiada dostęp do drogi publicznej, ulicy</text:span><text:span text:style-name="T46"><text:s/>Kamiennej.<text:s/></text:span><text:span text:style-name="T47">Nieruchomość położona jest w odległości około 200 metrów od głównych ciągów komunikacyjnych – ulicy Kłodzkiej, przy której znajdują się przystanki komunikacji zbiorowej oraz pojedyncze punkty handlowe. Najbliższe otoczenie stanowi zabudowa mie</text:span><text:span text:style-name="T48">szkaniowa wielorodzinna, budynki mieszkaln</text:span><text:span text:style-name="T49">e jednorodzinne, tereny zielone oraz</text:span><text:span text:style-name="T50"><text:s/>tereny niezabudowane przeznaczone pod mieszkalnictwo. <text:s text:c="3"/></text:span></text:p>
      <text:list text:style-name="WW8Num2" text:continue-numbering="true">
        <text:list-item>
          <text:p text:style-name="P51">Przeznaczenie nieruchomości i sposób jej zagospodarowania:</text:p>
        </text:list-item>
      </text:list>
      <text:p text:style-name="P52"><text:span text:style-name="T53">W miejscow</text:span><text:span text:style-name="T54">ym planie zagospodarowania przestrzennego Gminy<text:s/></text:span><text:span text:style-name="T55">Jedlina-Zdrój nieruchomość gruntowa nr 93/13 oznaczona jest symbolem<text:s/></text:span><text:span text:style-name="T56">4.7MN/MW</text:span><text:span text:style-name="T57"><text:s/>z zapisem tereny zabudowy mieszkaniowej jedno <text:s text:c="37"/>i wielorodzinnej.<text:s/></text:span></text:p>
      <text:p text:style-name="P58"><text:span text:style-name="T59">W ewidencji</text:span><text:span text:style-name="T60"><text:s/>gruntów działka nr 93/13 oznaczona jest użytkiem: Bp – <text:s/>zurbaniz</text:span><text:span text:style-name="T61">owane tereny niezabudowane lub w trakcie zabudowy.<text:s/></text:span></text:p>
      <text:list text:style-name="WW8Num2" text:continue-numbering="true">
        <text:list-item>
          <text:p text:style-name="P62">Obciążenia nieruchomości:</text:p>
        </text:list-item>
      </text:list>
      <text:p text:style-name="P63">Nieruchomość jest obciążona pięcioma umowami dzierżawy:<text:s/></text:p>
      <text:p text:style-name="P64"><text:span text:style-name="T65">powierzchnia 192 m</text:span><text:span text:style-name="T66">2</text:span><text:span text:style-name="T67"><text:s/></text:span><text:span text:style-name="T68">- umowa<text:s/></text:span><text:span text:style-name="T69">zawarta<text:s/></text:span><text:span text:style-name="T70">na czas oznaczony<text:s/></text:span><text:span text:style-name="T71">do dnia 18.08.20</text:span><text:span text:style-name="T72">21</text:span><text:span text:style-name="T73"><text:s/>r.,</text:span><text:span text:style-name="T74"><text:s/></text:span></text:p>
      <text:p text:style-name="P75"><text:span text:style-name="T76">powierzchnia 214,60</text:span><text:span text:style-name="T77"><text:s/>m</text:span><text:span text:style-name="T78">2</text:span><text:span text:style-name="T79"><text:s/>- umowa zawarta na<text:s/></text:span><text:span text:style-name="T80">czas oznaczony do dnia 31.07.2021 r.,<text:s/></text:span></text:p>
      <text:p text:style-name="P81"><text:span text:style-name="T82">powierzchnia 74,75</text:span><text:span text:style-name="T83"><text:s/>m</text:span><text:span text:style-name="T84">2</text:span><text:span text:style-name="T85"><text:s/>- umowa zawarta na czas oznaczony do dnia 31.08.2022 r.,<text:s/></text:span></text:p>
      <text:p text:style-name="P86"><text:span text:style-name="T87">powierzchnia 71,50 m</text:span><text:span text:style-name="T88">2</text:span><text:span text:style-name="T89"><text:s/></text:span><text:span text:style-name="T90">- umowa<text:s/></text:span><text:span text:style-name="T91">zawarta<text:s/></text:span><text:span text:style-name="T92">na czas oznaczony<text:s/></text:span><text:span text:style-name="T93">do dnia 31.08.20</text:span><text:span text:style-name="T94">22</text:span><text:span text:style-name="T95"><text:s/>r.,</text:span><text:span text:style-name="T96"><text:s/></text:span></text:p>
      <text:p text:style-name="P97"><text:span text:style-name="T98">powierzchnia 234,00</text:span><text:span text:style-name="T99"><text:s/>m</text:span><text:span text:style-name="T100">2</text:span><text:span text:style-name="T101"><text:s/>- umowa zawarta na czas oznaczony<text:s/></text:span><text:span text:style-name="T102">do dnia 30.06.2022 r.,<text:s/></text:span></text:p>
      <text:p text:style-name="P103"><text:span text:style-name="T104">a wolna jest od innych praw i roszczeń osób trzecich. W razie zbycia rzeczy najętej w czasie trwania najmu nabywca wstępuje w stosunek najmu na miejsce zbywcy (art. 678 §1 Kc). <text:s/></text:span></text:p>
      <text:list text:style-name="WW8Num2" text:continue-numbering="true">
        <text:list-item>
          <text:p text:style-name="P105">Zobowiązania, których przedmiotem jest nieruchomość:</text:p>
        </text:list-item>
      </text:list>
      <text:p text:style-name="P106">Nieruchomość nie jest przedmiotem zobowiązań.</text:p>
      <text:list text:style-name="WW8Num2" text:continue-numbering="true">
        <text:list-item>
          <text:p text:style-name="P107"><text:span text:style-name="T108">Cena wywoławcza:</text:span><text:span text:style-name="T109"><text:tab/></text:span><text:span text:style-name="T110"><text:s/></text:span><text:span text:style-name="T111">81 000 zł</text:span></text:p>
        </text:list-item>
      </text:list>
      <text:p text:style-name="P112"><text:span text:style-name="T113">Do ceny uzyskanej w przetargu zostanie doliczony podatek VAT w stawce obowiązującej w dniu sprzedaży <text:s text:c="17"/>nieruchomości.<text:s/></text:span><text:span text:style-name="T114">Na dzień ogłoszenia przetargu sprzedaż objęta jes</text:span><text:span text:style-name="T115">t podatkiem od towarów i usług w stawce 23%</text:span><text:span text:style-name="T116">.</text:span></text:p>
      <text:p text:style-name="P117"/>
      <text:list text:style-name="WW8Num2" text:continue-numbering="true">
        <text:list-item>
          <text:p text:style-name="P118">Termin i miejsce przetargu:</text:p>
        </text:list-item>
      </text:list>
      <text:p text:style-name="P119"><text:span text:style-name="T120">Przetarg odbędzie się</text:span><text:span text:style-name="T121"><text:s/></text:span><text:span text:style-name="T122">w dniu 22 czerwca 2021 r. o godzinie 11:00<text:s/></text:span><text:span text:style-name="T123">w siedzibie Urzędu Miasta Jedlina-Zdrój przy ul. Poznańskiej nr 2.</text:span></text:p>
      <text:p text:style-name="P124"/>
      <text:list text:style-name="WW8Num2" text:continue-numbering="true">
        <text:list-item>
          <text:p text:style-name="P125">Wysokość wadium, forma, termin i miejsce jego<text:s/>wniesienia:</text:p>
        </text:list-item>
      </text:list>
      <text:p text:style-name="P126"><text:span text:style-name="T127">Warunkiem przystąpienia do przetargu jest dokonanie wpłaty wadium w pieniądzu w wysokości<text:s/></text:span><text:span text:style-name="T128"><text:line-break/></text:span><text:span text:style-name="T129">5 000 zł,-</text:span><text:span text:style-name="T130"><text:s/>na rachunek Gminy Jedlina-Zdrój nr<text:s/></text:span><text:span text:style-name="T131">13102050950000560200114280 w PKO BP S.A.</text:span></text:p>
      <text:p text:style-name="P132"><text:span text:style-name="T133">I Oddział w Wałbrzychu, nie później niż</text:span><text:span text:style-name="T134"><text:s/></text:span><text:span text:style-name="T135">15 czerwca 2021 r.<text:s/></text:span><text:span text:style-name="T136">z napis</text:span><text:span text:style-name="T137">em na dowodzie wpłaty (przelewie)<text:s/></text:span><text:span text:style-name="T138">„wadium-działka nr 93/13”.</text:span></text:p>
      <text:soft-page-break/>
      <text:p text:style-name="P139"><text:span text:style-name="T140">Wadium wpłacone przez uczestnika przetargu, który przetarg wygrał, zalicza się na poczet ceny nabycia. Wadium b</text:span><text:span text:style-name="T141">ędzie zwrócone pozostałym uczestnikom przed upływem trzech dni od daty: zamknięcia,<text:s/></text:span><text:span text:style-name="T142">odwołania, unieważnienia przetargu lub zakończenia przetargu wynikiem negatywnym na rachunek bankowy.</text:span></text:p>
      <text:p text:style-name="P143"><text:span text:style-name="T144">VIII. Terminy wnoszenia opłat:</text:span></text:p>
      <text:p text:style-name="P145"><text:span text:style-name="T146">Cena nieruchomości osiągnięta w przetargu podlega zapłacie nie później niż do dnia zawarcia umowy notarialnej. <text:s/></text:span><text:span text:style-name="T147">Za termin<text:s/></text:span><text:span text:style-name="T148">potwierdzający dokonanie wpłaty na konto uznaje się datę lokacji środków na rachunku Gminy.</text:span></text:p>
      <text:p text:style-name="P149"><text:span text:style-name="T150">IX.<text:s/></text:span><text:span text:style-name="T151">Skutki uchylenia się od zawarcia umowy sprzedaży nieruchomości:</text:span></text:p>
      <text:p text:style-name="P152">Jeżeli osoba ustalona jako nabywca nieruchomości nie przystąpi bez usprawiedliwienia do zawarcia<text:s/>umowy notarialnej w miejscu i w terminie podanych w zawiadomieniu, organizator przetargu może odstąpić od zawarcia umowy, a wpłacone wadium nie podlega zwrotowi.</text:p>
      <text:p text:style-name="P153">X. Informacja o miejscu wywieszenia i publikacji ogłoszenia:</text:p>
      <text:p text:style-name="P154"><text:span text:style-name="T155">Ogłoszenie o przetargu zostanie<text:s/></text:span><text:span text:style-name="T156">wywieszone na tablicy ogłoszeń w siedzibie Urzędu Miasta oraz <text:s text:c="20"/>opublikowane w Biuletynie Informacji Publicznej Urzędu Miasta (</text:span><text:a xlink:href="http://www.bip.um.jedlina.pl/" office:target-frame-name="_top" xlink:show="replace"><text:span text:style-name="T157">www.bip.jedlinazdroj.</text:span></text:a><text:span text:style-name="T158">eu</text:span><text:span text:style-name="T159">) i na stronie Urzędu <text:s text:c="3"/>Miasta<text:s/></text:span><text:span text:style-name="T160">Jedlina-Zdrój (</text:span><text:a xlink:href="http://www.jedlinazdroj.eu/" office:target-frame-name="_top" xlink:show="replace"><text:span text:style-name="T161">www.jedlinazdroj.eu</text:span></text:a><text:span text:style-name="T162">). Wyciąg z ogłoszenia opublikowany zostanie w Monitorze <text:s/>Urzędowym oraz wywieszony na tablicach informacyjnych rozmieszczonych na terenie Gminy Jedlina-Zdrój.</text:span></text:p>
      <text:p text:style-name="P163"><text:span text:style-name="T164">XI.<text:s/></text:span><text:span text:style-name="T165">Zastrzeżenie:</text:span></text:p>
      <text:list text:style-name="WW8Num4" text:continue-numbering="true">
        <text:list-item>
          <text:p text:style-name="P166"><text:span text:style-name="T167">Termin umowy notarialnej zostanie wyznaczony w ciągu 21 dni od dnia rozstrzygnięcia przetargu.</text:span></text:p>
        </text:list-item>
        <text:list-item>
          <text:p text:style-name="P168"><text:span text:style-name="T169">Nabywca zobowiązany jest do poniesienia kosztów związanych z nabyciem nieruchomości, tj. opłaty sądowej i notarialnej.</text:span></text:p>
        </text:list-item>
        <text:list-item>
          <text:p text:style-name="P170">Niniejszy przetarg może zostać odwołany z<text:s/>ważnych powodów, a informacja o odwołaniu przetargu będzie niezwłocznie podana do publicznej wiadomości.</text:p>
        </text:list-item>
      </text:list>
      <text:p text:style-name="P171">XII. Informacje dodatkowe:</text:p>
      <text:p text:style-name="P172">1. Sprzedaży nieruchomości dokonuje się w oparciu o przepisy ustawy z dnia 21 sierpnia 1997 r.<text:s/><text:line-break/>o gospodarce nieruchomościami (Dz. U. z 2020 r., poz. 1990 ze zm.).<text:s/></text:p>
      <text:p text:style-name="P173">2. Korzystanie z wszelkich urządzeń infrastruktury komunalnej i technicznej wymaga uzgodnienia<text:s/><text:line-break/>z dysponentami sieci i obciąża całkowicie nabywcę nieruchomości. Istniejące na nieruchomości urządzenia infrastruktury<text:s/>technicznej i komunalnej mogą być wykorzystane przez nabywcę tylko<text:s/><text:line-break/>i wyłącznie na warunkach określonych przez dysponenta tych urządzeń.</text:p>
      <text:p text:style-name="P174">3. Nabywca zapewni służbom specjalistycznym swobodny dostęp do sieci przebiegających przez nieruchomość.<text:s/></text:p>
      <text:p text:style-name="P175">4. Szczegółowe informacje o istniejącym uzbrojeniu i możliwości lub braku możliwości przyłączenia się do istniejącej infrastruktury określą poszczególni zarządzający.</text:p>
      <text:p text:style-name="P176">5. Nabywca przejmuje nieruchomość w stanie istniejącym. Cena nieruchomości nie zawiera kosztów <text:s text:c="6"/><text:s text:c="4"/>wznowienia znaków granicznych działki, w granicach której nieruchomość jest położona.</text:p>
      <text:p text:style-name="P177">6. W przetargu mogą brać udział osoby fizyczne i prawne oraz cudzoziemcy na zasadach określonych w ustawie z dnia 24 marca 1920 r. o nabywaniu nieruchomości przez cudzoziemców <text:s/>.</text:p>
      <text:p text:style-name="P178"><text:span text:style-name="T179">7.<text:s/></text:span><text:span text:style-name="T180">U</text:span><text:span text:style-name="T181">czestnik przetargu przedkłada komisji przetargowej przed otwarciem przetargu na sprzedaż nieruchomości<text:s/></text:span><text:span text:style-name="T182">dokumenty: dowód tożsamości, dowód wniesienia wadium,<text:s/></text:span><text:span text:style-name="T183">właściwe pełnomocnictwo udzielone przez osobę, którą reprezentuje – do uczestnictw</text:span><text:span text:style-name="T184">a w przetargu w formie pisemnej z notarialnie poświadczonym podpisem, do nabycia nieruchomości w formie aktu notarialnego</text:span><text:span text:style-name="T185">,<text:s/></text:span><text:span text:style-name="T186">oświadczenie, że uczestnik zapoznał się<text:s/></text:span><text:span text:style-name="T187">ze stanem faktycznym i prawnym nieruchomości i nie wnosi w tym zakresie zastrzeżeń,</text:span><text:span text:style-name="T188"><text:s/>podmioty<text:s/></text:span><text:span text:style-name="T189">inne niż osoby fizyczne dodatkowo wyciąg z właściwego rejestru,<text:s/></text:span><text:span text:style-name="T190">zgodę organów statutowych na nabycie nieruchomości oraz umowę o zawarciu spółki-w przypadku wspólników spółki cywilnej lub statut .</text:span></text:p>
      <text:p text:style-name="P191">8. Przetarg będzie ważny bez względu na liczbę uczestników,<text:s/>jeżeli chociaż jeden zakwalifikowany uczestnik zaoferuje cenę wyższą od ceny wywoławczej o co najmniej jedno postąpienie. <text:s/><text:line-break/>O wysokości postąpienia decydują uczestnicy przetargu, z tym że postąpienie nie może wynosić mniej niż 1% ceny wywoławczej, z zaokrągleniem w górę do pełnych dziesiątek złotych.</text:p>
      <text:p text:style-name="P192">XIII. Dane teleadresowe, pod którymi można uzyskać <text:s/>szczegółowe informacje dotyczące przetargu:</text:p>
      <text:p text:style-name="P193">Urząd Miasta Jedlina-Zdrój, ul. Poznańska 2</text:p>
      <text:p text:style-name="P194">58-330 Jedlina-Zdrój</text:p>
      <text:p text:style-name="P195">tel. 74/8510963<text:s/></text:p>
      <text:p text:style-name="P196"><text:span text:style-name="T197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1-26T14:09:00Z</meta:creation-date>
    <dc:date>2021-05-20T08:39:00Z</dc:date>
    <meta:print-date>2021-05-20T08:39:00Z</meta:print-date>
    <meta:template xlink:href="Normal" xlink:type="simple"/>
    <meta:editing-cycles>21</meta:editing-cycles>
    <meta:editing-duration>PT2058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119" meta:character-count="7824" meta:row-count="56" meta:non-whitespace-character-count="6720"/>
  </office:meta>
</office:document-meta>
</file>