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3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4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5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6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7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8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9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0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1" style:parent-style-name="Domyślnaczcionkaakapitu" style:family="text">
      <style:text-properties fo:font-weight="bold" style:font-weight-asian="bold" style:font-weight-complex="bold" fo:color="#FF0000" fo:font-size="11pt" style:font-size-asian="11pt" style:font-size-complex="11pt" fo:language="en" fo:country="US" style:language-asian="en" style:country-asian="US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" style:parent-style-name="Standard" style:family="paragraph">
      <style:text-properties style:font-name="Calibri" style:font-name-complex="Calibri" style:font-size-complex="13pt" fo:language="pl" fo:country="PL"/>
    </style:style>
    <style:style style:name="P14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5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6" style:parent-style-name="Standard" style:family="paragraph">
      <style:paragraph-properties fo:text-align="center"/>
      <style:text-properties style:font-name="Calibri" style:font-name-complex="Calibri" fo:text-shadow="0.0138in 0.0138in 0in #000000" style:font-size-complex="13pt" fo:language="pl" fo:country="PL"/>
    </style:style>
    <style:style style:name="P17" style:parent-style-name="Textbody" style:family="paragraph">
      <style:paragraph-properties style:text-autospace="none"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25" style:parent-style-name="WW-Tekstpodstawowy21" style:list-style-name="WW8Num2" style:family="paragraph">
      <style:paragraph-properties style:text-autospace="none">
        <style:tab-stops>
          <style:tab-stop style:type="left" style:position="-2.5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26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Calibri" style:font-name-complex="Calibri" style:text-position="super 63.6%" fo:font-size="11pt" style:font-size-asian="11pt" style:font-size-complex="11pt" fo:language="pl" fo:country="PL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3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36" style:parent-style-name="WW-Tekstpodstawowy21" style:list-style-name="WW8Num2" style:family="paragraph">
      <style:paragraph-properties style:text-autospace="none">
        <style:tab-stops>
          <style:tab-stop style:type="left" style:position="-2.5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pl" fo:country="PL"/>
    </style:style>
    <style:style style:name="P37" style:parent-style-name="WW-Tekstpodstawowy21" style:list-style-name="WW8Num3" style:family="paragraph">
      <style:paragraph-properties style:text-autospace="none" fo:text-align="justify">
        <style:tab-stops>
          <style:tab-stop style:type="left" style:position="-2.2826in"/>
        </style:tab-stops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fo:language="pl" fo:country="PL" style:language-asian="zh" style:country-asian="CN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P43" style:parent-style-name="WW-Tekstpodstawowy21" style:list-style-name="WW8Num3" style:family="paragraph">
      <style:paragraph-properties style:text-autospace="none" fo:text-align="justify">
        <style:tab-stops>
          <style:tab-stop style:type="left" style:position="-2.2826in"/>
        </style:tab-stops>
      </style:paragraph-properties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 fo:language="pl" fo:country="PL" style:language-asian="zh" style:country-asian="C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47" style:parent-style-name="WW-Tekstpodstawowy21" style:list-style-name="WW8Num2" style:family="paragraph">
      <style:paragraph-properties style:text-autospace="none">
        <style:tab-stops>
          <style:tab-stop style:type="left" style:position="-2.5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48" style:parent-style-name="WW-Tekstpodstawowy21" style:family="paragraph">
      <style:paragraph-properties style:text-autospace="none">
        <style:tab-stops>
          <style:tab-stop style:type="left" style:position="0.3937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49" style:parent-style-name="WW-Tekstpodstawowy21" style:list-style-name="WW8Num2" style:family="paragraph">
      <style:paragraph-properties style:text-autospace="none">
        <style:tab-stops>
          <style:tab-stop style:type="left" style:position="-2.5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50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WW-Tekstpodstawowy21" style:list-style-name="WW8Num2" style:family="paragraph">
      <style:paragraph-properties style:text-autospace="none">
        <style:tab-stops>
          <style:tab-stop style:type="left" style:position="-2.5743in"/>
        </style:tab-stops>
      </style:paragraph-properties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 fo:language="en" fo:country="US"/>
    </style:style>
    <style:style style:name="T54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8pt" style:font-size-asian="18pt" style:font-size-complex="18pt" fo:language="en" fo:country="US"/>
    </style:style>
    <style:style style:name="T55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20pt" style:font-size-asian="20pt" style:font-size-complex="20pt" fo:language="en" fo:country="US"/>
    </style:style>
    <style:style style:name="P56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58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T59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pl" fo:country="PL"/>
    </style:style>
    <style:style style:name="T60" style:parent-style-name="Domyślnaczcionkaakapitu" style:family="text">
      <style:text-properties style:font-name="Calibri" style:font-name-asian="Times New Roman" style:font-name-complex="Calibri" fo:font-size="10.5pt" style:font-size-asian="10.5pt" style:font-size-complex="10.5pt" fo:language="en" fo:country="US"/>
    </style:style>
    <style:style style:name="P61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font-size="6pt" style:font-size-asian="6pt" style:font-size-complex="6pt" fo:hyphenate="true"/>
    </style:style>
    <style:style style:name="P62" style:parent-style-name="WW-Tekstpodstawowy21" style:list-style-name="WW8Num2" style:family="paragraph">
      <style:paragraph-properties style:text-autospace="none">
        <style:tab-stops>
          <style:tab-stop style:type="left" style:position="-2.5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63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65" style:parent-style-name="Domyślnaczcionkaakapitu" style:family="text">
      <style:text-properties style:font-name="Calibri" style:font-name-complex="Calibri" fo:font-size="14pt" style:font-size-asian="14pt" style:font-size-complex="14pt" fo:language="en" fo:country="US"/>
    </style:style>
    <style:style style:name="T6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6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68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7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fo:font-size="6pt" style:font-size-asian="6pt" style:font-size-complex="6pt"/>
    </style:style>
    <style:style style:name="P71" style:parent-style-name="WW-Tekstpodstawowy21" style:list-style-name="WW8Num2" style:family="paragraph">
      <style:paragraph-properties style:text-autospace="none">
        <style:tab-stops>
          <style:tab-stop style:type="left" style:position="-2.5743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72" style:parent-style-name="Standard" style:family="paragraph">
      <style:paragraph-properties style:text-autospace="none"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4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75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 fo:language="en" fo:country="US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7" style:parent-style-name="Domyślnaczcionkaakapitu" style:family="text">
      <style:text-properties style:font-name="Calibri" style:font-name-complex="Calibri" fo:language="en" fo:country="US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79" style:parent-style-name="Domyślnaczcionkaakapitu" style:family="text">
      <style:text-properties style:font-name="Calibri" style:font-name-complex="Calibri" fo:language="en" fo:country="US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language="en" fo:country="US"/>
    </style:style>
    <style:style style:name="T81" style:parent-style-name="Domyślnaczcionkaakapitu" style:family="text">
      <style:text-properties style:font-name="Calibri" style:font-name-asian="Times New Roman" style:font-name-complex="Calibri" fo:language="pl" fo:country="PL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language="pl" fo:country="PL"/>
    </style:style>
    <style:style style:name="P83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T9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/>
    </style:style>
    <style:style style:name="P94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P95" style:parent-style-name="WW-Tekstpodstawowy21" style:family="paragraph">
      <style:paragraph-properties style:text-autospace="none">
        <style:tab-stops>
          <style:tab-stop style:type="left" style:position="0.1965in"/>
        </style:tab-stops>
      </style:paragraph-properties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9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00" style:parent-style-name="Normalny" style:family="paragraph">
      <style:paragraph-properties fo:text-align="justify"/>
      <style:text-properties fo:hyphenate="true"/>
    </style:style>
    <style:style style:name="T101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3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4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6" style:parent-style-name="Hiperłącze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109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</style:style>
    <style:style style:name="T1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2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3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T114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5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</style:style>
    <style:style style:name="T116" style:parent-style-name="StrongEmphasis" style:family="text">
      <style:text-properties style:font-name="Calibri" style:font-name-asian="TimesNewRomanPSMT" style:font-name-complex="Calibri" fo:font-weight="normal" style:font-weight-asian="normal" style:font-weight-complex="normal" fo:font-size="11pt" style:font-size-asian="11pt" style:font-size-complex="11pt" fo:language="en" fo:country="US" style:language-asian="en" style:country-asian="US"/>
    </style:style>
    <style:style style:name="P117" style:parent-style-name="WW-Tekstpodstawowy21" style:list-style-name="WW8Num4" style:family="paragraph">
      <style:paragraph-properties style:text-autospace="none" fo:text-align="justify">
        <style:tab-stops>
          <style:tab-stop style:type="left" style:position="-0.1034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WW-Tekstpodstawowy21" style:family="paragraph">
      <style:paragraph-properties style:text-autospace="none" fo:text-align="justify" fo:margin-top="0.0784in">
        <style:tab-stops>
          <style:tab-stop style:type="left" style:position="-0.103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1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2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22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123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124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125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T126" style:parent-style-name="Domyślnaczcionkaakapitu" style:family="text">
      <style:text-properties style:font-name="Calibri" style:font-name-complex="Calibri" fo:color="#000000" fo:font-size="11pt" style:font-size-asian="11pt" style:font-size-complex="11pt" fo:language="en" fo:country="US" style:language-asian="en" style:country-asian="US"/>
    </style:style>
    <style:style style:name="P12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2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 style:language-asian="en" style:country-asian="US"/>
    </style:style>
    <style:style style:name="P12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P130" style:parent-style-name="Standard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fo:hyphenate="true"/>
    </style:style>
    <style:style style:name="P13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3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138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39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140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 fo:language="en" fo:country="US" style:language-asian="en" style:country-asian="US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147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150" style:parent-style-name="Domyślnaczcionkaakapitu" style:family="text">
      <style:text-properties style:font-name="Calibri" style:font-name-complex="Calibri" fo:font-size="11pt" style:font-size-asian="11pt" style:font-size-complex="11pt" fo:language="pl" fo:country="PL"/>
    </style:style>
    <style:style style:name="P151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152" style:parent-style-name="WW-Tekstpodstawowy21" style:family="paragraph">
      <style:paragraph-properties style:text-autospace="none" fo:text-align="justify">
        <style:tab-stops>
          <style:tab-stop style:type="left" style:position="0.196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US"/>
    </style:style>
    <style:style style:name="P15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56" style:parent-style-name="Standard" style:family="paragraph">
      <style:paragraph-properties style:text-autospace="none"/>
    </style:style>
    <style:style style:name="T157" style:parent-style-name="Domyślnaczcionkaakapitu" style:family="text">
      <style:text-properties style:font-name="Calibri" style:font-name-asian="Times New Roman" style:font-name-complex="Calibri" style:font-weight-complex="bold" fo:font-size="10pt" style:font-size-asian="10pt" style:font-size-complex="10pt" fo:language="en" fo:country="US" style:language-asian="en" style:country-asian="US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s/>Jedlina-Zdrój 14.05.2021 r.</text:span></text:p>
      <text:p text:style-name="P13">GPM.6840.40.2020</text:p>
      <text:p text:style-name="P14">B U R M I S T R Z <text:s text:c="2"/>M I A S T A <text:s text:c="2"/>J E D L I N A-Z D R Ó J</text:p>
      <text:p text:style-name="P15">ogłasza</text:p>
      <text:p text:style-name="P16"/>
      <text:p text:style-name="P17"><text:span text:style-name="T18">I<text:s/></text:span><text:span text:style-name="T19">przetarg ustny nieograniczony na sprzedaż nieruchomości<text:s/></text:span><text:span text:style-name="T20">gruntowej niezabudowanej, położonej w Jedlinie-Zdroju, oznaczonej w ewidencji gruntów obrębu Glinica jako działka<text:s/></text:span><text:span text:style-name="T21">nr 10/17</text:span><text:span text:style-name="T22"><text:s/>o powierzchni<text:s/></text:span><text:span text:style-name="T23">0,2220 ha</text:span><text:span text:style-name="T24">, dla której Sąd Rejonowy w Wałbrzychu prowadzi księgę wieczystą nr SW1W/00075751/4.</text:span></text:p>
      <text:list text:style-name="WW8Num2">
        <text:list-item text:start-value="1">
          <text:p text:style-name="P25">Opis nieruchomości:</text:p>
        </text:list-item>
      </text:list>
      <text:p text:style-name="P26"><text:span text:style-name="T27">Działka numer 10/17 o powierzchni 2200 m</text:span><text:span text:style-name="T28">2</text:span><text:span text:style-name="T29"><text:s/>ma kształt wieloboku. Teren o zróżnicowanym ukształtowaniu, pofałdowany, o spadku w kierunku południowo-wschodnim, porośnięty trawą, samosiejkami drzew, krzewów i drzewami owocowymi. Według danych geodezyjnych prze</text:span><text:span text:style-name="T30">z działkę przebiega urządzenie wodne – rów, do którego z sąsiednich terenów doprowadzona jest deszczówka. Południowo-zachodnią część działki przecina sieć kanalizacji sanitarnej sąsiedniego budynku mieszkalnego. W południowo-wschodniej części działki znajd</text:span><text:span text:style-name="T31">uje się słup energetyczny – działkę przecina napowietrzna linia energetyczna. W sąsiedztwie działki znajdują się sieci: energetyczna, wodno-kanalizacyjna, teleinformatyczna. Nieruchomość przylega do drogi publicznej ulicy Moniuszki. Wzdłuż granicy z drogą<text:s/></text:span><text:span text:style-name="T32">znajduje się rów.<text:s/></text:span></text:p>
      <text:p text:style-name="P33"><text:span text:style-name="T34">Nieruchomość znajduje się poza centrum miasta w odległości około 200 m od głównych ciągów komunikacyjnych – ulicy Kłodzkiej, która stanowi fragment drogi wojewódzkiej nr 381 łączącej Wałbrzych <text:s text:c="11"/>z Nową Rudą i Kłodzkiem. Najbliżs</text:span><text:span text:style-name="T35">ze otoczenie stanowi zabudowa mieszkaniowa wielorodzinna niska i tereny zielone. Przystanki komunikacji publicznej, pojedyncze punkty handlowo-usługowe – w większej odległości. <text:s text:c="11"/></text:span></text:p>
      <text:list text:style-name="WW8Num2" text:continue-numbering="true">
        <text:list-item>
          <text:p text:style-name="P36">Przeznaczenie nieruchomości i sposób jej zagospodarowania:</text:p>
        </text:list-item>
      </text:list>
      <text:list text:style-name="WW8Num3">
        <text:list-item text:start-value="1">
          <text:p text:style-name="P37"><text:span text:style-name="T38">W miejsc</text:span><text:span text:style-name="T39">ow</text:span><text:span text:style-name="T40">ym planie zagospodarowania przestrzennego Gminy Jedlina-Zdrój nieruchomość gruntowa <text:s text:c="3"/>nr 10/17 oznaczona jest symbolem<text:s/></text:span><text:span text:style-name="T41">4.5MN/MW</text:span><text:span text:style-name="T42"><text:s/>z zapisem tereny zabudowy mieszkaniowej jedno i wielorodzinnej.<text:s/></text:span></text:p>
        </text:list-item>
        <text:list-item>
          <text:p text:style-name="P43"><text:span text:style-name="T44">W ewidencji</text:span><text:span text:style-name="T45"><text:s/>gruntów działka nr 10/17 oznaczona jest użytkiem</text:span><text:span text:style-name="T46"><text:s/>B – <text:s/>tereny mieszkaniowe.</text:span></text:p>
        </text:list-item>
      </text:list>
      <text:list text:style-name="WW8Num2" text:continue-numbering="true">
        <text:list-item>
          <text:p text:style-name="P47">Obciążenia nieruchomości:</text:p>
        </text:list-item>
      </text:list>
      <text:p text:style-name="P48">Nieruchomość nie jest obciążona.</text:p>
      <text:list text:style-name="WW8Num2" text:continue-numbering="true">
        <text:list-item>
          <text:p text:style-name="P49">Zobowiązania, których przedmiotem jest nieruchomość:</text:p>
        </text:list-item>
      </text:list>
      <text:p text:style-name="P50">Nieruchomość nie jest przedmiotem zobowiązań.</text:p>
      <text:list text:style-name="WW8Num2" text:continue-numbering="true">
        <text:list-item>
          <text:p text:style-name="P51"><text:span text:style-name="T52">Cena wywoławcza:</text:span><text:span text:style-name="T53"><text:tab/></text:span><text:span text:style-name="T54"><text:s/></text:span><text:span text:style-name="T55">60 000 zł</text:span></text:p>
        </text:list-item>
      </text:list>
      <text:p text:style-name="P56"><text:span text:style-name="T57">Do ceny uzyskanej w przetargu zostanie<text:s/></text:span><text:span text:style-name="T58">doliczony podatek VAT w stawce obowiązującej w dniu sprzedaży <text:s text:c="17"/>nieruchomości.<text:s/></text:span><text:span text:style-name="T59">Na dzień ogłoszenia przetargu sprzedaż objęta jest podatkiem od towarów i usług w stawce 23%</text:span><text:span text:style-name="T60">.</text:span></text:p>
      <text:p text:style-name="P61"/>
      <text:list text:style-name="WW8Num2" text:continue-numbering="true">
        <text:list-item>
          <text:p text:style-name="P62">Termin i miejsce przetargu:</text:p>
        </text:list-item>
      </text:list>
      <text:p text:style-name="P63"><text:span text:style-name="T64">Przetarg odbędzie się</text:span><text:span text:style-name="T65"><text:s/></text:span><text:span text:style-name="T66">w dniu 21 czerwca</text:span><text:span text:style-name="T67"><text:s/>2021 r. o godzinie 11:00</text:span><text:span text:style-name="T68"><text:s/></text:span><text:span text:style-name="T69">w siedzibie Urzędu Miasta Jedlina-Zdrój przy ul. Poznańskiej nr 2.</text:span></text:p>
      <text:p text:style-name="P70"/>
      <text:list text:style-name="WW8Num2" text:continue-numbering="true">
        <text:list-item>
          <text:p text:style-name="P71">Wysokość wadium, forma, termin i miejsce jego wniesienia:</text:p>
        </text:list-item>
      </text:list>
      <text:p text:style-name="P72"><text:span text:style-name="T73">Warunkiem przystąpienia do przetargu jest dokonanie wpłaty wadium w pieniądzu w wysokości 5</text:span><text:span text:style-name="T74"><text:s/>000 zł (pięć</text:span><text:span text:style-name="T75"><text:s/></text:span><text:span text:style-name="T76"><text:s/>tysięcy złotych 00/100) na rachunek Gminy Jedlina-Zdrój nr<text:s/></text:span><text:span text:style-name="T77">13102050950000560200114280 w PKO BP S.A.<text:s/></text:span><text:span text:style-name="T78">I Oddział w Wałbrzychu, nie później niż</text:span><text:span text:style-name="T79"><text:s/></text:span><text:span text:style-name="T80">14 czerwca 2021 r.<text:s/></text:span><text:span text:style-name="T81">z napisem na dowodzie wpłaty (przelewie)<text:s/></text:span><text:span text:style-name="T82">„wadium-działka nr 10/17”.</text:span></text:p>
      <text:p text:style-name="P83"><text:span text:style-name="T84">Wadium wpłacone przez uczes</text:span><text:span text:style-name="T85">tnika przetargu, który przetarg wygrał, zalicza się na poczet ceny nabycia. Wadium b</text:span><text:span text:style-name="T86">ędzie zwrócone pozostałym uczestnikom przed upływem trzech dni od daty: zamknięcia, odwołania, unieważnienia przetargu lub zakończenia przetargu wynikiem negatywnym na rach</text:span><text:span text:style-name="T87">unek bankowy.</text:span></text:p>
      <text:p text:style-name="P88"><text:span text:style-name="T89">VIII. Terminy wnoszenia opłat:</text:span></text:p>
      <text:p text:style-name="P90"><text:span text:style-name="T91">Cena nieruchomości osiągnięta w przetargu podlega zapłacie nie później niż do dnia zawarcia umowy notarialnej. <text:s/></text:span><text:span text:style-name="T92">Za termin potwierdzający dokonanie wpłaty na konto uznaje się datę lokacji środków na rachunku<text:s/></text:span><text:span text:style-name="T93">Gminy.</text:span></text:p>
      <text:p text:style-name="P94"/>
      <text:soft-page-break/>
      <text:p text:style-name="P95"><text:span text:style-name="T96">IX.<text:s/></text:span><text:span text:style-name="T97">Skutki uchylenia się od zawarcia umowy sprzedaży nieruchomości:</text:span></text:p>
      <text:p text:style-name="P98">Jeżeli osoba ustalona jako nabywca nieruchomości nie przystąpi bez usprawiedliwienia do zawarcia umowy notarialnej w miejscu i w terminie podanych w zawiadomieniu, organizator przetargu może odstąpić od zawarcia umowy, a wpłacone wadium nie podlega zwrotowi.</text:p>
      <text:p text:style-name="P99">X. Informacja o miejscu wywieszenia i publikacji ogłoszenia:</text:p>
      <text:p text:style-name="P100"><text:span text:style-name="T101">Ogłoszenie o przetargu zostanie wywieszone na tablicy ogłoszeń w siedzibie Urzędu Miasta oraz <text:s text:c="21"/>o</text:span><text:span text:style-name="T102">publikowane w Biuletynie Informacji Publicznej Urzędu Miasta (</text:span><text:a xlink:href="http://www.bip.um.jedlina.pl/" office:target-frame-name="_top" xlink:show="replace"><text:span text:style-name="T103">www.bip.jedlinazdroj.</text:span></text:a><text:span text:style-name="T104">eu</text:span><text:span text:style-name="T105">) i na stronie Urzędu <text:s text:c="3"/>Miasta Jedlina-Zdrój (</text:span><text:a xlink:href="http://www.jedlinazdroj.eu/" office:target-frame-name="_top" xlink:show="replace"><text:span text:style-name="T106">www.jedlinazdroj.eu</text:span></text:a><text:span text:style-name="T107">). Wyciąg z o</text:span><text:span text:style-name="T108">głoszenia opublikowany zostanie w Monitorze <text:s/>Urzędowym oraz wywieszony na tablicach informacyjnych rozmieszczonych na terenie Gminy Jedlina-Zdrój.</text:span></text:p>
      <text:p text:style-name="P109"><text:span text:style-name="T110">XI.<text:s/></text:span><text:span text:style-name="T111">Zastrzeżenie:</text:span></text:p>
      <text:list text:style-name="WW8Num4" text:continue-numbering="true">
        <text:list-item>
          <text:p text:style-name="P112"><text:span text:style-name="T113">Termin umowy notarialnej zostanie wyznaczony w ciągu 21 dni od dnia rozstrzygnięcia<text:s/></text:span><text:span text:style-name="T114">przetargu.</text:span></text:p>
        </text:list-item>
        <text:list-item>
          <text:p text:style-name="P115"><text:span text:style-name="T116">Nabywca zobowiązany jest do poniesienia kosztów związanych z nabyciem nieruchomości, tj. opłaty sądowej i notarialnej.</text:span></text:p>
        </text:list-item>
        <text:list-item>
          <text:p text:style-name="P117">Niniejszy przetarg może zostać odwołany z ważnych powodów, a informacja o odwołaniu przetargu będzie niezwłocznie podana do publicznej wiadomości.</text:p>
        </text:list-item>
      </text:list>
      <text:p text:style-name="P118">XII. Informacje dodatkowe:</text:p>
      <text:p text:style-name="P119">1. Sprzedaży nieruchomości dokonuje się w oparciu o przepisy ustawy z dnia 21 sierpnia 1997 r.<text:s/><text:line-break/>o gospodarce nieruchomościami (Dz. U. z 2020 r., poz. 1990 ze zm.).<text:s/></text:p>
      <text:p text:style-name="P120"><text:span text:style-name="T121">2.<text:s/></text:span><text:span text:style-name="T122">Przez działkę nr 10/17 przebiega urządze</text:span><text:span text:style-name="T123">nie wodn</text:span><text:span text:style-name="T124">e</text:span><text:span text:style-name="T125"><text:s/>– rów, które nie jest wyszczególnione w ewidencji urządzeń melioracji wodnych oraz zmeliorowanych gruntów. Nabywca zobowiązuje się do utrzymywania w należytym stanie urządzenia wodnego, w tym konserwacji oraz ewentualnego remontu w celu zachowania</text:span><text:span text:style-name="T126"><text:s/>jego funkcji. <text:s/></text:span></text:p>
      <text:p text:style-name="P127">3. Korzystanie z wszelkich urządzeń infrastruktury komunalnej i technicznej wymaga uzgodnienia<text:s/><text:line-break/>z dysponentami sieci i obciąża całkowicie nabywcę nieruchomości. Istniejące na nieruchomości urządzenia infrastruktury technicznej i komunalnej<text:s/>mogą być wykorzystane przez nabywcę tylko<text:s/><text:line-break/>i wyłącznie na warunkach określonych przez dysponenta tych urządzeń.</text:p>
      <text:p text:style-name="P128">4. Nabywca zapewni służbom specjalistycznym swobodny dostęp do sieci przebiegających przez nieruchomość.<text:s/></text:p>
      <text:p text:style-name="P129">5. Szczegółowe informacje o istniejącym uzbrojeniu i możliwości lub braku możliwości przyłączenia się do istniejącej infrastruktury określą poszczególni zarządzający.</text:p>
      <text:p text:style-name="P130">6. Nabywca przejmuje nieruchomość w stanie istniejącym. Cena nieruchomości nie zawiera kosztów <text:s text:c="10"/>wznowienia znaków granicznych działki, w granicach której nieruchomość jest położona.</text:p>
      <text:p text:style-name="P131">7. W przetargu mogą brać udział osoby fizyczne i prawne oraz cudzoziemcy na zasadach określonych w ustawie z dnia 24 marca 1920 r. o nabywaniu nieruchomości przez cudzoziemców <text:s/>.</text:p>
      <text:p text:style-name="P132"><text:span text:style-name="T133">8.<text:s/></text:span><text:span text:style-name="T134">U</text:span><text:span text:style-name="T135">czestnik</text:span><text:span text:style-name="T136"><text:s/>przetargu przedkłada komisji przetargowej przed otwarciem przetargu na sprzedaż nieruchomości<text:s/></text:span><text:span text:style-name="T137">dokumenty:<text:s/></text:span></text:p>
      <text:p text:style-name="P138">dowód tożsamości,<text:s/></text:p>
      <text:p text:style-name="P139">dowód wniesienia wadium,<text:s/></text:p>
      <text:p text:style-name="P140"><text:span text:style-name="T141">właściwe pełnomocnictwo udzielone przez osobę, którą reprezentuje – do uczestnictwa w przetargu w formie</text:span><text:span text:style-name="T142"><text:s/>pisemnej z notarialnie poświadczonym podpisem, do nabycia nieruchomości w formie aktu notarialnego</text:span><text:span text:style-name="T143">,<text:s/></text:span><text:span text:style-name="T144">oświadczenie, że uczestnik zapoznał się<text:s/></text:span><text:span text:style-name="T145">ze stanem faktycznym i prawnym nieruchomości i nie wnosi w tym zakresie zastrzeżeń,</text:span><text:span text:style-name="T146"><text:s/></text:span></text:p>
      <text:p text:style-name="P147"><text:span text:style-name="T148">podmioty inne niż osoby fizycz</text:span><text:span text:style-name="T149">ne dodatkowo wyciąg z właściwego rejestru,<text:s/></text:span><text:span text:style-name="T150">zgodę organów statutowych na nabycie nieruchomości oraz umowę o zawarciu spółki-w przypadku wspólników spółki cywilnej lub statut .</text:span></text:p>
      <text:p text:style-name="P151">9. Przetarg będzie ważny bez względu na liczbę uczestników, jeżeli chociaż jeden<text:s/>zakwalifikowany uczestnik zaoferuje cenę wyższą od ceny wywoławczej o co najmniej jedno postąpienie. <text:s/><text:line-break/>O wysokości postąpienia decydują uczestnicy przetargu, z tym że postąpienie nie może wynosić mniej niż 1% ceny wywoławczej, z zaokrągleniem w górę do pełnych dziesiątek złotych.</text:p>
      <text:p text:style-name="P152">XIII. Dane teleadresowe, pod którymi można uzyskać <text:s/>szczegółowe informacje dotyczące przetargu:</text:p>
      <text:p text:style-name="P153">Urząd Miasta Jedlina-Zdrój, ul. Poznańska 2</text:p>
      <text:p text:style-name="P154">58-330 Jedlina-Zdrój</text:p>
      <text:p text:style-name="P155">tel. 74 8510963<text:s/></text:p>
      <text:p text:style-name="P156"><text:span text:style-name="T157">Sporządziła: J. Wiśnie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imesNewRomanPSMT" svg:font-family="TimesNewRomanPSMT" style:font-family-generic="roman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Tekstpodstawowy3" style:display-name="WW-Tekst podstawowy 3" style:family="paragraph" style:parent-style-name="Standard">
      <style:text-properties style:font-name-asian="Tahoma" fo:font-weight="bold" style:font-weight-asian="bold" style:font-size-complex="10pt" fo:hyphenate="false"/>
    </style:style>
    <style:style style:name="WW-Tekstpodstawowy21" style:display-name="WW-Tekst podstawowy 21" style:family="paragraph" style:parent-style-name="Standard">
      <style:text-properties style:font-name-asian="Tahoma" style:font-size-complex="10pt" fo:hyphenate="false"/>
    </style:style>
    <style:style style:name="WW-Tekstpodstawowywcięty3" style:display-name="WW-Tekst podstawowy wcięty 3" style:family="paragraph" style:parent-style-name="Standard">
      <style:paragraph-properties fo:text-indent="0.4916in"/>
      <style:text-properties style:font-name-asian="Tahoma" style:font-size-complex="10pt" fo:hyphenate="false"/>
    </style:style>
    <style:style style:name="WW8Num2z0" style:display-name="WW8Num2z0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8Num2z1" style:display-name="WW8Num2z1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US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1LVL1" style:num-suffix="." style:num-format="I">
        <style:list-level-properties text:space-before="0.0159in" text:min-label-width="0.1687in" text:list-level-position-and-space-mode="label-alignment">
          <style:list-level-label-alignment text:label-followed-by="space" fo:margin-left="0.1847in" fo:text-indent="-0.1687in"/>
        </style:list-level-properties>
      </text:list-level-style-number>
      <text:list-level-style-number text:level="2" text:style-name="WW_CharLFO1LVL2" style:num-suffix="." style:num-format="1">
        <style:list-level-properties text:space-before="0.0868in" text:min-label-width="0.0548in" text:list-level-position-and-space-mode="label-alignment">
          <style:list-level-label-alignment text:label-followed-by="space" fo:margin-left="0.1416in" fo:text-indent="-0.0548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style:use-window-font-color="true" style:letter-kerning="true" fo:font-size="12pt" style:font-size-asian="12pt" style:font-size-complex="12pt" fo:language="pl" fo:country="PL" style:language-asian="zh" style:country-asian="CN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075in" text:min-label-width="0.0902in" text:list-level-position-and-space-mode="label-alignment">
          <style:list-level-label-alignment text:label-followed-by="space" fo:margin-left="0.1652in" fo:text-indent="-0.090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NewRomanPSMT" style:font-name-complex="Calibri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na Wiśniewska</meta:initial-creator>
    <dc:creator>Joanna Wiśniewska</dc:creator>
    <meta:creation-date>2020-11-26T14:09:00Z</meta:creation-date>
    <dc:date>2021-05-14T08:29:00Z</dc:date>
    <meta:print-date>2021-05-14T08:29:00Z</meta:print-date>
    <meta:template xlink:href="Normal" xlink:type="simple"/>
    <meta:editing-cycles>16</meta:editing-cycles>
    <meta:editing-duration>PT15420S</meta:editing-duration>
    <meta:user-defined meta:name="Info 1"/>
    <meta:user-defined meta:name="Info 2"/>
    <meta:user-defined meta:name="Info 3"/>
    <meta:user-defined meta:name="Info 4"/>
    <meta:document-statistic meta:page-count="2" meta:paragraph-count="15" meta:word-count="1080" meta:character-count="7545" meta:row-count="54" meta:non-whitespace-character-count="6480"/>
  </office:meta>
</office:document-meta>
</file>