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4479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427in"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0.4902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min-row-height="1.1354in" style:use-optimal-row-height="false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4" style:family="table-row">
      <style:table-row-properties style:min-row-height="1.0416in" style:use-optimal-row-height="false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8" style:family="table-row">
      <style:table-row-properties style:min-row-height="1.280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2" style:parent-style-name="Hiperłącze" style:family="text">
      <style:text-properties style:font-name="Times New Roman" fo:font-size="10pt" style:font-size-asian="10pt" style:font-size-complex="10pt"/>
    </style:style>
    <style:style style:name="T173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74" style:parent-style-name="Hiperłącze" style:family="text">
      <style:text-properties style:font-name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7.04.2022 r.</text:p>
      <text:p text:style-name="P2">GPM.6840.11.2022</text:p>
      <text:p text:style-name="P3">WYKAZ Nr 20/2022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7</text:span><text:span text:style-name="T10"><text:s/></text:span><text:span text:style-name="T11">kwietnia<text:s/></text:span><text:span text:style-name="T12">2022 r. do<text:s/></text:span><text:span text:style-name="T13">18</text:span><text:span text:style-name="T14"><text:s/></text:span><text:span text:style-name="T15">maja 2022 r.</text:span></text:p>
      <text:p text:style-name="P16">wykaz nieruchomości przeznaczonych do sprzedaży</text:p>
      <text:p text:style-name="P17"/>
      <text:p text:style-name="P18"><text:tab/>Podstawa prawna: <text:s/>art. 35 ust. 1 i 2 ustawy z dnia 21 sierpnia 1997 r. o gospodarce<text:s/><text:tab/><text:tab/><text:tab/><text:tab/><text:tab/>nieruchomościami <text:s/>(Dz. U. z 2021 r., poz. 1899 ze zm.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 nieruchomości</text:p>
          </table:table-cell>
          <table:table-cell table:style-name="TableCell40" table:number-rows-spanned="2">
            <text:p text:style-name="P41">Przeznaczenie <text:s/>nieruchomości</text:p>
            <text:p text:style-name="P42">i sposób zagospodarowania</text:p>
          </table:table-cell>
          <table:table-cell table:style-name="TableCell43" table:number-rows-spanned="2">
            <text:p text:style-name="P44">Cena nieruchomości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/>
            <text:p text:style-name="P58">1</text:p>
          </table:table-cell>
          <table:table-cell table:style-name="TableCell59" table:number-rows-spanned="2">
            <text:p text:style-name="P60"/>
            <text:p text:style-name="P61">341/5</text:p>
            <text:p text:style-name="P62"/>
          </table:table-cell>
          <table:table-cell table:style-name="TableCell63">
            <text:p text:style-name="P64"/>
            <text:p text:style-name="P65"><text:span text:style-name="T66"><text:s text:c="8"/>546</text:span></text:p>
          </table:table-cell>
          <table:table-cell table:style-name="TableCell67" table:number-rows-spanned="3">
            <text:p text:style-name="P68"/>
            <text:p text:style-name="P69">Lokal mieszkalny na parterze budynku mieszkalnego wielorodzinnego, Lokal<text:s/></text:p>
            <text:p text:style-name="P70"><text:span text:style-name="T71">o powierzchni 28,67 m</text:span><text:span text:style-name="T72">2</text:span></text:p>
            <text:p text:style-name="P73"/>
            <text:p text:style-name="P74">Skład lokalu:</text:p>
            <text:p text:style-name="P75">2 pokoje,<text:s/></text:p>
            <text:p text:style-name="P76">kuchnia, przedpokój i wc</text:p>
          </table:table-cell>
          <table:table-cell table:style-name="TableCell77" table:number-rows-spanned="3">
            <text:p text:style-name="P78"/>
            <text:p text:style-name="P79">W miejscowym planie zagospodarowania przestrzennego nieruchomość oznaczona jest symbolem:<text:s/></text:p>
            <text:p text:style-name="P80">3M z zapisem tereny zabudowy mieszkaniowej jednorodzinnej<text:s/></text:p>
            <text:p text:style-name="P81">i wielorodzinnej</text:p>
            <text:p text:style-name="P82"/>
            <text:p text:style-name="P83">W ewidencji gruntów nieruchomość oznaczona jest użytkiem B – tereny mieszkaniowe</text:p>
          </table:table-cell>
          <table:table-cell table:style-name="TableCell84" table:number-rows-spanned="3">
            <text:p text:style-name="P85"/>
            <text:p text:style-name="P86">55 000 zł<text:s/></text:p>
            <text:p text:style-name="P87">w tym:<text:s/></text:p>
            <text:p text:style-name="P88"/>
            <text:p text:style-name="P89">cena lokalu:</text:p>
            <text:p text:style-name="P90">90,00 %</text:p>
            <text:p text:style-name="P91"/>
            <text:p text:style-name="P92"/>
            <text:p text:style-name="P93">cena udziału w gruncie:<text:s/></text:p>
            <text:p text:style-name="P94"><text:span text:style-name="T95"><text:s text:c="8"/>10,00%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W1W/</text:p>
            <text:p text:style-name="P108">00029859/4</text:p>
          </table:table-cell>
          <table:table-cell table:style-name="TableCell109">
            <text:p text:style-name="P110">Jedlina-Zdrój</text:p>
            <text:p text:style-name="P111"><text:s text:c="10"/>ulica<text:s/></text:p>
            <text:p text:style-name="P112">Bolesława Chrobrego<text:s/></text:p>
            <text:p text:style-name="P113">Nr 20 m 2<text:s/></text:p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obręb Jedlina-Zdrój</text:p>
          </table:table-cell>
          <table:table-cell table:style-name="TableCell128">
            <text:p text:style-name="P129"/>
            <text:p text:style-name="P130">Sprzedaż bez pomieszczeń przynależnych</text:p>
            <text:p text:style-name="P131"/>
            <text:p text:style-name="P132"/>
            <text:p text:style-name="P133">Udział: 13/100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Lokal zbywany w formie przetargu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<text:span text:style-name="T157">Osoby, którym przysługuje pierwszeństwo w nabyciu nieruchomości na podstawie art. 34 ust. 1<text:s/></text:span><text:span text:style-name="T158"><text:line-break/></text:span><text:span text:style-name="T159">pkt 1 i pkt 2 ustawy z dnia 21 sierpnia 1997 r. o gospodarce</text:span><text:span text:style-name="T160"><text:s/>nieruchomościami <text:s/>(Dz. U. z 2020 r., poz. 1990 ze zm.) lub odrębnych przepisów, mogą złożyć wniosek o jej nabycie w terminie<text:s/></text:span><text:span text:style-name="T161">do dnia<text:s/></text:span><text:span text:style-name="T162">8</text:span><text:span text:style-name="T163"><text:s/>czerwca 2022 r.</text:span></text:p>
      <text:p text:style-name="P164"/>
      <text:p text:style-name="Standard"><text:span text:style-name="T165">Informacje: <text:s text:c="90"/></text:span><text:span text:style-name="T166"><text:s text:c="10"/></text:span><text:span text:style-name="T167"><text:s/></text:span><text:span text:style-name="T168"><text:tab/></text:span></text:p>
      <text:p text:style-name="Standard"><text:span text:style-name="T169">Urząd Miasta Jedlina-Zdrój ul. Poznańska 2 <text:s text:c="94"/></text:span><text:span text:style-name="T170"><text:s text:c="2"/></text:span></text:p>
      <text:p text:style-name="P171">Tel. 748510963 <text:s text:c="45"/></text:p>
      <text:p text:style-name="Standard"><text:a xlink:href="http://www.bip.jedlinazdroj.eu" office:target-frame-name="_top" xlink:show="replace"><text:span text:style-name="T172">www.bip.jedlinazdroj.eu</text:span></text:a></text:p>
      <text:p text:style-name="Standard"><text:span text:style-name="T173">e-mail:<text:s/></text:span><text:a xlink:href="mailto:nieruchomosci@jedlinazdroj.eu" office:target-frame-name="_top" xlink:show="replace"><text:span text:style-name="T174">nieruchomosci@jedlinazdroj.eu</text:span></text:a></text:p>
      <text:p text:style-name="Standard"/>
      <text:p text:style-name="Standard"><text:span text:style-name="T175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4-26T13:03:00Z</meta:creation-date>
    <dc:date>2022-04-27T08:29:00Z</dc:date>
    <meta:print-date>2022-04-27T08:2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20" meta:row-count="15" meta:non-whitespace-character-count="1821"/>
  </office:meta>
</office:document-meta>
</file>